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DefaultParagraphFont" style:family="text">
      <style:text-properties style:text-position="super 66.6%"/>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office:automatic-styles>
  <office:body>
    <office:text text:use-soft-page-breaks="true">
      <text:p text:style-name="P1">Iowa Northland Regional Housing Authority</text:p>
      <text:p text:style-name="P2">207 20<text:span text:style-name="T3">th</text:span><text:s/>St. NW, Ste. B</text:p>
      <text:p text:style-name="P4">Waverly, Iowa 50677</text:p>
      <text:p text:style-name="P5"/>
      <text:p text:style-name="P6">Quarterly Board Meeting</text:p>
      <text:p text:style-name="P7">April<text:s/>8, 2022 | 10:00 AM</text:p>
      <text:p text:style-name="P8"/>
      <text:p text:style-name="Normal">Board Members in attendance were:<text:s/>Craig White, Black Hawk County; Heidi Nederhoff and Todd Rickert, Grundy County; Sarah Janssen, CSS Butler County; Nicole Christopher, INRHA Executive Director.</text:p>
      <text:p text:style-name="Standard"/>
      <text:p text:style-name="Standard">Craig White, Board Chair, called the meeting to order at 10:00 am. There being no representative from the public for comment, the meeting proceeded.<text:s/></text:p>
      <text:p text:style-name="Standard"/>
      <text:p text:style-name="Standard">It was moved by Sarah Janssen and seconded by Heidi Nederhoff to approve the agenda of the meeting. All were in favor, motion carried.</text:p>
      <text:p text:style-name="Standard"/>
      <text:p text:style-name="Standard">It was moved by Heidi Nederhoff and seconded by Sarah Janssen to approve the minutes from the quarterly board meeting on January 14, 2022. All were in favor, motion carried.</text:p>
      <text:p text:style-name="Standard"/>
      <text:p text:style-name="Standard">It was moved by Sarah Janssen and seconded by Todd Rickert to approve the Treasurer’s Report. All were in favor, motion carried.</text:p>
      <text:p text:style-name="Standard"/>
      <text:p text:style-name="Standard">It was moved by Craig White and seconded by Sarah Janssen to approve the Financial Report. All were in favor, motion carried.</text:p>
      <text:p text:style-name="Standard"/>
      <text:p text:style-name="Standard">Executive Director Nicole Christopher reported that as of April 1, 2022, INRHA had 189 Vouchers under lease and the estimated wait for assistance was still being quoted at 1 year or more, but is expected to be much less. It was reported by the ED, Nicole Christopher, that there were now 130 applicants on the waiting list, and as of March 21, 2022, letters were issued to the top 50 applicants. This resulted in 17 vouchers issued and 5 additional pending appointment. Nicole Christopher reported 21 vouchers currently on the street and 3 families at zero status. It was moved by Sarah Janssen and seconded by Todd Rickert to approve the Program Status Report. All were in favor, motion carried.</text:p>
      <text:p text:style-name="Standard"/>
      <text:p text:style-name="Standard">There being no other business, the next Quarterly Board Meeting was scheduled for Friday, July 8, 2022 at 10:00 AM at the INRHA office.<text:s/></text:p>
      <text:p text:style-name="Standard"/>
      <text:p text:style-name="Standard">It was moved by Todd Rickert and seconded by Sarah Janssen to adjourn.<text:s/>Motion carried.</text:p>
      <text:p text:style-name="Standard"/>
      <text:p text:style-name="Standard">Respectfully Submitted,</text:p>
      <text:p text:style-name="Standard"/>
      <text:p text:style-name="Standard"/>
      <text:p text:style-name="Standard"/>
      <text:p text:style-name="Standard">Nicole Christopher</text:p>
      <text:p text:style-name="Standard">Executive Dir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 Harvey</meta:initial-creator>
    <dc:creator>Melissa Hovenga</dc:creator>
    <meta:creation-date>2022-07-06T16:44:00Z</meta:creation-date>
    <dc:date>2022-09-14T17:55:00Z</dc:date>
    <meta:print-date>2022-09-14T17:54:00Z</meta:print-date>
    <meta:template xlink:href="Normal" xlink:type="simple"/>
    <meta:editing-cycles>4</meta:editing-cycles>
    <meta:editing-duration>PT480S</meta:editing-duration>
    <meta:document-statistic meta:page-count="1" meta:paragraph-count="4" meta:word-count="304" meta:character-count="2037" meta:row-count="14" meta:non-whitespace-character-count="1737"/>
  </office:meta>
</office:document-meta>
</file>