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style>
    <style:style style:name="T3" style:parent-style-name="DefaultParagraphFont" style:family="text">
      <style:text-properties style:text-position="super 66.6%"/>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office:automatic-styles>
  <office:body>
    <office:text text:use-soft-page-breaks="true">
      <text:p text:style-name="P1">Iowa Northland Regional Housing Authority</text:p>
      <text:p text:style-name="P2">207 20<text:span text:style-name="T3">th</text:span><text:s/>St. NW, Ste. B</text:p>
      <text:p text:style-name="P4">Waverly, Iowa 50677</text:p>
      <text:p text:style-name="P5"/>
      <text:p text:style-name="P6">Special<text:s/>Board Meeting</text:p>
      <text:p text:style-name="P7">August 30, 2022 | 10:00 AM</text:p>
      <text:p text:style-name="P8"/>
      <text:p text:style-name="Normal">Board Members in attendance were:<text:s/>Heidi Nederhoff and Todd Rickert, Grundy County; Sarah Janssen, CSS Butler County;<text:s/>Kristi Shannon, Bremer County<text:s/>NEI3A;<text:s/>Don Thompson, INRHA Fee Accountant;<text:s/>Nicole Christopher, INRHA Executive Director.</text:p>
      <text:p text:style-name="Standard"/>
      <text:p text:style-name="Standard">Sarah Janssen, Board<text:s/>Vice<text:s/>Chair, called the meeting to order at 10:09<text:s/>am. There being no representative from the public for comment, the meeting proceeded.<text:s/></text:p>
      <text:p text:style-name="Standard"/>
      <text:p text:style-name="Standard">It was moved by<text:s/>Todd Rickert<text:s/>and seconded by<text:s/>Heidi Nederhoff<text:s/>to approve the agenda of the meeting. All were in favor, motion carried.</text:p>
      <text:p text:style-name="Standard"/>
      <text:p text:style-name="Standard">The annual evaluation of the Executive Director was completed and discussed.<text:s/></text:p>
      <text:p text:style-name="Standard"/>
      <text:p text:style-name="Standard">The Board requested that Executive Director leave the room while the Board discussed a raise in compensation. When the Executive Director returned, the Board offered a salary of $62,400 annually, retro-active to July 1, 2022. This was moved by Kristi Shannon, and seconded by Todd Rickert. All were in favor, motion carried. It was also discussed an increase in the hourly rate for the Housing Specialist/Assistant positon, in the amount of $18-$22 per hour, 20 hours per week.<text:s/>This was moved by Sarah Janssen and seconded by Heidi Nederhoff. The Board request that the Housing Specialist/Assistant positon be listed online as soon as possible to attempt to get a candidate hired in the near future.<text:s/></text:p>
      <text:p text:style-name="Standard"/>
      <text:p text:style-name="Standard">There being no other business, the next Quarterly Board Meeting was scheduled for Friday,<text:s/>October 14, 2022 at 10:00 AM at the INRHA office.<text:s/></text:p>
      <text:p text:style-name="Standard"/>
      <text:p text:style-name="Standard">It was moved by<text:s/>Sarah Janssen<text:s/>and seconded by<text:s/>Kristi Shannon<text:s/>to adjourn.<text:s/>Motion carried.</text:p>
      <text:p text:style-name="Standard"/>
      <text:p text:style-name="Standard">Respectfully Submitted,</text:p>
      <text:p text:style-name="Standard"/>
      <text:p text:style-name="Standard"/>
      <text:p text:style-name="Standard"/>
      <text:p text:style-name="Standard">Nicole Christopher</text:p>
      <text:p text:style-name="Standard">Executive Dir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 Harvey</meta:initial-creator>
    <dc:creator>Melissa Hovenga</dc:creator>
    <meta:creation-date>2022-09-14T18:18:00Z</meta:creation-date>
    <dc:date>2022-09-14T18:18:00Z</dc:date>
    <meta:print-date>2022-09-14T18:17:00Z</meta:print-date>
    <meta:template xlink:href="Normal" xlink:type="simple"/>
    <meta:editing-cycles>2</meta:editing-cycles>
    <meta:editing-duration>PT60S</meta:editing-duration>
    <meta:document-statistic meta:page-count="1" meta:paragraph-count="3" meta:word-count="260" meta:character-count="1742" meta:row-count="12" meta:non-whitespace-character-count="1485"/>
  </office:meta>
</office:document-meta>
</file>