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efaultParagraphFont" style:family="text">
      <style:text-properties style:text-position="super 66.6%"/>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office:automatic-styles>
  <office:body>
    <office:text text:use-soft-page-breaks="true">
      <text:p text:style-name="P1">Iowa Northland Regional Housing Authority</text:p>
      <text:p text:style-name="P2">207 20<text:span text:style-name="T3">th</text:span><text:s/>St. NW, Ste. B</text:p>
      <text:p text:style-name="P4">Waverly, Iowa 50677</text:p>
      <text:p text:style-name="P5"/>
      <text:p text:style-name="P6">Quarterly<text:s/>Board Meeting</text:p>
      <text:p text:style-name="P7">January 13, 2023<text:s/>| 10:00 AM</text:p>
      <text:p text:style-name="P8"/>
      <text:p text:style-name="Normal">Board Members in attendance were:<text:s/>Todd Rickert and Heidi Nederhoff, by phone,<text:s/>Grundy County; Sarah Janssen, CSS Butler County;<text:s/>Rabecca Peterson, INRHA Housing Coordinator;<text:s/>Nicole Christopher, INRHA Executive Director.</text:p>
      <text:p text:style-name="Standard"/>
      <text:p text:style-name="Standard">Sarah Janssen,<text:s/>Interim Board<text:s/>Chair, called the meeting to order at 10:05<text:s/>am. There being no representative from the public for comment, the meeting proceeded.<text:s/></text:p>
      <text:p text:style-name="Standard"/>
      <text:p text:style-name="Standard">It was moved by Todd Rickert and seconded by<text:s/>Sarah Janssen<text:s/>to approve the agenda of the meeting. All were in favor, motion carried.</text:p>
      <text:p text:style-name="Standard"/>
      <text:p text:style-name="Standard">It was moved by Sarah Janssen and seconded by Todd Rickert to approve the November 4, 2022 meeting minutes. All were in favor, motion carried.</text:p>
      <text:p text:style-name="Standard"/>
      <text:p text:style-name="Standard">It was moved by Sarah Janssen and seconded by Heidi Nederhoff to approve the Treasurer’s Report, completed by Interim Treasurer Todd Rickert and Nicole Christopher. All were in favor, motion carried.</text:p>
      <text:p text:style-name="Standard"/>
      <text:p text:style-name="Standard">It was moved by Todd Rickert and seconded by Sarah Janssen to approve the Financial Report. All were in favor, motion carried.<text:s/></text:p>
      <text:p text:style-name="Standard"/>
      <text:p text:style-name="Standard">The Program Status Report was delivered by Nicole Christopher, INRHA Executive Director. It was motioned by Todd Rickert and seconded by Sarah Janssen to approve, all were in favor, motion carried.</text:p>
      <text:p text:style-name="Standard"/>
      <text:p text:style-name="Standard">There being no other business, the next Quarterly Board Meeting was scheduled for Friday,<text:s/>April 14, 2023<text:s/>at 10:00 AM at the INRHA office.<text:s/></text:p>
      <text:p text:style-name="Standard"/>
      <text:p text:style-name="Standard">It was moved by<text:s/>Todd Rickert<text:s/>and seconded by<text:s/>Heidi Nederhoff<text:s/>to adjourn. Motion carried.</text:p>
      <text:p text:style-name="Standard"/>
      <text:p text:style-name="Standard">Respectfully Submitted,</text:p>
      <text:p text:style-name="Standard"/>
      <text:p text:style-name="Standard"/>
      <text:p text:style-name="Standard"/>
      <text:p text:style-name="Standard">Nicole<text:s/>Christopher</text:p>
      <text:p text:style-name="Standard">Executive Dir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 Harvey</meta:initial-creator>
    <dc:creator>Melissa Hovenga</dc:creator>
    <meta:creation-date>2023-04-20T17:14:00Z</meta:creation-date>
    <dc:date>2023-04-20T17:14:00Z</dc:date>
    <meta:print-date>2022-09-14T18:17:00Z</meta:print-date>
    <meta:template xlink:href="Normal" xlink:type="simple"/>
    <meta:editing-cycles>2</meta:editing-cycles>
    <meta:editing-duration>PT0S</meta:editing-duration>
    <meta:document-statistic meta:page-count="1" meta:paragraph-count="3" meta:word-count="241" meta:character-count="1618" meta:row-count="11" meta:non-whitespace-character-count="1380"/>
  </office:meta>
</office:document-meta>
</file>