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text-position="super 66.6%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text-position="super 63.6%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text-position="super 63.6%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owa Northland Regional Housing Authority</text:p>
      <text:p text:style-name="P2">207 20<text:span text:style-name="T3">th</text:span><text:s/>St. NW, Ste. B</text:p>
      <text:p text:style-name="P4">Waverly, Iowa 50677</text:p>
      <text:p text:style-name="P5"/>
      <text:p text:style-name="P6">Quarterly Board Meeting</text:p>
      <text:p text:style-name="P7">July 14, 2023 | 10:00 AM</text:p>
      <text:p text:style-name="P8"/>
      <text:p text:style-name="P9">Board Members in attendance were:<text:s/>Dave Mueterthies, Black Hawk County; Kristi Shannon, NEI3A Bremer County; Heidi Nederhoff, Grundy County Supervisor;<text:s/>Todd<text:s/>Rickert, CSS Grundy County<text:s/>by phone;<text:s/>Nicole Christopher, INRHA Executive Director.</text:p>
      <text:p text:style-name="P10"/>
      <text:p text:style-name="P11">Kristi Shannon,<text:s/>Vice Chair, called the meeting to order at<text:s/>10:00<text:s/>am. There being no representative from the public for comment, the meeting proceeded.<text:s/></text:p>
      <text:p text:style-name="P12"/>
      <text:p text:style-name="P13">It was moved by<text:s/>Heidi Nederhoff<text:s/>and seconded by<text:s/>Dave Mueterthies<text:s/>to approve the agenda of the meeting. All were in favor, motion carried.</text:p>
      <text:p text:style-name="P14"/>
      <text:p text:style-name="P15">It was moved by Heidi Nederhoff and seconded by<text:s/>Dave Mueterthies<text:s/>to approve the<text:s/>April 21, 2023 meeting minutes. All were in favor, motion carried.</text:p>
      <text:p text:style-name="P16"/>
      <text:p text:style-name="P17">It was moved by<text:s/>Heidi Nederhoff and seconded by Dave Mueterthies<text:s/>to approve the Treasurer’s Report, completed by<text:s/>Treasurer<text:s/>Todd Rickert and Nicole Christopher, INRHA Executive Director. All were in favor, motion carried.</text:p>
      <text:p text:style-name="P18"/>
      <text:p text:style-name="P19">It was moved by<text:s/>Kristi Shannon<text:s/>and seconded by<text:s/>Heidi Nederhoff<text:s/>to approve the Financial Report<text:s/>prepared by INRHA Fee Accountant, Candi Lanning. All were in favor, motion carried.<text:s/></text:p>
      <text:p text:style-name="P20"/>
      <text:p text:style-name="Standard"><text:span text:style-name="T21">The Program Status Report was delivered by Nicole Christopher</text:span><text:span text:style-name="T22">, INRHA Executive Director. It was reported that<text:s/></text:span><text:span text:style-name="T23">194</text:span><text:span text:style-name="T24"><text:s/>vouchers were currently under lease and the estimated wait for assistance was<text:s/></text:span><text:span text:style-name="T25">being reported at<text:s/></text:span><text:span text:style-name="T26">6-9</text:span><text:span text:style-name="T27"><text:s/>months, though it is believed to go much faster. As of<text:s/></text:span><text:span text:style-name="T28">July 7, 2023</text:span><text:span text:style-name="T29">, there were<text:s/></text:span><text:span text:style-name="T30">99</text:span><text:span text:style-name="T31"><text:s/>applicants</text:span><text:span text:style-name="T32"><text:s/>on the waiting list. “Top of the List” letters were sent out<text:s/></text:span><text:span text:style-name="T33">April 3</text:span><text:span text:style-name="T34">, May 1, June 21 and would be sent again between July 20</text:span><text:span text:style-name="T35">th</text:span><text:span text:style-name="T36"><text:s/>and August 1</text:span><text:span text:style-name="T37">st</text:span><text:span text:style-name="T38">.</text:span><text:span text:style-name="T39"><text:s/></text:span><text:span text:style-name="T40">The agency had 11 vouchers “on the street”, as well as one family at zero status.</text:span><text:span text:style-name="T41"><text:s/>It was motioned by<text:s/></text:span><text:span text:style-name="T42">Dave Mueterthies</text:span><text:span text:style-name="T43"><text:s/>and seconded by<text:s/></text:span><text:span text:style-name="T44">Todd Rickert</text:span><text:span text:style-name="T45"><text:s/>to approve, all were in favor, motion carried.</text:span></text:p>
      <text:p text:style-name="P46"/>
      <text:p text:style-name="P47">Board Member responsibilities were discussed. Board members should attend quarterly board meetings as to the best of their ability either in person or virtually, and 3 unexcused absences in a row could be grounds for removal from the board. Voting members must be present in person or virtually to cast a vote. Term limits for each senior position (Chair, Vice Chair and Treasurer) were established<text:s/>at 2 years for each position, and the board will rotate after that. Vice Chair becomes Chair, Treasurer becomes Vice Chair, so on. Board membership continues until terminated due to non-attendance or voluntary resignation with 30 day notice.</text:p>
      <text:p text:style-name="P48"/>
      <text:p text:style-name="P49">There being no other business, the next Quarterly Board Meeting was scheduled for Friday,<text:s/>October 20, 2023 at 10:00 AM at the INRHA office.<text:s/></text:p>
      <text:p text:style-name="P50"/>
      <text:p text:style-name="P51">It was moved by Todd Rickert and seconded by<text:s/>Heidi Nederhoff<text:s/>to adjourn. Motion carried.</text:p>
      <text:p text:style-name="P52"/>
      <text:p text:style-name="P53">Respectfully Submitted,</text:p>
      <text:p text:style-name="P54"/>
      <text:p text:style-name="P55"/>
      <text:p text:style-name="P56"/>
      <text:p text:style-name="P57">Nicole Christopher</text:p>
      <text:p text:style-name="Standard"><text:span text:style-name="T58">Executive 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 Harvey</meta:initial-creator>
    <dc:creator>Melissa Hovenga</dc:creator>
    <meta:creation-date>2023-11-13T16:12:00Z</meta:creation-date>
    <dc:date>2023-11-13T16:20:00Z</dc:date>
    <meta:print-date>2023-11-13T16:20:00Z</meta:print-date>
    <meta:template xlink:href="Normal" xlink:type="simple"/>
    <meta:editing-cycles>3</meta:editing-cycles>
    <meta:editing-duration>PT480S</meta:editing-duration>
    <meta:document-statistic meta:page-count="1" meta:paragraph-count="5" meta:word-count="418" meta:character-count="2800" meta:row-count="19" meta:non-whitespace-character-count="2387"/>
  </office:meta>
</office:document-meta>
</file>