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office:automatic-styles>
  <office:body>
    <office:text text:use-soft-page-breaks="true">
      <text:p text:style-name="P1">Iowa Northland Regional Housing Authority</text:p>
      <text:p text:style-name="P2">207 20<text:span text:style-name="T3">th</text:span><text:s/>St. NW, Ste. B</text:p>
      <text:p text:style-name="P4">Waverly, Iowa 50677</text:p>
      <text:p text:style-name="P5"/>
      <text:p text:style-name="P6">Quarterly Board Meeting</text:p>
      <text:p text:style-name="P7">July<text:s/>8, 2022 | 10:00 AM</text:p>
      <text:p text:style-name="P8"/>
      <text:p text:style-name="Normal">Board Members in attendance were:<text:s/>Heidi Nederhoff and Todd Rickert, Grundy County; Sarah Janssen, CSS Butler County;<text:s/>Kristi Shannon, Bremer County;<text:s/>Nicole Christopher, INRHA Executive Director.</text:p>
      <text:p text:style-name="Standard"/>
      <text:p text:style-name="Standard">Sarah Janssen, Board<text:s/>Vice<text:s/>Chair, called the meeting to order at 10:00 am. There being no representative from the public for comment, the meeting proceeded.<text:s/></text:p>
      <text:p text:style-name="Standard"/>
      <text:p text:style-name="Standard">It was moved by<text:s/>Todd Rickert<text:s/>and seconded by<text:s/>Kristi Shannon<text:s/>to approve the agenda of the meeting. All were in favor, motion carried.</text:p>
      <text:p text:style-name="Standard"/>
      <text:p text:style-name="Standard">It was moved by Heidi Nederhoff and seconded by<text:s/>Todd Rickert<text:s/>to approve the minutes from the quarterly board meeting on<text:s/>April 8, 2022. All were in favor, motion carried.</text:p>
      <text:p text:style-name="Standard"/>
      <text:p text:style-name="Standard">It was moved by<text:s/>Kristi Shannon<text:s/>and seconded by<text:s/>Heidi Nederhoff<text:s/>to approve the Treasurer’s Report. All were in favor, motion carried.</text:p>
      <text:p text:style-name="Standard"/>
      <text:p text:style-name="Standard">It was moved by<text:s/>Todd Rickert<text:s/>and seconded by<text:s/>Kristi Shannon<text:s/>to approve the Financial Report. All were in favor, motion carried.</text:p>
      <text:p text:style-name="Standard"/>
      <text:p text:style-name="Standard">Executive Director Nicole Christopher reported that as of<text:s/>July 1, 2022, INRHA had 203<text:s/>Vouchers under lease and the estimated wait for assistance was<text:s/>being quoted at 3-6 months. It was reported by the ED, Nicole Christopher, that there were now<text:s/>56<text:s/>applicants<text:s/>on the waiting list. Nicole Christopher reported 22<text:s/>vouchers currently on the street and 2<text:s/>families at zero status. It was moved by<text:s/>Kristi Shannon<text:s/>and seconded by<text:s/>Heidi Nederhoff<text:s/>to approve the Program Status Report. All were in favor, motion carried.</text:p>
      <text:p text:style-name="Standard"/>
      <text:p text:style-name="Standard">There was discussion on the annual review of the Executive Director, in which it was requested that the ED conduct a survey regarding compensation to find the most fair and competitive salaries in comparable agencies in order to make a decision regarding a raise for the Executive Director. It was moved by Kristi Shannon to make policy the annual review of the Executive Director at the April quarterly board meeting and seconded by Todd Rickert. A follow up special board meeting was scheduled for August 30, 2022 to complete the annual review of<text:s/>the Executive Director and make a decision regarding a raise in compensation for the Executive Director. All in favor, motion carried.</text:p>
      <text:p text:style-name="Standard"/>
      <text:p text:style-name="Standard">There being no other business, the next Quarterly Board Meeting was scheduled for Friday,<text:s/>October 14, 2022 at 10:00 AM at the INRHA office.<text:s/></text:p>
      <text:p text:style-name="Standard"/>
      <text:p text:style-name="Standard">It was moved by<text:s/>Heidi Nederhoff<text:s/>and seconded by<text:s/>Todd Rickert<text:s/>to adjourn.<text:s/>Motion carried.</text:p>
      <text:p text:style-name="Standard"/>
      <text:p text:style-name="Standard">Respectfully Submitted,</text:p>
      <text:p text:style-name="Standard"/>
      <text:p text:style-name="Standard">Nicole Christopher</text:p>
      <text:p text:style-name="Standard">Executive Dir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 Harvey</meta:initial-creator>
    <dc:creator>Melissa Hovenga</dc:creator>
    <meta:creation-date>2022-09-14T18:09:00Z</meta:creation-date>
    <dc:date>2022-09-14T18:09:00Z</dc:date>
    <meta:print-date>2022-09-14T18:08:00Z</meta:print-date>
    <meta:template xlink:href="Normal" xlink:type="simple"/>
    <meta:editing-cycles>2</meta:editing-cycles>
    <meta:editing-duration>PT0S</meta:editing-duration>
    <meta:document-statistic meta:page-count="1" meta:paragraph-count="5" meta:word-count="380" meta:character-count="2543" meta:row-count="18" meta:non-whitespace-character-count="2168"/>
  </office:meta>
</office:document-meta>
</file>