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Normal"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P13" style:parent-style-name="Standard" style:family="paragraph">
      <style:text-properties fo:font-size="10pt" style:font-size-asian="10pt" style:font-size-complex="10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Standard" style:family="paragraph">
      <style:text-properties fo:font-size="10pt" style:font-size-asian="10pt" style:font-size-complex="10pt"/>
    </style:style>
    <style:style style:name="P27" style:parent-style-name="Standard" style:family="paragraph">
      <style:text-properties fo:font-size="10pt" style:font-size-asian="10pt" style:font-size-complex="10pt"/>
    </style:style>
    <style:style style:name="P28" style:parent-style-name="Standard" style:family="paragraph">
      <style:text-properties fo:font-size="10pt" style:font-size-asian="10pt" style:font-size-complex="10pt"/>
    </style:style>
    <style:style style:name="P29" style:parent-style-name="Standard" style:family="paragraph">
      <style:text-properties fo:font-size="10pt" style:font-size-asian="10pt" style:font-size-complex="10pt"/>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ize="10pt" style:font-size-asian="10pt" style:font-size-complex="10pt"/>
    </style:style>
    <style:style style:name="P32" style:parent-style-name="Standard" style:family="paragraph">
      <style:text-properties fo:font-size="10pt" style:font-size-asian="10pt" style:font-size-complex="10pt"/>
    </style:style>
    <style:style style:name="P33" style:parent-style-name="Standard" style:family="paragraph">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P36" style:parent-style-name="Standard" style:family="paragraph">
      <style:text-properties fo:font-size="10pt" style:font-size-asian="10pt" style:font-size-complex="10pt"/>
    </style:style>
    <style:style style:name="T37" style:parent-style-name="DefaultParagraphFont" style:family="text">
      <style:text-properties fo:font-size="10pt" style:font-size-asian="10pt" style:font-size-complex="10pt"/>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Quarterly Board Meeting</text:p>
      <text:p text:style-name="P7">November 17, 2023<text:s/>| 10:00 AM</text:p>
      <text:p text:style-name="P8"/>
      <text:p text:style-name="P9">Board Members in attendance were: Dave<text:s/>Mueterthies, Black Hawk County; Heidi Nederhoff, Grundy County Supervisor;<text:s/>Todd Rickert, CSS Grundy County;<text:s/>Sarah Janssen by phone, CSS Butler County;<text:s/>Nicole Christopher, INRHA Executive Director.</text:p>
      <text:p text:style-name="P10"/>
      <text:p text:style-name="P11">Sarah Janssen<text:s/>called the meeting to order<text:s/>at 10:06<text:s/>am. There being no representative from the public for comment, the meeting proceeded.<text:s/></text:p>
      <text:p text:style-name="P12"/>
      <text:p text:style-name="P13">It was moved by Heidi Nederhoff and seconded by Dave Mueterthies to approve the agenda of the meeting. All were in favor, motion carried.</text:p>
      <text:p text:style-name="P14"/>
      <text:p text:style-name="P15">It was moved by<text:s/>Todd Rickert<text:s/>and seconded by<text:s/>Heidi Nederhoff<text:s/>to approve the<text:s/>July 14, 2023<text:s/>meeting minutes. All were in favor, motion carried.</text:p>
      <text:p text:style-name="P16"/>
      <text:p text:style-name="P17">It was moved by<text:s/>Dave Mueterthies<text:s/>and seconded<text:s/>by Heidi Nederhoff<text:s/>to approve the Treasurer’s Report, completed by Treasurer Todd<text:s/>Rickert and Nicole Christopher, INRHA Executive Director. All were in favor, motion carried.</text:p>
      <text:p text:style-name="P18"/>
      <text:p text:style-name="P19">It was moved by<text:s/>Heidi Nederhoff<text:s/>and seconded by<text:s/>Todd Rickert<text:s/>to approve the Financial Report prepared by INRHA Fee Accountant, Candi Lanning. All were in favor, motion carried.<text:s/></text:p>
      <text:p text:style-name="P20"/>
      <text:p text:style-name="P21">The Program Status Report was delivered by Nicole Christopher, INRHA Executive Director. It was reported that 196<text:s/>vouchers were currently under lease and the estimated wait for assistance was being reported at 6-9 months, though it is believed to go much faster. As of<text:s/>November 13, 2023, there were 89<text:s/>applicants on the waiting list. “Top of the List” letters were sent out<text:s/>August 1, September 5, and October 2nd. The agency had<text:s/>42<text:s/>vouchers “on the street”. It was motioned by<text:s/>Todd Rickert<text:s/>and seconded by<text:s/>Heidi Nederhoff<text:s/>to approve, all were in favor, motion carried.</text:p>
      <text:p text:style-name="P22"/>
      <text:p text:style-name="P23">SEMAP scores for FY ending June 30, 2023 were explained to the Board by INRHA Executive Director Nicole Christopher.<text:s/>Deficiencies were discussed and it was reported that the Director would be working with HUD to resolve the deficiencies for the future.<text:s/></text:p>
      <text:p text:style-name="P24"/>
      <text:p text:style-name="P25">New Payment Standards were proposed for an effective date of December 1, 2023 for the new year. Payment Standards are currently set at 109% of the Fair Market Rent set by HUD. It was motioned by Heidi Nederhoff and seconded by Dave Mueterthies to approve the proposed Payment Standards.<text:s/></text:p>
      <text:p text:style-name="P26"/>
      <text:p text:style-name="P27">The upcoming maternity leave of the Executive Director was discussed. Director proposes to be out the months of March and April 2024 but plans to work from home as needed to ensure<text:s/>duties are carried out timely such as (but not limited to) payroll, annual renewals, payment of bills, and correspondence with tenants and HUD as needed/required. Director has made arrangements to have all necessary inspections that would need completed during the leave completed prior to the end of February so that no inspections will need to be completed in March and April 2024, resuming normal operations beginning May 2024.</text:p>
      <text:p text:style-name="P28"/>
      <text:p text:style-name="P29">There being no other business, the next Quarterly Board Meeting was scheduled for Friday,<text:s/>January 12, 2024<text:s/>at 10:00 AM at the INRHA office.<text:s/></text:p>
      <text:p text:style-name="P30"/>
      <text:p text:style-name="P31">It was moved by Todd Rickert and seconded by<text:s/>Dave Mueterthies<text:s/>to adjourn. Motion carried.</text:p>
      <text:p text:style-name="P32"/>
      <text:p text:style-name="P33">Respectfully Submitted,</text:p>
      <text:p text:style-name="P34"/>
      <text:p text:style-name="P35"/>
      <text:p text:style-name="P36">Nicole Christopher</text:p>
      <text:p text:style-name="Standard"><text:span text:style-name="T37">Executive Dir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4-01-11T00:15:00Z</meta:creation-date>
    <dc:date>2024-01-11T00:15:00Z</dc:date>
    <meta:print-date>2023-11-13T16:20:00Z</meta:print-date>
    <meta:template xlink:href="Normal" xlink:type="simple"/>
    <meta:editing-cycles>2</meta:editing-cycles>
    <meta:editing-duration>PT60S</meta:editing-duration>
    <meta:document-statistic meta:page-count="1" meta:paragraph-count="6" meta:word-count="481" meta:character-count="3218" meta:row-count="22" meta:non-whitespace-character-count="2743"/>
  </office:meta>
</office:document-meta>
</file>