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Quarterly<text:s/>Board Meeting</text:p>
      <text:p text:style-name="P7">November 4, 2022<text:s/>| 10:00 AM</text:p>
      <text:p text:style-name="P8"/>
      <text:p text:style-name="Normal">Board Members in attendance were: Heidi<text:s/>Nederhoff and Todd Rickert, Grundy County; Sarah Janssen, CSS Butler County; Kristi Shannon, Bremer County NEI3A; Nicole Christopher, INRHA Executive Director, and Will Bird from Cedar Valley Friends of the Family.</text:p>
      <text:p text:style-name="Standard"/>
      <text:p text:style-name="Standard">Sarah Janssen, Board Vice Chair, called the meeting to order at 10:00<text:s/>am. There being no representative from the public for comment, the meeting proceeded.<text:s/></text:p>
      <text:p text:style-name="Standard"/>
      <text:p text:style-name="Standard">It was moved by<text:s/>Heidi Nederhoff<text:s/>and seconded by<text:s/>Todd Rickert<text:s/>to approve the agenda of the meeting. All were in favor, motion carried.</text:p>
      <text:p text:style-name="Standard"/>
      <text:p text:style-name="Standard">It was moved by Kristi Shannon and seconded by Heidi Nederhoff to approve the minutes of the July 8, 2022 and August 30, 2022 minutes. All were in favor, motion carried.</text:p>
      <text:p text:style-name="Standard"/>
      <text:p text:style-name="Standard">Nicole Christopher presented the Treasurer’s Report completed with Treasurer, Jill Meinders, and it was moved by Kristi Shannon and seconded by Todd Rickert to approve. All were in favor, motion carried. Nicole informed the Board of Jill Meinders’ resignation on the Board and Todd Rickert was appointed interim Treasurer.<text:s/></text:p>
      <text:p text:style-name="Standard"/>
      <text:p text:style-name="Standard">Nicole Christopher presented the Financial Report completed by Accountant, Don Thompson, to the Board. It was moved by Heidi Nederhoff and seconded by Todd Rickert to approve the Financial Report. All were in favor, motion carried.</text:p>
      <text:p text:style-name="Standard"/>
      <text:p text:style-name="Standard">Nicole Christopher presented the Program Status Report and informed the Board there are currently 220 vouchers under lease effective November 1, 2022 and the waiting list is still being quoted at approximately 9-12 months, while we anticipate vouchers to be issued in early spring/summer<text:s/>2023. Nicole informed the Board that there were currently 82 applicants on the waiting list, including 39 of those being on the preference, and 9 vouchers on the street with 3 families at zero status. It was moved by Sarah Janssen and seconded by Kristi Shannon to approve the program status report. All were in favor, motion carried.</text:p>
      <text:p text:style-name="Standard"/>
      <text:p text:style-name="Standard">Nicole Christopher presented the Board the 2023 Payment Standards and Utility Allowances. It was moved by Kristi Shannon and seconded by Heidi Nederhoff to approve the payment standards and utility allowances for 2023. All were in favor, motion carried.</text:p>
      <text:p text:style-name="Standard"/>
      <text:p text:style-name="Standard">Nicole Christopher presented an amended portability policy to the Board. It was moved by Todd Rickert and seconded by Heidi Nederhoff to approve the portability policy. All were in favor, motion carried.</text:p>
      <text:p text:style-name="Standard"/>
      <text:p text:style-name="Standard">Discussion was held regarding replacement of the company vehicle, and the need to replace the vehicle before large problems began to come up. It was moved by Todd Rickert to purchase a new company vehicle for $20,000 or less including trade-in of the current company vehicle. Sarah Janssen seconded, all were in favor, motion carried.</text:p>
      <text:soft-page-break/>
      <text:p text:style-name="Standard">Discussion was held with Will Bird from Cedar Valley Friends of the Family regarding adding a homeless preference to our current waiting list. Concerns were heard, and the Board urged Nicole Christopher to reach out to previous director Jon Harvey to hear why we had never adopted before to shed more light on the topic. It was suggested to add discussion on the preference to the next Board Meeting’s agenda.</text:p>
      <text:p text:style-name="Standard"/>
      <text:p text:style-name="Standard">There being no other business, the next Quarterly Board Meeting was scheduled for<text:s/>Friday, January 13, 2023<text:s/>at 10:00 AM at the INRHA office.<text:s/></text:p>
      <text:p text:style-name="Standard"/>
      <text:p text:style-name="Standard">It was moved by<text:s/>Todd Rickert<text:s/>and seconded by<text:s/>Heidi Nederhoff<text:s/>to adjourn. Motion carried.</text:p>
      <text:p text:style-name="Standard"/>
      <text:p text:style-name="Standard">Respectfully Submitted,</text:p>
      <text:p text:style-name="Standard"/>
      <text:p text:style-name="Standard"/>
      <text:p text:style-name="Standard"/>
      <text:p text:style-name="Standard">Nicole<text:s/>Christopher</text:p>
      <text:p text:style-name="Standard">Executive Dir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Harvey</meta:initial-creator>
    <dc:creator>Melissa Hovenga</dc:creator>
    <meta:creation-date>2023-01-11T17:09:00Z</meta:creation-date>
    <dc:date>2023-01-11T17:09:00Z</dc:date>
    <meta:print-date>2023-01-11T17:08:00Z</meta:print-date>
    <meta:template xlink:href="Normal" xlink:type="simple"/>
    <meta:editing-cycles>2</meta:editing-cycles>
    <meta:editing-duration>PT60S</meta:editing-duration>
    <meta:document-statistic meta:page-count="2" meta:paragraph-count="7" meta:word-count="529" meta:character-count="3538" meta:row-count="25" meta:non-whitespace-character-count="3016"/>
  </office:meta>
</office:document-meta>
</file>