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style:style>
    <style:style style:name="P2" style:parent-style-name="Standard" style:family="paragraph">
      <style:paragraph-properties fo:text-align="center"/>
    </style:style>
    <style:style style:name="T3" style:parent-style-name="DefaultParagraphFont" style:family="text">
      <style:text-properties style:text-position="super 66.6%"/>
    </style:style>
    <style:style style:name="P4" style:parent-style-name="Standard" style:family="paragraph">
      <style:paragraph-properties fo:text-align="center"/>
    </style:style>
    <style:style style:name="P5" style:parent-style-name="Standard" style:family="paragraph">
      <style:paragraph-properties fo:text-align="center"/>
    </style:style>
    <style:style style:name="P6" style:parent-style-name="Standard" style:family="paragraph">
      <style:paragraph-properties fo:text-align="center"/>
    </style:style>
    <style:style style:name="P7" style:parent-style-name="Standard" style:family="paragraph">
      <style:paragraph-properties fo:text-align="center"/>
    </style:style>
    <style:style style:name="P8" style:parent-style-name="Standard" style:family="paragraph">
      <style:paragraph-properties fo:text-align="center"/>
    </style:style>
    <style:style style:name="P9" style:parent-style-name="Normal" style:family="paragraph">
      <style:text-properties fo:font-size="10pt" style:font-size-asian="10pt" style:font-size-complex="10pt"/>
    </style:style>
    <style:style style:name="P10" style:parent-style-name="Standard" style:family="paragraph">
      <style:text-properties fo:font-size="10pt" style:font-size-asian="10pt" style:font-size-complex="10pt"/>
    </style:style>
    <style:style style:name="P11" style:parent-style-name="Standard" style:family="paragraph">
      <style:text-properties fo:font-size="10pt" style:font-size-asian="10pt" style:font-size-complex="10pt"/>
    </style:style>
    <style:style style:name="P12" style:parent-style-name="Standard" style:family="paragraph">
      <style:text-properties fo:font-size="10pt" style:font-size-asian="10pt" style:font-size-complex="10pt"/>
    </style:style>
    <style:style style:name="P13" style:parent-style-name="Standard" style:family="paragraph">
      <style:text-properties fo:font-size="10pt" style:font-size-asian="10pt" style:font-size-complex="10pt"/>
    </style:style>
    <style:style style:name="P14" style:parent-style-name="Standard" style:family="paragraph">
      <style:text-properties fo:font-size="10pt" style:font-size-asian="10pt" style:font-size-complex="10pt"/>
    </style:style>
    <style:style style:name="P15" style:parent-style-name="Standard" style:family="paragraph">
      <style:text-properties fo:font-size="10pt" style:font-size-asian="10pt" style:font-size-complex="10pt"/>
    </style:style>
    <style:style style:name="P16" style:parent-style-name="Standard" style:family="paragraph">
      <style:text-properties fo:font-size="10pt" style:font-size-asian="10pt" style:font-size-complex="10pt"/>
    </style:style>
    <style:style style:name="P17" style:parent-style-name="Standard" style:family="paragraph">
      <style:text-properties fo:font-size="10pt" style:font-size-asian="10pt" style:font-size-complex="10pt"/>
    </style:style>
    <style:style style:name="P18" style:parent-style-name="Standard" style:family="paragraph">
      <style:text-properties fo:font-size="10pt" style:font-size-asian="10pt" style:font-size-complex="10pt"/>
    </style:style>
    <style:style style:name="P19" style:parent-style-name="Standard" style:family="paragraph">
      <style:text-properties fo:font-size="10pt" style:font-size-asian="10pt" style:font-size-complex="10pt"/>
    </style:style>
    <style:style style:name="P20" style:parent-style-name="Standard" style:family="paragraph">
      <style:text-properties fo:font-size="10pt" style:font-size-asian="10pt" style:font-size-complex="10pt"/>
    </style:style>
    <style:style style:name="T21" style:parent-style-name="DefaultParagraphFont" style:family="text">
      <style:text-properties fo:font-size="10pt" style:font-size-asian="10pt" style:font-size-complex="10pt"/>
    </style:style>
    <style:style style:name="T22" style:parent-style-name="DefaultParagraphFont" style:family="text">
      <style:text-properties fo:font-size="10pt" style:font-size-asian="10pt" style:font-size-complex="10pt"/>
    </style:style>
    <style:style style:name="T23" style:parent-style-name="DefaultParagraphFont" style:family="text">
      <style:text-properties fo:font-size="10pt" style:font-size-asian="10pt" style:font-size-complex="10pt"/>
    </style:style>
    <style:style style:name="T24" style:parent-style-name="DefaultParagraphFont" style:family="text">
      <style:text-properties fo:font-size="10pt" style:font-size-asian="10pt" style:font-size-complex="10pt"/>
    </style:style>
    <style:style style:name="T25" style:parent-style-name="DefaultParagraphFont" style:family="text">
      <style:text-properties fo:font-size="10pt" style:font-size-asian="10pt" style:font-size-complex="10pt"/>
    </style:style>
    <style:style style:name="T26" style:parent-style-name="DefaultParagraphFont" style:family="text">
      <style:text-properties fo:font-size="10pt" style:font-size-asian="10pt" style:font-size-complex="10pt"/>
    </style:style>
    <style:style style:name="T27" style:parent-style-name="DefaultParagraphFont" style:family="text">
      <style:text-properties fo:font-size="10pt" style:font-size-asian="10pt" style:font-size-complex="10pt"/>
    </style:style>
    <style:style style:name="T28" style:parent-style-name="DefaultParagraphFont" style:family="text">
      <style:text-properties fo:font-size="10pt" style:font-size-asian="10pt" style:font-size-complex="10pt"/>
    </style:style>
    <style:style style:name="T29" style:parent-style-name="DefaultParagraphFont" style:family="text">
      <style:text-properties fo:font-size="10pt" style:font-size-asian="10pt" style:font-size-complex="10pt"/>
    </style:style>
    <style:style style:name="T30" style:parent-style-name="DefaultParagraphFont" style:family="text">
      <style:text-properties fo:font-size="10pt" style:font-size-asian="10pt" style:font-size-complex="10pt"/>
    </style:style>
    <style:style style:name="T31" style:parent-style-name="DefaultParagraphFont" style:family="text">
      <style:text-properties style:text-position="super 65%" fo:font-size="10pt" style:font-size-asian="10pt" style:font-size-complex="10pt"/>
    </style:style>
    <style:style style:name="T32" style:parent-style-name="DefaultParagraphFont" style:family="text">
      <style:text-properties fo:font-size="10pt" style:font-size-asian="10pt" style:font-size-complex="10pt"/>
    </style:style>
    <style:style style:name="T33" style:parent-style-name="DefaultParagraphFont" style:family="text">
      <style:text-properties fo:font-size="10pt" style:font-size-asian="10pt" style:font-size-complex="10pt"/>
    </style:style>
    <style:style style:name="T34" style:parent-style-name="DefaultParagraphFont" style:family="text">
      <style:text-properties fo:font-size="10pt" style:font-size-asian="10pt" style:font-size-complex="10pt"/>
    </style:style>
    <style:style style:name="P35" style:parent-style-name="Standard" style:family="paragraph">
      <style:text-properties fo:font-size="10pt" style:font-size-asian="10pt" style:font-size-complex="10pt"/>
    </style:style>
    <style:style style:name="P36" style:parent-style-name="Standard" style:family="paragraph">
      <style:text-properties fo:font-size="10pt" style:font-size-asian="10pt" style:font-size-complex="10pt"/>
    </style:style>
    <style:style style:name="P37" style:parent-style-name="Standard" style:family="paragraph">
      <style:text-properties fo:font-size="10pt" style:font-size-asian="10pt" style:font-size-complex="10pt"/>
    </style:style>
    <style:style style:name="P38" style:parent-style-name="Standard" style:family="paragraph">
      <style:text-properties fo:font-size="10pt" style:font-size-asian="10pt" style:font-size-complex="10pt"/>
    </style:style>
    <style:style style:name="P39" style:parent-style-name="Standard" style:family="paragraph">
      <style:text-properties fo:font-size="10pt" style:font-size-asian="10pt" style:font-size-complex="10pt"/>
    </style:style>
    <style:style style:name="P40" style:parent-style-name="Standard" style:family="paragraph">
      <style:text-properties fo:font-size="10pt" style:font-size-asian="10pt" style:font-size-complex="10pt"/>
    </style:style>
    <style:style style:name="P41" style:parent-style-name="Standard" style:family="paragraph">
      <style:text-properties fo:font-size="10pt" style:font-size-asian="10pt" style:font-size-complex="10pt"/>
    </style:style>
    <style:style style:name="P42" style:parent-style-name="Standard" style:family="paragraph">
      <style:text-properties fo:font-size="10pt" style:font-size-asian="10pt" style:font-size-complex="10pt"/>
    </style:style>
    <style:style style:name="P43" style:parent-style-name="Standard" style:family="paragraph">
      <style:text-properties fo:font-size="10pt" style:font-size-asian="10pt" style:font-size-complex="10pt"/>
    </style:style>
    <style:style style:name="T44" style:parent-style-name="DefaultParagraphFont" style:family="text">
      <style:text-properties fo:font-size="10pt" style:font-size-asian="10pt" style:font-size-complex="10pt"/>
    </style:style>
  </office:automatic-styles>
  <office:body>
    <office:text text:use-soft-page-breaks="true">
      <text:p text:style-name="P1">Iowa Northland Regional Housing Authority</text:p>
      <text:p text:style-name="P2">207 20<text:span text:style-name="T3">th</text:span><text:s/>St. NW, Ste. B</text:p>
      <text:p text:style-name="P4">Waverly, Iowa 50677</text:p>
      <text:p text:style-name="P5"/>
      <text:p text:style-name="P6">Quarterly Board Meeting</text:p>
      <text:p text:style-name="P7">January 12, 2024<text:s/>| 10:00 AM</text:p>
      <text:p text:style-name="P8"/>
      <text:p text:style-name="P9">Board Members in attendance<text:s/>via Microsoft Teams<text:s/>were: Dave<text:s/>Mueterthies, Black Hawk County; Heidi Nederhoff, Grundy County Supervisor; Todd Rickert, CSS Grundy County; Sarah Janssen, CSS Butler County; Nicole Christopher, INRHA Executive Director.</text:p>
      <text:p text:style-name="P10"/>
      <text:p text:style-name="P11">Sarah Janssen called the meeting to order at 10:10<text:s/>am. There being no representative from the public for comment, the meeting proceeded.<text:s/></text:p>
      <text:p text:style-name="P12"/>
      <text:p text:style-name="P13">It was moved by<text:s/>Todd Rickert<text:s/>and seconded by<text:s/>Heidi Nederhoff<text:s/>to approve the agenda of the meeting. All were in favor, motion carried.</text:p>
      <text:p text:style-name="P14"/>
      <text:p text:style-name="P15">It was moved by<text:s/>Heidi Nederhoff<text:s/>and seconded by<text:s/>Dave Mueterthies<text:s/>to approve the<text:s/>November 17, 2023<text:s/>meeting minutes. All were in favor, motion carried.</text:p>
      <text:p text:style-name="P16"/>
      <text:p text:style-name="P17">It was moved by Dave Mueterthies and seconded by Heidi Nederhoff to approve the Treasurer’s Report, completed by Treasurer Todd Rickert and Nicole Christopher, INRHA Executive Director. All were in favor, motion carried.</text:p>
      <text:p text:style-name="P18"/>
      <text:p text:style-name="P19">It was moved by<text:s/>Todd Rickert<text:s/>and seconded by<text:s/>Heidi Nederhoff<text:s/>to approve the Financial Report prepared by INRHA Fee Accountant, Candi Lanning. All were in favor, motion carried.<text:s/></text:p>
      <text:p text:style-name="P20"/>
      <text:p text:style-name="Standard"><text:span text:style-name="T21">The<text:s/></text:span><text:span text:style-name="T22">Program Status Report was delivered by Nicole Christopher, INRHA Executive Director. It was reported that<text:s/></text:span><text:span text:style-name="T23">212</text:span><text:span text:style-name="T24"><text:s/>vouchers were currently under lease and the estimated wait for assistance was being reported at 6-9 months, though it is believed to go much faste</text:span><text:span text:style-name="T25">r. As of<text:s/></text:span><text:span text:style-name="T26">January 10, 2024, there were 95</text:span><text:span text:style-name="T27"><text:s/>applicants on the waiting list</text:span><text:span text:style-name="T28">, 35 of those being the preference</text:span><text:span text:style-name="T29">. “Top of the List” letters were sent out August 1</text:span><text:span text:style-name="T30">, September 5, and October 2</text:span><text:span text:style-name="T31">nd</text:span><text:span text:style-name="T32">, at this time INRHA is not issuing any more vouchers as it is anticipated that 13 will be leased in December and more in January. The agency had 20 vouchers “on the street”, and one family at zero status.<text:s/></text:span><text:span text:style-name="T33">It was motioned by Todd Rickert and seconded by Heidi Nede</text:span><text:span text:style-name="T34">rhoff to approve, all were in favor, motion carried.</text:span></text:p>
      <text:p text:style-name="P35"/>
      <text:p text:style-name="P36">There being no other business, the next Quarterly Board Meeting was<text:s/>scheduled for Friday,<text:s/>May 17, 2024 at 10:00 AM at the INRHA office.<text:s/></text:p>
      <text:p text:style-name="P37"/>
      <text:p text:style-name="P38">It was moved by Todd Rickert and seconded by Dave Mueterthies to adjourn. Motion carried.</text:p>
      <text:p text:style-name="P39"/>
      <text:p text:style-name="P40">Respectfully Submitted,</text:p>
      <text:p text:style-name="P41"/>
      <text:p text:style-name="P42"/>
      <text:p text:style-name="P43">Nicole Christopher</text:p>
      <text:p text:style-name="Standard"><text:span text:style-name="T44">Executive Direc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n Harvey</meta:initial-creator>
    <dc:creator>Melissa Hovenga</dc:creator>
    <meta:creation-date>2024-05-15T15:12:00Z</meta:creation-date>
    <dc:date>2024-05-15T15:12:00Z</dc:date>
    <meta:print-date>2023-11-13T16:20:00Z</meta:print-date>
    <meta:template xlink:href="Normal" xlink:type="simple"/>
    <meta:editing-cycles>2</meta:editing-cycles>
    <meta:editing-duration>PT0S</meta:editing-duration>
    <meta:document-statistic meta:page-count="1" meta:paragraph-count="4" meta:word-count="338" meta:character-count="2266" meta:row-count="16" meta:non-whitespace-character-count="1932"/>
  </office:meta>
</office:document-meta>
</file>