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office:automatic-styles>
  <office:body>
    <office:text text:use-soft-page-breaks="true">
      <text:p text:style-name="P1">FULL TERMS AND CONDITIONS</text:p>
      <text:p text:style-name="P2">1. Qualifying Persons</text:p>
      <text:p text:style-name="Normal">1.1 Full-Filled Futures operates prize draw competitions resulting in the allocation of prizes in accordance with these<text:s/></text:p>
      <text:p text:style-name="Normal">1.2 The Competitions are open to all persons aged 18 and over and<text:s/>the age of majority in their country of residence excluding the organisations employees or members of their immediate family, agents or any other person who is connected with the creation or administration of our draw.</text:p>
      <text:p text:style-name="P3">2. Legal Undertaking</text:p>
      <text:p text:style-name="Normal">2.1 By entering a Competition the entrant ('Entrant', 'you', 'your(s)') will be deemed to have legal capacity to do so, you will have read and understood<text:s/></text:p>
      <text:p text:style-name="Normal">these Terms and Conditions and you will be bound by them and by any other requirements set out in any related promotional material.</text:p>
      <text:p text:style-name="Normal">2.2 These Competitions are governed by English Law and any matters relating to the draw will be resolved under English Law and the Courts of England shall have exclusive jurisdiction.</text:p>
      <text:p text:style-name="Normal">2.3 In the event that you participate in a draw online via the Website or by other modalities made available by the promoter, and by accepting these Terms and Conditions you confirm that you are not breaching any laws in your country of residence regarding the legality of entering our draw. The Promoter will not be held responsible for any Entrant entering any of our Competitions unlawfully. If in any doubt you should immediately leave the Website and check with the relevant authorities in your country.</text:p>
      <text:p text:style-name="Normal"/>
      <text:p text:style-name="P4">3. Competition Entry</text:p>
      <text:p text:style-name="Normal"><text:s/>3.1 These Competitions may be entered online via the Website full-filled futures.com (the 'Website') and by postal entry. One or more draws may be operated at the same time and each draw will have specific prize options. These will close either when the last ticket is sold, or when the draw reaches its end date. No further Entries will be accepted after this point. In the event that a prize draw is limited to a maximum number of tickets, this will be displayed on the draw page. The Promoter reserves the right to adjust the prize draw above and to organize draws under various names, at its sole discretion, with the observance of the mechanisms related to the game category in which each such game falls, as described in these Terms and Conditions.<text:s/></text:p>
      <text:p text:style-name="Normal">3.2 Availability and pricing of Competitions and tickets is at the discretion of the Promoter and will be specified at the point of sale or displayed on the Website.</text:p>
      <text:p text:style-name="Normal">3.3 To enter our prize draws, you must then either (i) buy Tickets online; or (ii) send a postal entry to the Promoter. Participation via either of these Competition routes requires you to accept our <text:s/>our Terms and Conditions in full.</text:p>
      <text:p text:style-name="Normal">3.4 Online Tickets: When you are ready to purchase your Ticket(s), you will be transferred to Paypal to complete the transaction. By entering any of our Competitions, you confirm that you have carefully read, understood and will abide by the relevant Competition Terms and Conditions.<text:s/></text:p>
      <text:soft-page-break/>
      <text:p text:style-name="Normal">3.5 Postal Entries: Each Postal Entry has the same chance per entry of winning a prize as an online Ticket. Other than the cost of postage, there is no requirement to pay to enter using this entry route. In order to participate in a Competition by Postal Entry (where this option is made available by the Promoter), Entrants must send a handwritten postcard or letter containing the following information: a) full name; b) address (including city and post code); c) telephone number; d) registered e-mail address; e) name of the Postal Entry Competition you want to enter; f) competition name of the Postal Entry Competition you want to enter; and g) your choice of prize from the selection available for the respective Postal Entry Competition, in respect of competitions where Entrants must pre-select a prize. All handwriting on the postcards or letters must be clear. No mechanically reproduced Entries are permitted. The postcard/ letter must be sent by post to the following address: Full-Filled Futures, Unit 142792,<text:s/>PO Box 7169, Poole, BH15 9EL. First or second-class postage must be paid for each individual Entry. Postal Entries are required to be stamped and postcards and or letters will not be accepted directly through the letterbox. Each postcard or letter must be sent within the Promotion Period (as defined below and detailed on the Postal Entry Competition page). Any participating postcard or letter that has a postage stamp date outside the Promotion Period will not be accepted as a valid Postal Entry. A maximum of one Entry can be made per postcard or letter received; bulk entries (within the same envelope) will not be accepted. You may send separately as many Postal Entries as you wish.<text:s/></text:p>
      <text:p text:style-name="Normal">Any Postal Entries that fail to comply with all of the requirements above will be considered void. All valid Postal Entries will be included in the corresponding prize draw of the Postal Entry<text:s/>Competition, alongside valid paid Online Tickets. In the event that there are any special requirements regarding additional information which needs to be provided on the relevant Entry postcard or letter (in addition to those listed above), details will be provided on the prize draw page on the Website.<text:s/></text:p>
      <text:p text:style-name="Normal">3.6 The Promoter reserves the right to refuse or disqualify any incomplete Entries if it has reasonable grounds for believing that an Entrant has contravened any of these Terms and Conditions.<text:s/></text:p>
      <text:p text:style-name="Normal">3.8 To the extent permitted by applicable law, all Entries become our property and will not be returned.</text:p>
      <text:p text:style-name="P5">4. Promotion Periods<text:s/></text:p>
      <text:p text:style-name="Normal">4.1 Each Competition will run for a specified period. Please see each Competition on the Website for details of start and end times and dates ('Promotion Period(s)').<text:s/></text:p>
      <text:p text:style-name="Normal">4.2 The Promotion Period for Postal Entry Competitions is identical for both Online Tickets and for Postal Entries. To ensure sufficient time is allowed for postcards and/or letters to be received and processed, the actual date of the draw will be no earlier than 48 hours after of the end of the Promotion Period, calculated exclusively in business days.</text:p>
      <text:p text:style-name="P6">5. Competition Judgement</text:p>
      <text:p text:style-name="Normal">5.1 The winner shall be drawn using a verifiably random process from all eligible entries received, via both Online Ticket Entries and Postal Entries. Within forty-eight (48) hours of the end of the respective Promotion Period of each Postal Entry Competition, all valid postcards and letters will be reviewed, and all eligible entries from both Online Tickets and Postal Entries received by the Promoter will be entered into a random draw to select the First Prize winner(s) and any other prize winner(s) if applicable.</text:p>
      <text:soft-page-break/>
      <text:p text:style-name="Normal"><text:s/>5.2 The Promoter will attempt to contact Winner(s) using the telephone numbers and email address provided at the time of Entry. It is the Entrant's sole responsibility to check and update these details. If for any reason they are recorded incorrectly, the Promoter will not be held responsible. Entrants must carefully check their contact details have been stored correctly.<text:s/></text:p>
      <text:p text:style-name="Normal">5.3 If for any reason the Promoter is unable to contact a Winner within 5 days (which may be extended at the sole discretion of the Promoter) of the end of a Competition or the Winner fails to confirm acceptance of the prize or the Winner is disqualified as a result of contravening any of these Terms and Conditions, the Winner will forfeit the prize. For the avoidance of doubt once the prize has been forfeited the original Winner, Runners Up or Tie Break Entrants will have no further claims against the Promoter.<text:s/></text:p>
      <text:p text:style-name="Normal">5.4 The Promoter reserves the right at its sole discretion to extend the closing date of any competition, if for any reason any aspect of the competition is not capable of running as planned, including by reason of infection by computer virus, network failure, bugs, tampering, unauthorised intervention, fraud, technical failures or any cause beyond the control of the Promoter which corrupts or affects the administration, security, fairness, integrity or proper conduct of the Competition. The Promoter may in<text:s/>its sole discretion cancel, terminate, modify or suspend a Competition, or invalidate any affected entries. In the event that the Promoter closes a Competition early, the Winner may be selected from all valid and eligible Entries received by the Promoter prior to the date of closure, except that the Promoter reserves the right, at its sole discretion, to close a Competition early without selecting a Winner.</text:p>
      <text:p text:style-name="P7">6. Winner's Details</text:p>
      <text:p text:style-name="Normal">6.1 Following receipt and verification of the details requested above by the Promoter, the Winners will be contacted in order to make arrangements for delivery of the prize. In the event that the Competition did not allow for the pre-selection of a prize, the Winner must choose between the selection of prizes available (as detailed in the Competition prize information on the Website) and notify the Promoter of their choice in writing.<text:s/></text:p>
      <text:p text:style-name="P8">7. Limits of Liability<text:s/></text:p>
      <text:p text:style-name="Normal">7.1 The Promoter makes no representations or warranties as to the quality/suitability of any of the goods or services offered as prizes.<text:s/>The Promoter shall not be liable for any loss suffered or sustained to person or property including, but not limited to, consequential (including economic) loss by reason of any act or omission by the Promoter, or its servants or agents, in connection with the arrangement for supply, or the supply, of any goods by any person to the prize Winner(s) and, where applicable, to any family/persons accompanying the Winner(s), or in connection with any of the draws promoted by the Promoter.</text:p>
      <text:p text:style-name="P9">8. Electronic Communications</text:p>
      <text:p text:style-name="Normal"><text:s/>8.1 No responsibility will be accepted for failed, partial or garbled computer transmissions, for any computer, telephone, cable, network, electronic or internet hardware or software malfunctions, failures, connections, availability, for the acts or omissions of any service provider, internet accessibility or availability or for traffic congestion or unauthorised human act, including any errors or mistakes. The Promoter shall use its best endeavours to award the prize for a Competition to the correct Entrant. If due to reasons of hardware, software or other computer related failure, or due to human error the prize is awarded incorrectly, the Promoter reserves the right to reclaim the Competition prize and award it to the correct Entrant, at its sole discretion and without admission of liability.<text:s/></text:p>
      <text:soft-page-break/>
      <text:p text:style-name="Normal">8.2 The Promoter reserves the right at its sole discretion to extend the closing date of any competition, if for any reason any aspect of the competition is not capable of running as planned, including by reason of infection by computer virus, network failure, bugs, tampering, unauthorised intervention, fraud, technical failures or any cause beyond the control of the Promoter which corrupts or affects the administration, security, fairness, integrity or proper conduct of the Competition. The Promoter may in<text:s/>its sole discretion cancel, terminate, modify or suspend a Competition, or invalidate any affected entries. In the event that the Promoter closes a Competition early, the Winner may be selected from all valid and eligible Entries received by the Promoter prior to the date of closure.<text:s/></text:p>
      <text:p text:style-name="Normal">8.3 The Promoter shall not be liable for any economic or other consequential loss suffered or sustained to any persons to whom an award has been incorrectly made, and no compensation shall be due. The Promoter shall use its best endeavours to ensure that the software and website(s) to operate its draws perform correctly and accurately across the latest versions of popular internet, tablet and mobile browsers. For the avoidance of doubt, only the ticket coordinates recorded in our systems, howsoever displayed or calculated, shall be entered into the relevant draw and the Promoter shall not be held liable for any competition entries that occur as a result of malfunctioning software or other event.</text:p>
      <text:p text:style-name="P10">9. Data Protection Notice<text:s/></text:p>
      <text:p text:style-name="Normal">9.1 Any personal data that you supply to the Promoter or authorise the Promoter to obtain from a third party, for example, a credit card company, will be used by the Promoter to administer the Competition and fulfil prizes where applicable. In order to process, record and use your personal data the Promoter may disclose it to (i) any credit card company whose name you give; (ii) any person to whom the Promoter proposes to transfer any of the Promoter's rights and/or responsibilities under any agreement the<text:s/>Promoter may have with you; (iii) any person to whom the Promoter proposes to transfer its business or any part of it; (iv) comply with any legal or regulatory requirement of the Promoter in any country; and (v) prevent, detect or prosecute fraud and other crime. In order to process, use, record and disclose your personal data the Promoter may need to transfer such information outside the United Kingdom, in which event the Promoter is responsible for ensuring that your personal data continues to be adequately protected during the course of such transf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arlotte Howell</meta:initial-creator>
    <dc:creator>Charlotte Howell</dc:creator>
    <meta:creation-date>2024-08-28T11:51:00Z</meta:creation-date>
    <dc:date>2024-08-31T06:16:00Z</dc:date>
    <meta:template xlink:href="Normal" xlink:type="simple"/>
    <meta:editing-cycles>3</meta:editing-cycles>
    <meta:editing-duration>PT0S</meta:editing-duration>
    <meta:user-defined meta:name="GrammarlyDocumentId">e6a4ef2e-c9c0-4b54-8e1f-0bc5940ddd30</meta:user-defined>
    <meta:document-statistic meta:page-count="4" meta:paragraph-count="198" meta:word-count="2107" meta:character-count="12700" meta:row-count="674" meta:non-whitespace-character-count="10791"/>
  </office:meta>
</office:document-meta>
</file>