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2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fo:color="#0000ff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fo:color="#0000ff"/>
    </style:style>
    <style:style style:name="T5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6" style:family="text">
      <style:text-properties fo:font-size="16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tique Motorcycles in the Park </text:span></text:p>
      <text:p text:style-name="P1"><text:span text:style-name="T1">September 11, 2021<text:s text:c="2"/></text:span></text:p>
      <text:p text:style-name="P1"><text:span text:style-name="T2">Web Site<text:s/></text:span><text:a xlink:href="http://www.diamondchapteramca.com/"><text:span text:style-name="T4">www.diamondchapteramca.com</text:span></text:a><text:span text:style-name="T5"><text:s/>Entry and information form. Please register your bike by Sept. 7. You can register at the show. Donations are excepted to help with cost.<text:s text:c="2"/>We will be there at 6:30 am . Please arrive early. Show starts at 9:00 am til 5:pm. Maps and entry forms will be on the web site. No plaques,<text:s text:c="2"/>Use a old one or make one if you want.<text:s text:c="2"/>One form per bike. Please write or print clearly</text:span></text:p>
      <text:p text:style-name="P1"><text:span text:style-name="T6">Name:______________________________________________</text:span></text:p>
      <text:p text:style-name="P1"><text:span text:style-name="T6">Address_____________________________________________</text:span></text:p>
      <text:p text:style-name="P1"><text:span text:style-name="T6">Phone:___________________Cell:________________________</text:span></text:p>
      <text:p text:style-name="P1"><text:span text:style-name="T6">Email:_______________________________________________</text:span></text:p>
      <text:p text:style-name="P1"><text:span text:style-name="T6">Bike information: Year______ Make: __________________</text:span></text:p>
      <text:p text:style-name="P1"><text:span text:style-name="T6">Model_______________________________________________</text:span></text:p>
      <text:p text:style-name="P1"><text:span text:style-name="T6">Brief Description: ( size, horse power,where it was made, history, interesting facts, etc.) Write on back for more info.________________________________________________________________________________________________________</text:span></text:p>
      <text:p text:style-name="P1"><text:span text:style-name="T6">Mail, or Email to:<text:s text:c="5"/>Michael Thomson<text:s text:c="2"/>143 Leta Lane, Hot Springs, AR 7191<text:s text:c="4"/>call 501-525-9833,<text:s text:c="35"/>Email:<text:s text:c="2"/>safari100usa@yahoo.com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