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style:text-underline-style="solid" style:text-underline-width="auto" style:text-underline-color="font-color" fo:font-weight="bold" officeooo:rsid="00023ac4" officeooo:paragraph-rsid="00023ac4" style:font-size-asian="10pt" style:font-weight-asian="bold" style:font-size-complex="10pt" style:font-weight-complex="bold"/>
    </style:style>
    <style:style style:name="P9" style:family="paragraph" style:parent-style-name="Standard" style:master-page-name="Standard">
      <style:paragraph-properties style:page-number="auto"/>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officeooo:rsid="00023ac4" style:font-size-asian="10pt" style:font-size-complex="10pt"/>
    </style:style>
    <style:style style:name="T3" style:family="text">
      <style:text-properties fo:font-size="10pt" officeooo:rsid="000b0b32" style:font-size-asian="10pt" style:font-size-complex="10pt"/>
    </style:style>
    <style:style style:name="T4" style:family="text">
      <style:text-properties fo:font-size="10pt" officeooo:rsid="0010b3a0" style:font-size-asian="10pt" style:font-size-complex="10pt"/>
    </style:style>
    <style:style style:name="T5" style:family="text">
      <style:text-properties fo:font-size="10pt" officeooo:rsid="0015028a" style:font-size-asian="10pt" style:font-size-complex="10pt"/>
    </style:style>
    <style:style style:name="T6" style:family="text">
      <style:text-properties officeooo:rsid="0002b332"/>
    </style:style>
    <style:style style:name="T7" style:family="text">
      <style:text-properties officeooo:rsid="0003802d"/>
    </style:style>
    <style:style style:name="T8" style:family="text">
      <style:text-properties officeooo:rsid="000eeb36"/>
    </style:style>
    <style:style style:name="T9" style:family="text">
      <style:text-properties officeooo:rsid="0010c9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p>
      <text:p text:style-name="P3">PROXY/BALLOT</text:p>
      <text:p text:style-name="P3"><text:s/>Chesapeake Shores Homeowners Association </text:p>
      <text:p text:style-name="P3"/>
      <text:p text:style-name="P2">F<text:span text:style-name="T1">or the Annual Meeting of the Chesapeake Shores Homeowners Association, to be held on Saturday, </text:span><text:span text:style-name="T4">May</text:span><text:span text:style-name="T2"> </text:span><text:span text:style-name="T4">2</text:span><text:span text:style-name="T5">8</text:span><text:span text:style-name="T4">, 20</text:span><text:span text:style-name="T5">22</text:span><text:span text:style-name="T4"> </text:span><text:span text:style-name="T1">at 10:30 A.M. at </text:span><text:span text:style-name="T3">Dave and Ann Norris’ “Annex” located at 215 Chesapeake Shore Road, Bavon, Va 23138.</text:span></text:p>
      <text:p text:style-name="P4">One proxy only may be submitted per Owner/Association Membership regardless of the number of homes/lots owned by the member. <text:s/>Exception: A member choosing to pay dues for additional lots owned will receive a vote for each additional lot for which dues are paid. <text:s/>The member having such additional votes may copy this proxy/ballot to submit those additional votes.</text:p>
      <text:p text:style-name="P4"/>
      <text:p text:style-name="P4">“The undersigned being the owner of the following lot or address:________________________________________ hereby appoints the President or: ____________________________________________________ as proxy, <text:s/>with full power of substitution, for and in the name of the undersigned would be entitled to exercise if personally present at the meeting of the Association to be held on Saturday, <text:span text:style-name="T9">May 28, 2022</text:span> at 10:30 A.M. at <text:span text:style-name="T8">215 Chesapeake Shore Road, Bavon</text:span>, <text:span text:style-name="T8">Va 23138 </text:span>and at any adjournment thereof.” </text:p>
      <text:p text:style-name="P4"><text:s text:c="9"/></text:p>
      <text:p text:style-name="P4">This proxy cannot otherwise be revoked except by written notice delivered to the Secretary of the Association at or prior to said meeting or any adjournment thereof or by personal attendance at said meeting and notification to the Secretary, or his designated representative, to revoke this Proxy. </text:p>
      <text:p text:style-name="P4"/>
      <text:p text:style-name="P4">_____________________________________________________________________________________ Printed Name of Owner/Member <text:s text:c="14"/>Property Address </text:p>
      <text:p text:style-name="P4">_____________________________________________________________________________________</text:p>
      <text:p text:style-name="P4"><text:s/>Signature <text:s text:c="50"/>Date <text:s text:c="76"/></text:p>
      <text:p text:style-name="P1"/>
      <text:p text:style-name="P1">Election of Board of Directors</text:p>
      <text:p text:style-name="P1"/>
      <text:p text:style-name="P4">Please circle the name(s) you would like to see elected to the Board of Directors. <text:s/>You can vote for a maximum of <text:span text:style-name="T6">Seven</text:span> (<text:span text:style-name="T6">7</text:span>) people. <text:s text:c="2"/>Only one vote per nominee – no cumulative voting. <text:s/>Failure to completely fill out form and sign or a vote for more than <text:span text:style-name="T7">seven</text:span> Persons will disqualify this vote.</text:p>
      <text:p text:style-name="P6">The Board of Directors’ Nominees as of <text:span text:style-name="T9">January 31, 2022</text:span></text:p>
      <text:p text:style-name="P8"/>
      <text:p text:style-name="P7"><text:span text:style-name="T9">Drew Mulhare</text:span><text:tab/> <text:s text:c="13"/><text:tab/><text:tab/><text:tab/><text:tab/></text:p>
      <text:p text:style-name="P7"/>
      <text:p text:style-name="P7"><text:span text:style-name="T9">Jack Caldwell</text:span><text:tab/><text:tab/> <text:s text:c="4"/></text:p>
      <text:p text:style-name="P7"/>
      <text:p text:style-name="P6">Nominees from the Floor provided to the Board by <text:span text:style-name="T9">May, 2, 2022</text:span></text:p>
      <text:p text:style-name="P5">___________________________ <text:s text:c="26"/>___________________________</text:p>
      <text:p text:style-name="P5"/>
      <text:p text:style-name="P4">PLEASE MAIL YOUR PROXY AND BALLOT TO CHESAPEAKE SHORES HOMEOWNERS ASSOCIATION, PO BOX 325, PORT HAYWOOD, VA 23138 TO BE RECEIVED BY <text:span text:style-name="T9">May 27,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margin-top="0in" fo:margin-bottom="0.0193in" loext:contextual-spacing="false"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meta:editing-cycles>
    <meta:print-date>2011-07-10T15:43:00</meta:print-date>
    <meta:creation-date>2011-07-12T15:38:33</meta:creation-date>
    <dc:date>2021-12-19T13:55:12.585989537</dc:date>
    <meta:editing-duration>PT2H46M35S</meta:editing-duration>
    <meta:generator>LibreOffice/5.1.6.2$Linux_X86_64 LibreOffice_project/10m0$Build-2</meta:generator>
    <meta:initial-creator>Sonny Fauver</meta:initial-creator>
    <meta:document-statistic meta:table-count="0" meta:image-count="0" meta:object-count="0" meta:page-count="1" meta:paragraph-count="19" meta:word-count="337" meta:character-count="2515" meta:non-whitespace-character-count="1978"/>
    <meta:template xlink:type="simple" xlink:actuate="onRequest" xlink:title="Normal.dotm" xlink:href=""/>
  </office:meta>
</office:document-meta>
</file>