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Segoe UI" svg:font-family="'Segoe UI', 'Segoe UI Web (West European)', apple-system, BlinkMacSystemFont, Roboto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42424" style:font-name="Calibri" fo:font-size="11pt" fo:letter-spacing="normal" fo:font-style="normal" fo:font-weight="normal"/>
    </style:style>
    <style:style style:name="P2" style:family="paragraph" style:parent-style-name="Text_20_body" style:list-style-name="L1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42424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42424" fo:letter-spacing="normal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7f7f7f" style:font-name="Calibri" fo:font-size="11pt" fo:letter-spacing="normal" fo:font-style="italic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33% 80%"/>
    </style:style>
    <text:list-style style:name="L1">
      <text:list-level-style-bullet text:level="1" text:style-name="Bullet_20_Symbols" style:num-suffix="." text:bullet-char="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June 5, 2026</text:p>
      <text:p text:style-name="P1"/>
      <text:p text:style-name="P1">Happy Friday!</text:p>
      <text:p text:style-name="P3"> </text:p>
      <text:p text:style-name="P1">WE ARE SO CLOSE TO HITTING OUR DEPARTMENT GOAL OF 16,714 MEMBERS! ONLY 45 TO GO!!!</text:p>
      <text:p text:style-name="P3"> </text:p>
      <text:list xml:id="list6767738784785159282" text:style-name="L1">
        <text:list-item>
          <text:p text:style-name="P2">Overall, we added 41 members last week: each one matters!</text:p>
        </text:list-item>
        <text:list-item>
          <text:p text:style-name="P2">7 of 10 Districts added members (3 had no change??!!). Need help with reports? I can send “Unpaid Member” reports to Unit Presidents or Membership Chairs. Just need to ask!</text:p>
        </text:list-item>
        <text:list-item>
          <text:p text:style-name="P2"><text:span text:style-name="T1">District 6</text:span> has squeaked into First Place with 104.43%! <text:span text:style-name="T1">District 11</text:span> close behind at 104.01%. <text:span text:style-name="T1">District 1</text:span> in third with 103.03%!</text:p>
        </text:list-item>
        <text:list-item>
          <text:p text:style-name="P2"><text:span text:style-name="T1">District 7 and 5 </text:span>in a virtual heat (100.58% and 100.57% respectively)</text:p>
        </text:list-item>
        <text:list-item>
          <text:p text:style-name="P2"><text:span text:style-name="T1">Other Districts: </text:span>You can still hit 100% before National closes business in late July. Keep up the effort!!!</text:p>
        </text:list-item>
      </text:list>
      <text:p text:style-name="P3"> </text:p>
      <text:p text:style-name="P1">NATIONALLY, we are holding 3<text:span text:style-name="T2">rd</text:span> place (YAY!) but just barely. Michigan is closing the gap. We definitely want President Dolores sitting in front of Michigan at the National Convention! They have a lot of delegates!!!</text:p>
      <text:p text:style-name="P3"> </text:p>
      <text:p text:style-name="P1">I hope everyone is encouraging Convention registration! Thank you for all you do.</text:p>
      <text:p text:style-name="P3"> </text:p>
      <text:p text:style-name="P1">Marge</text:p>
      <text:p text:style-name="P3"> </text:p>
      <text:p text:style-name="P4">Marge Christianson</text:p>
      <text:p text:style-name="P4">VP/Membership Chair</text:p>
      <text:p text:style-name="P4">Department of Arizona</text:p>
      <text:p text:style-name="P4">American Legion Auxiliary</text:p>
      <text:p text:style-name="P4">(763) 234-9852 call or text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Segoe UI" svg:font-family="'Segoe UI', 'Segoe UI Web (West European)', apple-system, BlinkMacSystemFont, Roboto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ra Munchbach</meta:initial-creator>
    <meta:creation-date>2026-06-05T10:14:05.40</meta:creation-date>
    <meta:generator>OpenOffice/4.1.16$Win32 OpenOffice.org_project/4116m3$Build-9816</meta:generator>
    <meta:document-statistic meta:table-count="0" meta:image-count="0" meta:object-count="0" meta:page-count="1" meta:paragraph-count="23" meta:word-count="181" meta:character-count="1060"/>
    <dc:date>2026-06-05T10:15:24.33</dc:date>
    <dc:creator>Debra Munchbach</dc:creator>
    <meta:editing-duration>PT1M20S</meta:editing-duration>
    <meta:editing-cycles>1</meta:editing-cycles>
  </office:meta>
</office:document-meta>
</file>