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armers Itemized Deductions:</text:span></text:p>
      <text:p text:style-name="P2"/>
      <text:p text:style-name="P1"><text:span text:style-name="T2">Car and truck mileage: ___________________</text:span></text:p>
      <text:p text:style-name="P1"><text:span text:style-name="T2">Chemicals: _____________________________</text:span></text:p>
      <text:p text:style-name="P1"><text:span text:style-name="T2">Conservation expenses: ___________________</text:span></text:p>
      <text:p text:style-name="P1"><text:span text:style-name="T2">Custom hire: ____________________________</text:span></text:p>
      <text:p text:style-name="P1"><text:span text:style-name="T2">Employee Benefit Programs: ________________</text:span></text:p>
      <text:p text:style-name="P1"><text:span text:style-name="T2">Feed: ___________________________________</text:span></text:p>
      <text:p text:style-name="P1"><text:span text:style-name="T2">Fertilizers: _______________________________</text:span></text:p>
      <text:p text:style-name="P1"><text:span text:style-name="T2">Lime: ___________________________________</text:span></text:p>
      <text:p text:style-name="P1"><text:span text:style-name="T2">Freight and Trucking: _______________________</text:span></text:p>
      <text:p text:style-name="P1"><text:span text:style-name="T2">Gasoline, Fuel, and Oil: _____________________</text:span></text:p>
      <text:p text:style-name="P1"><text:span text:style-name="T2">Insurance (other than health): ________________</text:span></text:p>
      <text:p text:style-name="P1"><text:span text:style-name="T2">Interest (pd): ______________________________</text:span></text:p>
      <text:p text:style-name="P1"><text:span text:style-name="T2">Labor hired: _______________________________</text:span></text:p>
      <text:p text:style-name="P1"><text:span text:style-name="T2">Pension and profit-sharing plans:_______________</text:span></text:p>
      <text:p text:style-name="P1"><text:span text:style-name="T2">Rent/Lease: ________________________________</text:span></text:p>
      <text:p text:style-name="P1"><text:span text:style-name="T2">Repairs and maintenance: ______________________</text:span></text:p>
      <text:p text:style-name="P1"><text:span text:style-name="T2">Seeds and plants: ____________________________</text:span></text:p>
      <text:p text:style-name="P1"><text:span text:style-name="T2">Storage and warehousing: ______________________</text:span></text:p>
      <text:p text:style-name="P1"><text:span text:style-name="T2">Supplies: ____________________________________</text:span></text:p>
      <text:p text:style-name="P1"><text:span text:style-name="T2">Taxes: _______________________________________</text:span></text:p>
      <text:p text:style-name="P1"><text:span text:style-name="T2">Utilities: _____________________________________</text:span></text:p>
      <text:p text:style-name="P1"><text:span text:style-name="T2">Veterinary, Breeding, and Medicine: _______________</text:span></text:p>
      <text:p text:style-name="P1"><text:span text:style-name="T2">Other Expenses (Specify)</text:span></text:p>
      <text:p text:style-name="P1"><text:span text:style-name="T2">Cell phone: ____________</text:span></text:p>
      <text:p text:style-name="P1"><text:span text:style-name="T2">Internet: ______________</text:span></text:p>
      <text:p text:style-name="P1"><text:soft-page-break/><text:span text:style-name="T2">Alarm: ________________</text:span></text:p>
      <text:p text:style-name="P1"><text:span text:style-name="T2">Amortization: ___________</text:span></text:p>
      <text:p text:style-name="P1"><text:span text:style-name="T2">Butane: 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9:37:38.793434900</meta:creation-date>
    <dc:date>2018-05-29T19:46:11.052463900</dc:date>
    <meta:initial-creator>MCROSBY2161</meta:initial-creator>
    <dc:creator>MCROSBY2161</dc:creator>
    <meta:generator>LibreOffice/5.0.5.2$Windows_x86 LibreOffice_project/55b006a02d247b5f7215fc6ea0fde844b30035b3</meta:generator>
    <meta:document-statistic meta:table-count="0" meta:image-count="0" meta:object-count="0" meta:page-count="2" meta:paragraph-count="29" meta:word-count="89" meta:character-count="1156" meta:non-whitespace-character-count="109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