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</office:automatic-styles>
  <office:body>
    <office:text text:use-soft-page-breaks="true">
      <text:p text:style-name="P1">Seasonal Cooking – June / July</text:p>
      <text:p text:style-name="P2"/>
      <text:p text:style-name="P3">Mixed fruit Jam</text:p>
      <text:p text:style-name="P4">makes approx. 6lb</text:p>
      <text:p text:style-name="P5"/>
      <text:p text:style-name="P6">This recipe, contributed by one of our Members, uses a combination of fruits to produce a delicious and<text:s/>individual jam for the store cupboard. Combine fruits that are high in pectin, the setting agent, with those that are low-pectin fruit. High pectin fruit that are in season now are redcurrants, blackcurrants, raspberries and gooseberries. Rhubarb and strawberries are low pectin fruit.</text:p>
      <text:p text:style-name="P7">If there is a shortage of high pectin fruit, chopped cooking apple can be used a substitute.</text:p>
      <text:p text:style-name="P8"/>
      <text:p text:style-name="P9">1lb<text:tab/>or<text:tab/>450g<text:tab/>Blackcurrants</text:p>
      <text:p text:style-name="P10">1lb<text:s/><text:tab/>or<text:tab/>450g<text:tab/>Redcurrants</text:p>
      <text:p text:style-name="P11">1lb<text:s/><text:tab/>or<text:tab/>450g<text:tab/>Strawberries</text:p>
      <text:p text:style-name="P12">1lb<text:s/><text:tab/>or<text:tab/>450g<text:tab/>Raspberries</text:p>
      <text:p text:style-name="P13">Water</text:p>
      <text:p text:style-name="P14">4lb<text:tab/>or<text:tab/>1.75kg Sugar</text:p>
      <text:p text:style-name="P15"/>
      <text:p text:style-name="P16">Method</text:p>
      <text:p text:style-name="P17">Prepare the fruits by picking over. Place blackcurrants in a pan and barely cover with water. Bring to the boil and simmer until tender.</text:p>
      <text:p text:style-name="P18">Add all the other fruits and simmer for 10 mins.</text:p>
      <text:p text:style-name="P19">Add the sugar, stir to dissolve, boil till setting point is reached,</text:p>
      <text:p text:style-name="P20">Pot into warm jars, cover and label.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 Fenby</meta:initial-creator>
    <dc:creator>Rebecca Fenby</dc:creator>
    <meta:creation-date>2018-07-04T21:10:00Z</meta:creation-date>
    <dc:date>2018-07-04T21:10:00Z</dc: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80" meta:row-count="6" meta:non-whitespace-character-count="835"/>
  </office:meta>
</office:document-meta>
</file>