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fo:color="#000000"/>
    </style:style>
    <style:style style:name="T15" style:parent-style-name="DefaultParagraphFont" style:family="text">
      <style:text-properties style:font-name="Times New Roman" fo:color="#000000"/>
    </style:style>
    <style:style style:name="T16" style:parent-style-name="DefaultParagraphFont" style:family="text">
      <style:text-properties style:font-name="Times New Roman" fo:color="#000000"/>
    </style:style>
    <style:style style:name="T17" style:parent-style-name="DefaultParagraphFont" style:family="text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</office:automatic-styles>
  <office:body>
    <office:text text:use-soft-page-breaks="true">
      <text:p text:style-name="P1">Seasonal Cooking – June / July</text:p>
      <text:p text:style-name="P2"/>
      <text:p text:style-name="P3"/>
      <text:p text:style-name="P4">Raspberry Sauce</text:p>
      <text:p text:style-name="P5">Use fresh<text:s/>raspberries to make a tasty sauce and serve with any dessert or ice cream.</text:p>
      <text:p text:style-name="P6"/>
      <text:p text:style-name="P7">10oz<text:tab/>275g<text:tab/>fresh raspberries</text:p>
      <text:p text:style-name="P8">1tbls<text:tab/>15ml<text:tab/>icing sugar</text:p>
      <text:p text:style-name="P9">lemon juice</text:p>
      <text:p text:style-name="P10"/>
      <text:p text:style-name="P11">Wash and prepare the fruit.</text:p>
      <text:p text:style-name="P12">Rub the fruit through a fine sieve to remove the seeds, or puree in a blender and then<text:s/>sieve to remove the seeds.</text:p>
      <text:p text:style-name="Standard"><text:span text:style-name="T13">Stir in the<text:s/></text:span><text:span text:style-name="T14">icing<text:s/></text:span><text:span text:style-name="T15">sugar and</text:span><text:span text:style-name="T16"><text:s/>add<text:s/></text:span><text:span text:style-name="T17">a little lemon juice to taste.</text:span></text:p>
      <text:p text:style-name="P18">Store in the fridge until needed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 Fenby</meta:initial-creator>
    <dc:creator>Rebecca Fenby</dc:creator>
    <meta:creation-date>2018-07-04T21:13:00Z</meta:creation-date>
    <dc:date>2018-07-04T21:13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