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Seasonal Cooking with Courgette</text:span><text:span text:style-name="T3"><text:s/></text:span>– July 2018</text:p>
      <text:p text:style-name="Standard"/>
      <text:p text:style-name="Standard">Courgette Chutney</text:p>
      <text:p text:style-name="Standard"/>
      <text:p text:style-name="Standard">3lb courgettes<text:tab/><text:tab/><text:tab/><text:tab/>1 1/2 pt [30 fluid oz] vinegar</text:p>
      <text:p text:style-name="Standard">salt<text:tab/><text:tab/><text:tab/><text:tab/><text:tab/>1 oz dried root ginger</text:p>
      <text:p text:style-name="Standard">12 oz cooking apples<text:tab/><text:tab/><text:tab/>12-18 peppercorns</text:p>
      <text:p text:style-name="Standard">8 oz onions<text:tab/><text:tab/><text:tab/><text:tab/>6 oz sugar</text:p>
      <text:p text:style-name="Standard">8 oz sultanas or dates</text:p>
      <text:p text:style-name="Standard"/>
      <text:p text:style-name="Standard">Peel and chop courgette into small cubes, sprinkle<text:s/>with salt and leave overnight. Next day rinse and drain the courgette and place in a pan.</text:p>
      <text:p text:style-name="Standard">Peel, core and chop apples. If using dates, stone and chop them, or chop sultanas. Add apples, onions, dates or sultanas and vinegar to the pan. Bruise ginger and tie<text:s/>with the peppercorns in a muslin bag. Add to the pan. Bring to the boil, stirring occasionally then simmer until tender.</text:p>
      <text:p text:style-name="Standard">Add sugar and stir until dissolved. Continue cooking until thick, stirring occasionally. Remove the muslim bag, then pot into warm jars and cove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becca Fenby</meta:initial-creator>
    <dc:creator>Rebecca Fenby</dc:creator>
    <meta:creation-date>2018-07-17T20:29:00Z</meta:creation-date>
    <dc:date>2018-07-17T20:29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1" meta:character-count="811" meta:row-count="5" meta:non-whitespace-character-count="691"/>
  </office:meta>
</office:document-meta>
</file>