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Imperial to Metric conversion table</text:span></text:p>
      <text:p text:style-name="Standard"/>
      <text:p text:style-name="Standard">Imperial<text:tab/><text:tab/><text:tab/>Metric [actual]</text:p>
      <text:p text:style-name="P3">Mass</text:p>
      <text:p text:style-name="Standard">1 oz<text:tab/><text:tab/><text:tab/><text:tab/>25 g<text:tab/>[30 g]</text:p>
      <text:p text:style-name="Standard">4 oz<text:tab/><text:tab/><text:tab/><text:tab/>100 g<text:tab/>[113.4 g]</text:p>
      <text:p text:style-name="Standard">8 oz<text:tab/><text:tab/><text:tab/><text:tab/>200 g<text:tab/>[226.8 g]</text:p>
      <text:p text:style-name="Standard">1 lb<text:tab/><text:tab/><text:tab/><text:tab/>400 g<text:tab/>[453.6 g]</text:p>
      <text:p text:style-name="Standard"/>
      <text:p text:style-name="P4">Capacity</text:p>
      <text:p text:style-name="Standard">1 fl oz<text:tab/><text:tab/><text:tab/><text:tab/>25 ml [30 ml]</text:p>
      <text:p text:style-name="Standard">1/2 pint or 10 fl oz<text:tab/><text:tab/>250 ml [283.5 ml]</text:p>
      <text:p text:style-name="Standard">1 pint or 20 fl oz<text:tab/><text:tab/>500 ml [567 ml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Fenby</meta:initial-creator>
    <dc:creator>Rebecca Fenby</dc:creator>
    <meta:creation-date>2018-07-17T20:30:00Z</meta:creation-date>
    <dc:date>2018-07-17T20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71" meta:row-count="1" meta:non-whitespace-character-count="232"/>
  </office:meta>
</office:document-meta>
</file>