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text-underline-type="single" style:text-underline-style="solid" style:text-underline-width="auto" style:text-underline-mode="continuous"/>
    </style:style>
    <style:style style:name="T3" style:parent-style-name="DefaultParagraphFont" style:family="text">
      <style:text-properties style:text-underline-type="single" style:text-underline-style="solid" style:text-underline-width="auto" style:text-underline-mode="continuous"/>
    </style:style>
    <style:style style:name="P4" style:parent-style-name="Standard" style:family="paragraph">
      <style:text-properties style:text-underline-type="single" style:text-underline-style="solid" style:text-underline-width="auto" style:text-underline-mode="continuous"/>
    </style:style>
    <style:style style:name="T5" style:parent-style-name="DefaultParagraphFont" style:family="text">
      <style:text-properties fo:language="en" fo:country="GB"/>
    </style:style>
  </office:automatic-styles>
  <office:body>
    <office:text text:use-soft-page-breaks="true">
      <text:p text:style-name="P1"><text:span text:style-name="T2">Seasonal Cooking with Runner Beans</text:span><text:span text:style-name="T3"><text:s/></text:span>– August 2018</text:p>
      <text:p text:style-name="Standard"/>
      <text:p text:style-name="Standard">This recipe will use up those surplus runner beans from the allotment garden and is a slightly different method of chutney making. Using the amounts listed here will fill 6 x 1 lb/454g jars.</text:p>
      <text:p text:style-name="Standard"/>
      <text:p text:style-name="P4">Spiced Pickled Runner Beans</text:p>
      <text:p text:style-name="Standard"/>
      <text:p text:style-name="Standard">2 lb ((900g)<text:tab/>runner<text:s/>beans – weigh after trimming and slicing</text:p>
      <text:p text:style-name="Standard">1.5 lb (700g)<text:tab/>onions, chopped</text:p>
      <text:p text:style-name="Standard">1.5 pints (850ml) malt vinegar - Barley malt vinegar 5% acidity recommended.</text:p>
      <text:p text:style-name="Standard">1.5 oz (40g)<text:tab/>cornflower</text:p>
      <text:p text:style-name="Standard">1 heaped tablespoon mustard powder</text:p>
      <text:p text:style-name="Standard">1 rounde<text:span text:style-name="T5">d</text:span><text:s/>tablespoon turmeric</text:p>
      <text:p text:style-name="Standard">8 oz (225g) soft brown sugar</text:p>
      <text:p text:style-name="Standard">1 lb (450g) demerara sugar</text:p>
      <text:p text:style-name="Standard"/>
      <text:p text:style-name="Standard">Add the chopped onions to a large pan with 10 fl oz (275ml) of the malt vinegar. Leave to simmer gently for about 20 minutes or until the onions are soft.</text:p>
      <text:p text:style-name="Standard">Meanwhile use a smaller pan to cook the prepared beans in boiling salted water for 5 minutes, strain, then add the beans to the onions in the larger pan.</text:p>
      <text:p text:style-name="Standard">In a basin mix the cornflour, mustard and turmeric with a small amount of the remaining unused vinegar to form a smooth paste. Add this paste to the onion and bean<text:s/>mixture. Stir, then add in the remaining vinegar and simmer everything for about 10 minutes.</text:p>
      <text:p text:style-name="Standard">Add the sugar, stirring all the time while it dissolves. Allow to simmer for a minimum of 15 minutes once dissolved, stirring occasionally to prevent the sugar sticking to the base of the pan. Once you are satisfied with the consistency of your chutney then pot up in the warmed and sterilised jars.</text:p>
      <text:p text:style-name="Standard"/>
      <text:p text:style-name="Standard">Remember to label the jars and store for at least a month to allow the flavours to mature.</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becca Fenby</meta:initial-creator>
    <dc:creator>Rebecca Fenby</dc:creator>
    <meta:creation-date>2018-08-25T06:16:00Z</meta:creation-date>
    <dc:date>2018-08-25T06:16: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1" meta:paragraph-count="3" meta:word-count="230" meta:character-count="1542" meta:row-count="10" meta:non-whitespace-character-count="1315"/>
  </office:meta>
</office:document-meta>
</file>