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3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List_20_Paragraph" style:list-style-name="WWNum1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List_20_Paragraph" style:list-style-name="WWNum1">
      <style:text-properties fo:font-size="16pt" fo:font-weight="bold" officeooo:paragraph-rsid="003c0d2c" style:font-size-asian="16pt" style:font-weight-asian="bold" style:font-size-complex="16pt" style:font-weight-complex="bold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fo:font-weight="bold" officeooo:paragraph-rsid="00232dc6" style:font-size-asian="16pt" style:font-weight-asian="bold" style:font-size-complex="16pt" style:font-weight-complex="bold"/>
    </style:style>
    <style:style style:name="P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ize="16pt" fo:font-weight="bold" officeooo:paragraph-rsid="00232dc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officeooo:rsid="00439473" officeooo:paragraph-rsid="0026fe0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4aa1a8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4aa1a8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paragraph-rsid="001b1509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paragraph-rsid="0045c43c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3bdb21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officeooo:paragraph-rsid="005568f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fo:font-size="16pt" style:text-underline-style="solid" style:text-underline-width="auto" style:text-underline-color="font-color" fo:font-weight="bold" officeooo:rsid="002a00d8" officeooo:paragraph-rsid="002a00d8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fo:font-size="16pt" style:text-underline-style="none" fo:font-weight="bold" officeooo:rsid="002a00d8" officeooo:paragraph-rsid="002a00d8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  <style:text-properties fo:font-size="14pt" style:text-underline-style="none" fo:font-weight="bold" officeooo:paragraph-rsid="0050f949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50f949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fo:font-size="16pt" fo:font-weight="bold" officeooo:paragraph-rsid="003095a9" style:font-size-asian="16pt" style:font-weight-asian="bold" style:font-size-complex="16pt" style:font-weight-complex="bold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fo:font-size="16pt" fo:font-weight="bold" officeooo:rsid="00439473" officeooo:paragraph-rsid="00439473" style:font-size-asian="16pt" style:font-weight-asian="bold" style:font-size-complex="16pt" style:font-weight-complex="bold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fo:font-size="16pt" fo:font-weight="bold" officeooo:rsid="00439473" officeooo:paragraph-rsid="0044ac02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fo:font-size="16pt" fo:font-weight="bold" officeooo:paragraph-rsid="0044ac02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fo:font-size="16pt" style:text-underline-style="solid" style:text-underline-width="auto" style:text-underline-color="font-color" fo:font-weight="bold" officeooo:rsid="00309c21" officeooo:paragraph-rsid="00309c21" style:font-size-asian="16pt" style:font-weight-asian="bold" style:font-size-complex="16pt" style:font-weight-complex="bold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style:font-name="Calibri2" fo:font-size="16pt" fo:letter-spacing="normal" fo:font-style="normal" fo:font-weight="bold" style:font-size-asian="16pt" style:font-weight-asian="bold" style:font-size-complex="16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style:font-name="Calibri2" fo:font-size="16pt" fo:letter-spacing="normal" fo:font-style="normal" fo:font-weight="bold" officeooo:paragraph-rsid="005568fb" style:font-size-asian="16pt" style:font-weight-asian="bold" style:font-size-complex="16pt" style:font-weight-complex="bold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loext:contextual-spacing="false" fo:orphans="2" fo:widows="2" fo:text-indent="0cm" style:auto-text-indent="false" fo:background-color="#ffffff" fo:padding="0cm" fo:border="none"/>
      <style:text-properties style:font-name="Calibri2" fo:font-size="16pt" fo:font-weight="bold" officeooo:paragraph-rsid="0045c43c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3bdb21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dd530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text-position="super 58%" fo:font-size="10pt" fo:font-weight="bold" style:font-size-asian="10pt" style:font-weight-asian="bold" style:font-size-complex="10pt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1a8d36" style:font-size-asian="10pt" style:font-weight-asian="bold" style:font-size-complex="10pt"/>
    </style:style>
    <style:style style:name="T13" style:family="text">
      <style:text-properties fo:font-size="10pt" fo:font-weight="bold" officeooo:rsid="001b1509" style:font-size-asian="10pt" style:font-weight-asian="bold" style:font-size-complex="10pt"/>
    </style:style>
    <style:style style:name="T14" style:family="text">
      <style:text-properties fo:font-size="10pt" fo:font-weight="bold" officeooo:rsid="001be76a" style:font-size-asian="10pt" style:font-weight-asian="bold" style:font-size-complex="10pt"/>
    </style:style>
    <style:style style:name="T15" style:family="text">
      <style:text-properties fo:font-size="10pt" fo:font-weight="bold" officeooo:rsid="001dd530" style:font-size-asian="10pt" style:font-weight-asian="bold" style:font-size-complex="10pt"/>
    </style:style>
    <style:style style:name="T16" style:family="text">
      <style:text-properties fo:font-size="10pt" fo:font-weight="bold" officeooo:rsid="00232dc6" style:font-size-asian="10pt" style:font-weight-asian="bold" style:font-size-complex="10pt"/>
    </style:style>
    <style:style style:name="T17" style:family="text">
      <style:text-properties fo:font-size="10pt" fo:font-weight="bold" officeooo:rsid="0023a8ac" style:font-size-asian="10pt" style:font-weight-asian="bold" style:font-size-complex="10pt"/>
    </style:style>
    <style:style style:name="T18" style:family="text">
      <style:text-properties fo:font-size="10pt" fo:font-weight="bold" officeooo:rsid="002acd07" style:font-size-asian="10pt" style:font-weight-asian="bold" style:font-size-complex="10pt"/>
    </style:style>
    <style:style style:name="T19" style:family="text">
      <style:text-properties fo:font-size="10pt" fo:font-weight="bold" officeooo:rsid="003fb633" style:font-size-asian="10pt" style:font-weight-asian="bold" style:font-size-complex="10pt"/>
    </style:style>
    <style:style style:name="T20" style:family="text">
      <style:text-properties fo:font-size="10pt" fo:font-weight="bold" officeooo:rsid="00414f10" style:font-size-asian="10pt" style:font-weight-asian="bold" style:font-size-complex="10pt"/>
    </style:style>
    <style:style style:name="T21" style:family="text">
      <style:text-properties fo:font-size="10pt" fo:font-weight="bold" officeooo:rsid="00415dc9" style:font-size-asian="10pt" style:font-weight-asian="bold" style:font-size-complex="10pt"/>
    </style:style>
    <style:style style:name="T22" style:family="text">
      <style:text-properties fo:font-size="10pt" fo:font-weight="bold" officeooo:rsid="00429955" style:font-size-asian="10pt" style:font-weight-asian="bold" style:font-size-complex="10pt"/>
    </style:style>
    <style:style style:name="T23" style:family="text">
      <style:text-properties fo:font-size="10pt" fo:font-weight="bold" officeooo:rsid="004d49fb" style:font-size-asian="10pt" style:font-weight-asian="bold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font-size="10pt" style:text-underline-style="none" style:font-size-asian="10pt" style:font-size-complex="10pt"/>
    </style:style>
    <style:style style:name="T27" style:family="text">
      <style:text-properties officeooo:rsid="002acd07"/>
    </style:style>
    <style:style style:name="T28" style:family="text">
      <style:text-properties officeooo:rsid="0037a8f9"/>
    </style:style>
    <style:style style:name="T29" style:family="text">
      <style:text-properties officeooo:rsid="003bdb21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3bdb21" style:font-weight-asian="bold"/>
    </style:style>
    <style:style style:name="T32" style:family="text">
      <style:text-properties fo:font-weight="bold" officeooo:rsid="00232dc6" style:font-weight-asian="bold"/>
    </style:style>
    <style:style style:name="T33" style:family="text">
      <style:text-properties fo:font-weight="bold" officeooo:rsid="003fb633" style:font-weight-asian="bold"/>
    </style:style>
    <style:style style:name="T34" style:family="text">
      <style:text-properties fo:font-weight="bold" officeooo:rsid="00414f10" style:font-weight-asian="bold"/>
    </style:style>
    <style:style style:name="T35" style:family="text">
      <style:text-properties fo:font-weight="bold" officeooo:rsid="004d49fb" style:font-weight-asian="bold"/>
    </style:style>
    <style:style style:name="T36" style:family="text">
      <style:text-properties fo:font-weight="bold" officeooo:rsid="001a8d36" style:font-weight-asian="bold"/>
    </style:style>
    <style:style style:name="T37" style:family="text">
      <style:text-properties fo:font-weight="bold" officeooo:rsid="0023a8ac" style:font-weight-asian="bold"/>
    </style:style>
    <style:style style:name="T38" style:family="text">
      <style:text-properties fo:font-weight="bold" officeooo:rsid="002acd07" style:font-weight-asian="bold"/>
    </style:style>
    <style:style style:name="T39" style:family="text">
      <style:text-properties fo:font-weight="bold" officeooo:rsid="001b1509" style:font-weight-asian="bold"/>
    </style:style>
    <style:style style:name="T40" style:family="text">
      <style:text-properties fo:font-weight="bold" officeooo:rsid="00415dc9" style:font-weight-asian="bold"/>
    </style:style>
    <style:style style:name="T41" style:family="text">
      <style:text-properties fo:font-weight="bold" officeooo:rsid="001be76a" style:font-weight-asian="bold"/>
    </style:style>
    <style:style style:name="T42" style:family="text">
      <style:text-properties fo:font-weight="bold" officeooo:rsid="00429955" style:font-weight-asian="bold"/>
    </style:style>
    <style:style style:name="T43" style:family="text">
      <style:text-properties fo:font-weight="bold" officeooo:rsid="001dd530" style:font-weight-asian="bold"/>
    </style:style>
    <style:style style:name="T44" style:family="text">
      <style:text-properties officeooo:rsid="003c0d2c"/>
    </style:style>
    <style:style style:name="T45" style:family="text">
      <style:text-properties officeooo:rsid="003dcb84"/>
    </style:style>
    <style:style style:name="T46" style:family="text">
      <style:text-properties officeooo:rsid="00439473"/>
    </style:style>
    <style:style style:name="T47" style:family="text">
      <style:text-properties style:font-name="Calibri3" officeooo:rsid="0044ac02" style:font-name-asian="Calibri1" style:font-name-complex="Cordia New"/>
    </style:style>
    <style:style style:name="T48" style:family="text">
      <style:text-properties style:font-name="Calibri3" officeooo:rsid="004c49f5" style:font-name-asian="Calibri1" style:font-name-complex="Cordia New"/>
    </style:style>
    <style:style style:name="T49" style:family="text">
      <style:text-properties style:font-name="Calibri" officeooo:rsid="0044ac02" style:font-name-asian="Calibri1" style:font-name-complex="Cordia New"/>
    </style:style>
    <style:style style:name="T50" style:family="text">
      <style:text-properties fo:font-variant="normal" fo:text-transform="none" fo:color="#333333" style:font-name="Calibri2" fo:font-size="12pt" fo:letter-spacing="normal" fo:font-style="normal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333333" style:font-name="Calibri2" fo:font-size="12pt" fo:letter-spacing="normal" fo:font-style="normal" fo:font-weight="bold" officeooo:rsid="001dd53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333333" style:font-name="Calibri2" fo:font-size="12pt" fo:letter-spacing="normal" fo:font-style="normal" fo:font-weight="bold" officeooo:rsid="0045c43c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333333" style:font-name="Calibri2" fo:letter-spacing="normal" fo:font-style="normal"/>
    </style:style>
    <style:style style:name="T54" style:family="text">
      <style:text-properties fo:font-variant="normal" fo:text-transform="none" fo:color="#333333" style:font-name="Calibri2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color="#333333" style:font-name="Calibri2" fo:letter-spacing="normal" fo:font-style="normal" fo:font-weight="bold" officeooo:rsid="001dd530" style:font-weight-asian="bold" style:font-weight-complex="bold"/>
    </style:style>
    <style:style style:name="T56" style:family="text">
      <style:text-properties fo:font-variant="normal" fo:text-transform="none" fo:color="#333333" style:font-name="Calibri2" fo:letter-spacing="normal" fo:font-style="normal" fo:font-weight="bold" officeooo:rsid="0045c43c" style:font-weight-asian="bold" style:font-weight-complex="bold"/>
    </style:style>
    <style:style style:name="T57" style:family="text">
      <style:text-properties fo:font-variant="normal" fo:text-transform="none" fo:color="#333333" style:font-name="Calibri2" fo:letter-spacing="normal" fo:font-style="normal" officeooo:rsid="001dd530"/>
    </style:style>
    <style:style style:name="T58" style:family="text">
      <style:text-properties fo:font-variant="normal" fo:text-transform="none" fo:color="#333333" style:font-name="Calibri2" fo:letter-spacing="normal" fo:font-style="normal" officeooo:rsid="0045c43c"/>
    </style:style>
    <style:style style:name="T59" style:family="text">
      <style:text-properties fo:font-variant="normal" fo:text-transform="none" fo:color="#333333" style:font-name="Calibri2" fo:letter-spacing="normal" fo:font-style="normal" officeooo:rsid="005568fb"/>
    </style:style>
    <style:style style:name="T60" style:family="text">
      <style:text-properties fo:font-variant="normal" fo:text-transform="none" fo:color="#333333" fo:letter-spacing="normal" fo:font-style="normal"/>
    </style:style>
    <style:style style:name="T61" style:family="text">
      <style:text-properties fo:font-variant="normal" fo:text-transform="none" fo:color="#333333" fo:letter-spacing="normal" fo:font-style="normal" officeooo:rsid="0045c43c"/>
    </style:style>
    <style:style style:name="T62" style:family="text">
      <style:text-properties style:font-name="Calibri2"/>
    </style:style>
    <style:style style:name="T63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Calibri2" fo:font-weight="bold" style:font-weight-asian="bold" style:font-weight-complex="bold"/>
    </style:style>
    <style:style style:name="T65" style:family="text">
      <style:text-properties officeooo:rsid="0045c43c"/>
    </style:style>
    <style:style style:name="T66" style:family="text">
      <style:text-properties officeooo:rsid="004b99fd"/>
    </style:style>
    <style:style style:name="T67" style:family="text">
      <style:text-properties officeooo:rsid="004c01af"/>
    </style:style>
    <style:style style:name="T68" style:family="text">
      <style:text-properties officeooo:rsid="004c49f5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officeooo:rsid="0053c92d"/>
    </style:style>
    <style:style style:name="T72" style:family="text">
      <style:text-properties fo:font-size="16pt" style:font-size-asian="16pt" style:font-size-complex="16pt"/>
    </style:style>
    <style:style style:name="T7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5" style:family="text">
      <style:text-properties fo:font-size="16pt" style:text-underline-style="none" style:font-size-asian="16pt" style:font-size-complex="16pt"/>
    </style:style>
    <style:style style:name="T7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7" style:family="text">
      <style:text-properties style:text-underline-style="none"/>
    </style:style>
    <style:style style:name="T78" style:family="text">
      <style:text-properties officeooo:rsid="00232dc6"/>
    </style:style>
    <style:style style:name="T79" style:family="text">
      <style:text-properties officeooo:rsid="003fb633"/>
    </style:style>
    <style:style style:name="T80" style:family="text">
      <style:text-properties officeooo:rsid="00414f10"/>
    </style:style>
    <style:style style:name="T81" style:family="text">
      <style:text-properties officeooo:rsid="004d49fb"/>
    </style:style>
    <style:style style:name="T82" style:family="text">
      <style:text-properties officeooo:rsid="001a8d36"/>
    </style:style>
    <style:style style:name="T83" style:family="text">
      <style:text-properties officeooo:rsid="0023a8ac"/>
    </style:style>
    <style:style style:name="T84" style:family="text">
      <style:text-properties officeooo:rsid="001b1509"/>
    </style:style>
    <style:style style:name="T85" style:family="text">
      <style:text-properties officeooo:rsid="00415dc9"/>
    </style:style>
    <style:style style:name="T86" style:family="text">
      <style:text-properties officeooo:rsid="001be76a"/>
    </style:style>
    <style:style style:name="T87" style:family="text">
      <style:text-properties officeooo:rsid="00429955"/>
    </style:style>
    <style:style style:name="T88" style:family="text">
      <style:text-properties officeooo:rsid="001dd530"/>
    </style:style>
    <style:style style:name="T89" style:family="text">
      <style:text-properties officeooo:rsid="005568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9">Reedham Village Autumn Show</text:span> </text:p>
      <text:p text:style-name="P21">Reedham Village Hall Sunday <text:span text:style-name="T29">2</text:span><text:span text:style-name="T71">2n</text:span><text:span text:style-name="T29">d</text:span> August 20<text:span text:style-name="T29">2</text:span><text:span text:style-name="T71">1</text:span></text:p>
      <text:p text:style-name="P2"><text:bookmark text:name="_GoBack"/>Reedham Gardening Club</text:p>
      <text:p text:style-name="P18"><text:s/><text:span text:style-name="T72">Founded in 1940 as Reedham Food Production Association</text:span></text:p>
      <text:p text:style-name="P16"/>
      <text:p text:style-name="P12">Entries to be received between 8:30 and 11am <text:span text:style-name="T29">on the <text:s/>day</text:span></text:p>
      <text:p text:style-name="P12">Entry charges <text:span text:style-name="T29">FREE</text:span></text:p>
      <text:p text:style-name="P12">Doors open to the public at 2:30. Prize Giving at 3:30pm</text:p>
      <text:p text:style-name="P12">Prize Money</text:p>
      <text:p text:style-name="P12">1<text:span text:style-name="T7">st</text:span> = 50p<text:tab/> 2<text:span text:style-name="T7">nd</text:span> =25p<text:tab/> 3<text:span text:style-name="T7">rd</text:span> = 15p</text:p>
      <text:p text:style-name="P12"><text:span text:style-name="T29">No </text:span>Admission <text:span text:style-name="T29">C</text:span>harges </text:p>
      <text:p text:style-name="P13"><text:span text:style-name="T29">O</text:span>n multiple items they should be the same size and shape</text:p>
      <text:p text:style-name="P10">Flower Section- all blooms should be open</text:p>
      <text:p text:style-name="P12">The Dewhurst Bowl Classes 1- 45</text:p>
      <text:p text:style-name="P12">The Enid Haylett Memorial Rose Bowl <text:s/>(for the best exhibit in section 1 -12)</text:p>
      <text:list xml:id="list676991049" text:style-name="WWNum1">
        <text:list-item>
          <text:p text:style-name="P3">Any pot from the garden</text:p>
        </text:list-item>
        <text:list-item>
          <text:p text:style-name="P3">One Flower Head – Hydrangea</text:p>
        </text:list-item>
        <text:list-item>
          <text:p text:style-name="P3">1 Rose (open, any variety)</text:p>
        </text:list-item>
        <text:list-item>
          <text:p text:style-name="P3">Vase of flowers from the garden including grasses, shrubs, perennials and annuals</text:p>
        </text:list-item>
        <text:list-item>
          <text:p text:style-name="P3">Three cactus or semi cactus dahlias</text:p>
        </text:list-item>
        <text:list-item>
          <text:p text:style-name="P3">Three pom-pom dahlias</text:p>
        </text:list-item>
        <text:list-item>
          <text:p text:style-name="P3">Three decorative dahlias</text:p>
        </text:list-item>
        <text:list-item>
          <text:p text:style-name="P4"><text:soft-page-break/><text:span text:style-name="T29">1 </text:span>summer flowering bulb <text:span text:style-name="T29">eg gladioli, crinum, </text:span></text:p>
        </text:list-item>
        <text:list-item>
          <text:p text:style-name="P4">A collection of 3 mixed annuals (one stem of each)</text:p>
        </text:list-item>
        <text:list-item>
          <text:p text:style-name="P3">Collection of 3 mixed perennials (one stem of each)</text:p>
        </text:list-item>
        <text:list-item>
          <text:p text:style-name="P3">A collection of 3 stems of grasses</text:p>
        </text:list-item>
        <text:list-item>
          <text:p text:style-name="P3">3 stems of fuschia</text:p>
        </text:list-item>
      </text:list>
      <text:p text:style-name="P12">Jill Richard Trophy Classes 13-16 (All classes can be indoor or outdoor)</text:p>
      <text:list xml:id="list112732644436613" text:continue-numbering="true" text:style-name="WWNum1">
        <text:list-item>
          <text:p text:style-name="P3">Pot plant grown for foliage</text:p>
        </text:list-item>
        <text:list-item>
          <text:p text:style-name="P3">Pot plant grown for flower <text:span text:style-name="T44">eg geranium, begonia, petunia</text:span></text:p>
        </text:list-item>
        <text:list-item>
          <text:p text:style-name="P3">Pot plant a Cactus</text:p>
        </text:list-item>
        <text:list-item>
          <text:p text:style-name="P3">Pot plant a succulent</text:p>
        </text:list-item>
      </text:list>
      <text:p text:style-name="P11"/>
      <text:p text:style-name="P11"><text:span text:style-name="T69">Fruit Section</text:span> – Unpolished and stalks should be left on</text:p>
      <text:list xml:id="list112732008060662" text:continue-numbering="true" text:style-name="WWNum1">
        <text:list-item>
          <text:p text:style-name="P3">Three <text:s/>soft fruit eg strawberry, raspberry, blackberry</text:p>
        </text:list-item>
        <text:list-item>
          <text:p text:style-name="P3">Three <text:s/>Desert or Cooking apples – all one variety<text:tab/> </text:p>
        </text:list-item>
        <text:list-item>
          <text:p text:style-name="P3">Three <text:s/>Pears <text:s/>- one variety</text:p>
        </text:list-item>
        <text:list-item>
          <text:p text:style-name="P3">Three <text:s/>Plums or Gages – all 1 variety</text:p>
        </text:list-item>
        <text:list-item>
          <text:p text:style-name="P3">A collection of 3 different varieties of fruit grown inside or outside</text:p>
        </text:list-item>
        <text:list-item>
          <text:p text:style-name="P3">Any other fruit</text:p>
        </text:list-item>
      </text:list>
      <text:p text:style-name="P11"><text:span text:style-name="T69">Vegetable Section</text:span> – </text:p>
      <text:p text:style-name="P11">The Muirhead Cup Classes 23 – 45</text:p>
      <text:p text:style-name="P11">Richard Bass Trophy for best exhibit in sections 17-45</text:p>
      <text:list xml:id="list112732883935769" text:continue-numbering="true" text:style-name="WWNum1">
        <text:list-item>
          <text:p text:style-name="P3">Three <text:s/>Potatoes (any)</text:p>
        </text:list-item>
        <text:list-item>
          <text:p text:style-name="P3">Four <text:s/>Dwarf/ French Beans</text:p>
        </text:list-item>
        <text:list-item>
          <text:p text:style-name="P3"><text:span text:style-name="T44">Two</text:span> <text:s/>courgettes</text:p>
        </text:list-item>
        <text:list-item>
          <text:p text:style-name="P3"><text:soft-page-break/>Four <text:s/>Runner Beans</text:p>
        </text:list-item>
        <text:list-item>
          <text:p text:style-name="P3">Three <text:s/>carrots</text:p>
        </text:list-item>
        <text:list-item>
          <text:p text:style-name="P3">Two <text:s/>Parsnips</text:p>
        </text:list-item>
        <text:list-item>
          <text:p text:style-name="P3">Three <text:s/>Beetroot</text:p>
        </text:list-item>
        <text:list-item>
          <text:p text:style-name="P3">One <text:s/>Cucumber</text:p>
        </text:list-item>
        <text:list-item>
          <text:p text:style-name="P3">Five <text:s/>Tomatoes</text:p>
        </text:list-item>
        <text:list-item>
          <text:p text:style-name="P3">One <text:s/>Lettuce </text:p>
        </text:list-item>
        <text:list-item>
          <text:p text:style-name="P3"><text:span text:style-name="T44">Five</text:span> <text:s/>Cherry Tomatoes</text:p>
        </text:list-item>
        <text:list-item>
          <text:p text:style-name="P3">Three <text:s/>Chilli or Peppers</text:p>
        </text:list-item>
        <text:list-item>
          <text:p text:style-name="P3">One <text:s/>squash or gourd (any variety)</text:p>
        </text:list-item>
        <text:list-item>
          <text:p text:style-name="P3"><text:span text:style-name="T44">Three</text:span> <text:s/>onions (any variety)</text:p>
        </text:list-item>
        <text:list-item>
          <text:p text:style-name="P3"><text:span text:style-name="T44">Five </text:span>Shallots</text:p>
        </text:list-item>
        <text:list-item>
          <text:p text:style-name="P3">Giant Pumpkin by weight</text:p>
        </text:list-item>
        <text:list-item>
          <text:p text:style-name="P3">Giant Marrow by weight</text:p>
        </text:list-item>
        <text:list-item>
          <text:p text:style-name="P3">A Collection of 6 different vegetables</text:p>
        </text:list-item>
        <text:list-item>
          <text:p text:style-name="P3">A Collection of 3 salad vegetables <text:s/></text:p>
        </text:list-item>
        <text:list-item>
          <text:p text:style-name="P3">Longest Runner Bean</text:p>
        </text:list-item>
        <text:list-item>
          <text:p text:style-name="P3">Unusual shaped vegetable or fruit</text:p>
        </text:list-item>
        <text:list-item>
          <text:p text:style-name="P3">Any other vegetable not mentioned above</text:p>
        </text:list-item>
        <text:list-item>
          <text:p text:style-name="P3">Collection of 4 Herbs in water <text:span text:style-name="T45">(please list the herbs you display)</text:span></text:p>
        </text:list-item>
      </text:list>
      <text:p text:style-name="P8">Flower Arranging</text:p>
      <text:p text:style-name="P11">Jean Burton Memorial Trophy <text:s/>for best in show</text:p>
      <text:p text:style-name="P11">Floral Art Trophy Classes 46 – <text:span text:style-name="T78">47</text:span></text:p>
      <text:list xml:id="list112731909739479" text:continue-numbering="true" text:style-name="WWNum1">
        <text:list-header>
          <text:p text:style-name="P6"><text:s/></text:p>
          <text:p text:style-name="P7"><text:s text:c="9"/><text:span text:style-name="T78">46. Arr</text:span>angement of foliage. <text:s/>Space allowed 40cm.</text:p>
          <text:p text:style-name="P5"><text:span text:style-name="T78"><text:s text:c="9"/>47. <text:s/></text:span><text:span text:style-name="T79">A floral arrangement in a teacup</text:span></text:p>
        </text:list-header>
      </text:list>
      <text:p text:style-name="P8"/>
      <text:p text:style-name="P8"><text:soft-page-break/>Cookery Cup Classes 53 – 68</text:p>
      <text:p text:style-name="P17">53. Three Sausage Rolls*</text:p>
      <text:p text:style-name="P17">54. <text:span text:style-name="T80">An item of </text:span><text:span text:style-name="T81">Sugar-craft</text:span>*</text:p>
      <text:p text:style-name="P17">55. A Savoury <text:span text:style-name="T82">Pie</text:span> (with a pastry <text:span text:style-name="T82">Top &amp;</text:span> <text:span text:style-name="T82">bottom</text:span>)*</text:p>
      <text:p text:style-name="P17">56. <text:span text:style-name="T83">Five</text:span> Cheese S<text:span text:style-name="T82">traws*</text:span></text:p>
      <text:p text:style-name="P17">57. Three Fruit Scones*</text:p>
      <text:p text:style-name="P17">58. Bread. Machine or Hand made*</text:p>
      <text:p text:style-name="P17">59. Three Jam Tarts*</text:p>
      <text:p text:style-name="P17">60. <text:span text:style-name="T66">Banana Cake (see set recipe)*</text:span></text:p>
      <text:p text:style-name="P17">61. <text:span text:style-name="T80">3 Egg Victoria Sponge*</text:span></text:p>
      <text:p text:style-name="P17">62. <text:span text:style-name="T27">Three </text:span><text:span text:style-name="T80">Ginger </text:span><text:span text:style-name="T27">Biscuits*</text:span><text:tab/><text:tab/><text:tab/><text:tab/>. </text:p>
      <text:p text:style-name="P11">63. One jar of Pickle</text:p>
      <text:p text:style-name="P17">64. One Jar of Chutney</text:p>
      <text:p text:style-name="P17">65. One Jar of Fruit Curd</text:p>
      <text:p text:style-name="P17">66. One Jar of Jam/Jelly</text:p>
      <text:p text:style-name="P17">67. One Bottle of Lemonade</text:p>
      <text:p text:style-name="P17">68. Marmalade (any citrus fruit)</text:p>
      <text:p text:style-name="P17">* <text:span text:style-name="T27">Exhibits to be displayed on plates provided</text:span></text:p>
      <text:p text:style-name="P8"/>
      <text:p text:style-name="P8"/>
      <text:p text:style-name="P8"/>
      <text:p text:style-name="P8"><text:soft-page-break/>Handcraft Section – The Victor Pettitt Memorial Trophy Classes 69-81</text:p>
      <text:p text:style-name="P11">69. As pattern for Baby <text:span text:style-name="T28">blanket</text:span> for intensive Care Baby Unit (N and N Hospital)</text:p>
      <text:p text:style-name="P17">70. One piece of crochet</text:p>
      <text:p text:style-name="P17">71. One piece of embroidery </text:p>
      <text:p text:style-name="P17">72. One piece of cross stitch</text:p>
      <text:p text:style-name="P17">73. A <text:span text:style-name="T84">Soft Toy</text:span></text:p>
      <text:p text:style-name="P17">74. From something old to something new</text:p>
      <text:p text:style-name="P17">75. One <text:span text:style-name="T84">Pin Cushion</text:span></text:p>
      <text:p text:style-name="P17">76. One painting in any medium</text:p>
      <text:p text:style-name="P17">77. A <text:span text:style-name="T85">Greetings Card</text:span></text:p>
      <text:p text:style-name="P17">78. A Bookmark</text:p>
      <text:p text:style-name="P17">79. Knitted garment for adult or child</text:p>
      <text:p text:style-name="P17">80. One model from a kit or Airfix type</text:p>
      <text:p text:style-name="P17">81. Any other work not included above eg</text:p>
      <text:p text:style-name="P14"><text:span text:style-name="T84"><text:s text:c="103"/>W</text:span>o<text:span text:style-name="T84">od/Metalwork/Jewellery <text:s text:c="5"/></text:span></text:p>
      <text:p text:style-name="P8">Photographic Section Classes 82-90</text:p>
      <text:p text:style-name="P11">Photographs from a conventional or digital camera. Photograph size no larger than 7”x5”, with a mount of ½” (white paper or card).</text:p>
      <text:p text:style-name="P17">82. People – portrait or group</text:p>
      <text:p text:style-name="P17">83. <text:span text:style-name="T86">Anything P</text:span><text:span text:style-name="T87">urple</text:span></text:p>
      <text:p text:style-name="P17"><text:soft-page-break/>84. Landscape (sunrise or sunset)</text:p>
      <text:p text:style-name="P17">85. Water scape or sea scape</text:p>
      <text:p text:style-name="P17">86. Village Life</text:p>
      <text:p text:style-name="P17">87. Architectural – interior/exterior</text:p>
      <text:p text:style-name="P17">88. A<text:span text:style-name="T86">nimals / Pets</text:span></text:p>
      <text:p text:style-name="P17"><text:span text:style-name="T89">8</text:span>9. Nature eg <text:span text:style-name="T86">Plants / Flowers</text:span></text:p>
      <text:p text:style-name="P11">90. A significantly altered image. The digital work should be obvious and in no way resemble a normal print.</text:p>
      <text:p text:style-name="P8"/>
      <text:p text:style-name="P8"/>
      <text:p text:style-name="P15"><text:span text:style-name="T69">Children <text:s/>Section</text:span> – <text:span text:style-name="T88">Age Groups 4-8 &amp; 9-12 Year Old </text:span>- <text:span text:style-name="T88">( Please label entry with name and age )</text:span></text:p>
      <text:p text:style-name="P17"><text:span text:style-name="T62">91. </text:span><text:span text:style-name="T57">an item of cookery</text:span></text:p>
      <text:p text:style-name="P17"><text:span text:style-name="T59">9</text:span><text:span text:style-name="T58">2. </text:span><text:span text:style-name="T53">a model from cereal box or other junk/recycled material</text:span></text:p>
      <text:p text:style-name="P29"><text:span text:style-name="T65">93. </text:span>a model from a kit</text:p>
      <text:p text:style-name="P29"><text:span text:style-name="T65">94. a</text:span> greetings card</text:p>
      <text:p text:style-name="P28"><text:span text:style-name="T65">95. </text:span>a piece of artwork done at school or home that you are proud of.</text:p>
      <text:p text:style-name="P30"><text:span text:style-name="T61">96. </text:span><text:span text:style-name="T60">a photograph – Special Selfie</text:span></text:p>
      <text:p text:style-name="P8"/>
      <text:p text:style-name="P8"/>
      <text:p text:style-name="P8"><text:soft-page-break/>SHOW RULES</text:p>
      <text:p text:style-name="P11">Exhibitors may not make more than one entry in each class. All entries must be grown, cooked or made by the exhibitor named, except <text:s/>the class for flower arrangements. Exhibitors may provide the<text:span text:style-name="T67">ir own</text:span> vases, etc. but these will also be available to use from the garden club. The Judges decision is final. Exhibits must be staged between 8:30 and 11am after which the hall must be cleared for judging. The committee cannot be held responsible for the loss or breakages of <text:s/>the exhibitors property. All exhibits should be left on display until after Prize Giving.. All exhibits must be clearly labelled. No fees are returnable.</text:p>
      <text:p text:style-name="P11"><text:span text:style-name="T69">NOTES</text:span> - In the cookery section jars to be covered by cellophane not by screw top lids.</text:p>
      <text:p text:style-name="P11">Points System 1<text:span text:style-name="T7">st</text:span> prize = 5 points, 2<text:span text:style-name="T7">nd</text:span> prize = 3 points, 3<text:span text:style-name="T7">rd</text:span> prize = 1 point. </text:p>
      <text:p text:style-name="P9"/>
      <text:p text:style-name="P9">Banana Cake</text:p>
      <text:p text:style-name="P1"><text:span text:style-name="Strong_20_Emphasis"><text:span text:style-name="T74">Ingredients </text:span></text:span><text:span text:style-name="Strong_20_Emphasis"><text:span text:style-name="T76"><text:s text:c="37"/></text:span></text:span></text:p>
      <text:p text:style-name="P23"><text:span text:style-name="T46">5oz/140g self r</text:span>aising flour, <text:span text:style-name="T46">4oz/115g caster sugar, 4oz/115g margarine, 1 banana, 1 egg, 1/2tsp of bicarbonate of soda, 1/2 tsp vanilla essence, pinch of salt.</text:span></text:p>
      <text:p text:style-name="P27">Method</text:p>
      <text:list xml:id="list4009012011" text:style-name="L1">
        <text:list-item>
          <text:p text:style-name="P24">Liquidise <text:span text:style-name="T68">or smash up</text:span> banana</text:p>
        </text:list-item>
        <text:list-item>
          <text:p text:style-name="P24">Beat egg</text:p>
        </text:list-item>
        <text:list-item>
          <text:p text:style-name="P24">Add to creamed margarine and sugar</text:p>
        </text:list-item>
        <text:list-item>
          <text:p text:style-name="P24">Add flour, vanilla essence, salt and bicarbonate</text:p>
        </text:list-item>
        <text:list-item>
          <text:p text:style-name="P25">Bake at 150<text:span text:style-name="T47">°</text:span><text:span text:style-name="T49">C or 300</text:span><text:span text:style-name="T47">°F, Gas mark 2 for </text:span><text:span text:style-name="T48">35-</text:span><text:span text:style-name="T47"> 40 minutes</text:span></text:p>
        </text:list-item>
      </text:list>
      <text:p text:style-name="P26"><text:soft-page-break/></text:p>
      <text:p text:style-name="P19">Blanket for intensive Baby Unit at Norfolk and Norwich Hospital</text:p>
      <text:p text:style-name="P20">1 pair of number 8 knitting needles. Approximately 120 grams of double knit wool ( any colour).</text:p>
      <text:p text:style-name="P20">Method: Cast on 1 stitch, knit twice into stitch. Next row – slip one ( knit twice into next stitch). Knit to the end of the row. Repeat until the work measures 20 inches ( 140 stitches ). Knit 1 row. Next row – slip 1 knit 2 together, knit to end, repeat until 2 stitches remain, cast of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3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0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Calibri1" style:font-size-asian="10pt" style:language-asian="en" style:country-asian="US" style:font-name-complex="Cordia New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name-complex="Cordia New" style:font-family-complex="'Cordia Ne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1T14:35:00</meta:creation-date>
    <meta:initial-creator>Amanda Hampton</meta:initial-creator>
    <dc:language>en-GB</dc:language>
    <meta:print-date>2019-11-20T16:17:09.564000000</meta:print-date>
    <dc:date>2020-12-02T11:27:30.691000000</dc:date>
    <meta:editing-cycles>57</meta:editing-cycles>
    <meta:editing-duration>PT2H57M32S</meta:editing-duration>
    <meta:generator>LibreOffice/6.4.0.3$Windows_X86_64 LibreOffice_project/b0a288ab3d2d4774cb44b62f04d5d28733ac6df8</meta:generator>
    <meta:document-statistic meta:table-count="0" meta:image-count="0" meta:object-count="0" meta:page-count="8" meta:paragraph-count="137" meta:word-count="1066" meta:character-count="6041" meta:non-whitespace-character-count="4936"/>
    <meta:user-defined meta:name="AppVersion">14.0000</meta:user-defined>
    <meta:user-defined meta:name="Company">Lynn Grove High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