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Georgia" svg:font-family="Georgia, 'Bitstream Charter', serif"/>
    <style:font-face style:name="Mary ann bold" svg:font-family="'Mary ann bold'"/>
    <style:font-face style:name="Mary ann extrabold" svg:font-family="'Mary ann extrabold'"/>
    <style:font-face style:name="corporate-s" svg:font-family="corporate-s, 'Helvetica Neue', Helvetica, Arial, sans-serif"/>
    <style:font-face style:name="Calibri3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writing-mode="lr-tb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writing-mode="lr-tb"/>
      <style:text-properties fo:font-size="14pt" style:text-underline-style="none" fo:font-weight="bold" officeooo:paragraph-rsid="0050f94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2" fo:widows="2" fo:text-indent="0cm" style:auto-text-indent="false"/>
      <style:text-properties fo:font-size="16pt" style:text-underline-style="solid" style:text-underline-width="auto" style:text-underline-color="font-color" fo:font-weight="bold" officeooo:rsid="002a00d8" officeooo:paragraph-rsid="002a00d8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fo:font-size="16pt" style:text-underline-style="none" fo:font-weight="bold" officeooo:rsid="002a00d8" officeooo:paragraph-rsid="002a00d8" style:font-size-asian="16pt" style:font-weight-asian="bold" style:font-size-complex="16pt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Calibri2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Calibri2" fo:font-size="16pt" fo:letter-spacing="normal" fo:font-style="normal" fo:font-weight="bold" officeooo:paragraph-rsid="005568fb" style:font-size-asian="16pt" style:font-weight-asian="bold" style:font-size-complex="16pt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orphans="2" fo:widows="2" fo:text-indent="0cm" style:auto-text-indent="false" fo:background-color="#ffffff" fo:padding="0cm" fo:border="none"/>
      <style:text-properties style:font-name="Calibri2" fo:font-size="16pt" fo:font-weight="bold" officeooo:paragraph-rsid="0045c43c" style:font-size-asian="16pt" style:font-weight-asian="bold" style:font-size-complex="16pt" style:font-weight-complex="bold"/>
    </style:style>
    <style:style style:name="P8" style:family="paragraph" style:parent-style-name="Heading_20_2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4aa1a8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style:text-underline-style="solid" style:text-underline-width="auto" style:text-underline-color="font-color" fo:font-weight="bold" officeooo:rsid="00586b65" officeooo:paragraph-rsid="00586b65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paragraph-rsid="004aa1a8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6pt" fo:font-weight="bold" officeooo:paragraph-rsid="0045c43c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3bdb21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6pt" fo:font-weight="bold" officeooo:paragraph-rsid="005568f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fo:font-size="16pt" fo:font-weight="bold" officeooo:paragraph-rsid="0044ac02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style:line-height-at-least="0.741cm" fo:text-align="center" style:justify-single-word="false"/>
      <style:text-properties fo:color="#f06c00" loext:opacity="100%" style:font-name="Mary ann bold"/>
    </style:style>
    <style:style style:name="P21" style:family="paragraph" style:parent-style-name="Text_20_body">
      <style:text-properties fo:color="#4c4c4c" loext:opacity="100%" style:font-name="corporate-s" fo:font-size="16pt" fo:letter-spacing="normal" fo:font-weight="bold" officeooo:rsid="00439473" officeooo:paragraph-rsid="0026fe02" style:font-size-asian="16pt" style:font-weight-asian="bold" style:font-size-complex="16pt" style:font-weight-complex="bold"/>
    </style:style>
    <style:style style:name="P22" style:family="paragraph" style:parent-style-name="Text_20_body">
      <style:text-properties fo:font-size="16pt" style:text-underline-style="solid" style:text-underline-width="auto" style:text-underline-color="font-color" fo:font-weight="bold" officeooo:paragraph-rsid="005f12b2" style:font-size-asian="16pt" style:font-weight-asian="bold" style:font-size-complex="16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50f949" style:font-size-asian="18pt" style:font-weight-asian="bold" style:font-size-complex="18pt" style:font-weight-complex="bold"/>
    </style:style>
    <style:style style:name="P24" style:family="paragraph" style:parent-style-name="Standard">
      <style:text-properties fo:font-size="16pt" style:text-underline-style="solid" style:text-underline-width="auto" style:text-underline-color="font-color" fo:font-weight="bold" officeooo:paragraph-rsid="0045c43c" style:font-size-asian="16pt" style:font-weight-asian="bold" style:font-size-complex="16pt" style:font-weight-complex="bold"/>
    </style:style>
    <style:style style:name="P25" style:family="paragraph" style:parent-style-name="Heading_20_2">
      <style:text-properties fo:color="#333333" loext:opacity="100%" style:font-name="Calibri3" fo:font-size="16pt" fo:letter-spacing="normal" fo:font-weight="bold" officeooo:rsid="0044ac02" officeooo:paragraph-rsid="0026fe02" style:font-name-asian="Calibri1" style:font-size-asian="16pt" style:font-weight-asian="bold" style:font-name-complex="Cordia New" style:font-size-complex="16pt" style:font-weight-complex="bold"/>
    </style:style>
    <style:style style:name="P26" style:family="paragraph" style:parent-style-name="List_20_Paragraph" style:list-style-name="WWNum1"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List_20_Paragraph" style:list-style-name="WWNum1">
      <style:text-properties fo:font-size="16pt" fo:font-weight="bold" officeooo:paragraph-rsid="003c0d2c" style:font-size-asian="16pt" style:font-weight-asian="bold" style:font-size-complex="16pt" style:font-weight-complex="bold"/>
    </style:style>
    <style:style style:name="P28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List_20_Paragraph" style:list-style-name="WWNum1">
      <style:paragraph-properties fo:margin-left="0cm" fo:margin-right="0cm" fo:text-indent="0cm" style:auto-text-indent="false"/>
      <style:text-properties fo:font-size="16pt" fo:font-weight="bold" officeooo:paragraph-rsid="00232dc6" style:font-size-asian="16pt" style:font-weight-asian="bold" style:font-size-complex="16pt" style:font-weight-complex="bold"/>
    </style:style>
    <style:style style:name="P3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353cm" style:contextual-spacing="tru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font-size="16pt" fo:font-weight="bold" officeooo:paragraph-rsid="00232dc6" style:font-size-asian="16pt" style:font-weight-asian="bold" style:font-size-complex="16pt" style:font-weight-complex="bold"/>
    </style:style>
    <style:style style:name="P31" style:family="paragraph" style:parent-style-name="Text_20_body" style:list-style-name="L1">
      <style:paragraph-properties fo:margin-top="0cm" fo:margin-bottom="0cm" style:contextual-spacing="false" fo:padding="0cm" fo:border="none"/>
      <style:text-properties fo:font-variant="normal" fo:text-transform="none" fo:color="#4c4c4c" loext:opacity="100%" style:font-name="Arial" fo:font-size="16pt" fo:letter-spacing="normal" fo:font-style="normal" fo:font-weight="normal" style:font-size-asian="16pt" style:font-size-complex="16pt" loext:padding="0cm" loext:border="none"/>
    </style:style>
    <style:style style:name="P32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c4c4c" loext:opacity="100%" fo:font-size="16pt" fo:font-style="normal" fo:font-weight="normal" style:font-size-asian="16pt" style:font-size-complex="16pt"/>
    </style:style>
    <style:style style:name="P33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c4c4c" loext:opacity="100%" style:font-name="Arial" fo:font-size="16pt" fo:letter-spacing="normal" fo:font-style="normal" fo:font-weight="normal" style:font-size-asian="16pt" style:font-size-complex="16pt" loext:padding="0cm" loext:border="none"/>
    </style:style>
    <style:style style:name="P34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-left="0cm" fo:padding-right="0cm" fo:padding-top="0.132cm" fo:padding-bottom="0.132cm" fo:border-left="none" fo:border-right="none" fo:border-top="1.5pt solid #000000" fo:border-bottom="1.5pt solid #000000"/>
      <style:text-properties style:font-name="Calibri3" fo:font-size="16pt" fo:font-weight="bold" officeooo:rsid="0044ac02" style:font-name-asian="Calibri1" style:font-size-asian="16pt" style:font-weight-asian="bold" style:font-name-complex="Cordia New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55f22d"/>
    </style:style>
    <style:style style:name="T3" style:family="text">
      <style:text-properties officeooo:rsid="002acd07"/>
    </style:style>
    <style:style style:name="T4" style:family="text">
      <style:text-properties officeooo:rsid="0037a8f9"/>
    </style:style>
    <style:style style:name="T5" style:family="text">
      <style:text-properties officeooo:rsid="003bdb21"/>
    </style:style>
    <style:style style:name="T6" style:family="text">
      <style:text-properties officeooo:rsid="003c0d2c"/>
    </style:style>
    <style:style style:name="T7" style:family="text">
      <style:text-properties officeooo:rsid="003dcb84"/>
    </style:style>
    <style:style style:name="T8" style:family="text">
      <style:text-properties fo:font-variant="normal" fo:text-transform="none" fo:color="#333333" loext:opacity="100%" style:font-name="Calibri2" fo:letter-spacing="normal" fo:font-style="normal"/>
    </style:style>
    <style:style style:name="T9" style:family="text">
      <style:text-properties fo:font-variant="normal" fo:text-transform="none" fo:color="#333333" loext:opacity="100%" style:font-name="Calibri2" fo:letter-spacing="normal" fo:font-style="normal" officeooo:rsid="001dd530"/>
    </style:style>
    <style:style style:name="T10" style:family="text">
      <style:text-properties fo:font-variant="normal" fo:text-transform="none" fo:color="#333333" loext:opacity="100%" style:font-name="Calibri2" fo:letter-spacing="normal" fo:font-style="normal" officeooo:rsid="0045c43c"/>
    </style:style>
    <style:style style:name="T11" style:family="text">
      <style:text-properties fo:font-variant="normal" fo:text-transform="none" fo:color="#333333" loext:opacity="100%" style:font-name="Calibri2" fo:letter-spacing="normal" fo:font-style="normal" officeooo:rsid="005568fb"/>
    </style:style>
    <style:style style:name="T12" style:family="text">
      <style:text-properties fo:font-variant="normal" fo:text-transform="none" fo:color="#333333" loext:opacity="100%" style:font-name="Calibri2" fo:letter-spacing="normal" fo:font-style="normal" officeooo:rsid="005f12b2"/>
    </style:style>
    <style:style style:name="T13" style:family="text">
      <style:text-properties fo:font-variant="normal" fo:text-transform="none" fo:color="#333333" loext:opacity="100%" fo:letter-spacing="normal" fo:font-style="normal"/>
    </style:style>
    <style:style style:name="T14" style:family="text">
      <style:text-properties fo:font-variant="normal" fo:text-transform="none" fo:color="#333333" loext:opacity="100%" fo:letter-spacing="normal" fo:font-style="normal" officeooo:rsid="0045c43c"/>
    </style:style>
    <style:style style:name="T15" style:family="text">
      <style:text-properties fo:font-variant="normal" fo:text-transform="none" fo:color="#333333" loext:opacity="100%" style:font-name="Georgia" fo:letter-spacing="normal" fo:font-style="normal" fo:font-weight="bold" fo:background-color="transparent" loext:char-shading-value="0" loext:padding="0cm" loext:border="none"/>
    </style:style>
    <style:style style:name="T16" style:family="text">
      <style:text-properties fo:font-variant="normal" fo:text-transform="none" fo:color="#4c4c4c" loext:opacity="100%" style:text-line-through-style="none" style:text-line-through-type="none" style:font-name="Mary ann extrabold" fo:font-size="16pt" fo:letter-spacing="normal" fo:font-style="normal" style:text-underline-style="none" fo:font-weight="normal" officeooo:rsid="0044ac02" style:text-blinking="false" fo:background-color="transparent" loext:char-shading-value="0" style:font-name-asian="Calibri1" style:font-size-asian="16pt" style:font-name-complex="Cordia New" style:font-size-complex="16pt" loext:padding="0cm" loext:border="none"/>
    </style:style>
    <style:style style:name="T17" style:family="text">
      <style:text-properties style:font-name="Calibri2"/>
    </style:style>
    <style:style style:name="T18" style:family="text">
      <style:text-properties officeooo:rsid="0045c43c"/>
    </style:style>
    <style:style style:name="T19" style:family="text">
      <style:text-properties officeooo:rsid="004b99fd"/>
    </style:style>
    <style:style style:name="T20" style:family="text">
      <style:text-properties officeooo:rsid="004c01af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officeooo:rsid="00232dc6"/>
    </style:style>
    <style:style style:name="T24" style:family="text">
      <style:text-properties officeooo:rsid="003fb633"/>
    </style:style>
    <style:style style:name="T25" style:family="text">
      <style:text-properties officeooo:rsid="00414f10"/>
    </style:style>
    <style:style style:name="T26" style:family="text">
      <style:text-properties officeooo:rsid="004d49fb"/>
    </style:style>
    <style:style style:name="T27" style:family="text">
      <style:text-properties officeooo:rsid="001a8d36"/>
    </style:style>
    <style:style style:name="T28" style:family="text">
      <style:text-properties officeooo:rsid="0023a8ac"/>
    </style:style>
    <style:style style:name="T29" style:family="text">
      <style:text-properties officeooo:rsid="001b1509"/>
    </style:style>
    <style:style style:name="T30" style:family="text">
      <style:text-properties officeooo:rsid="00415dc9"/>
    </style:style>
    <style:style style:name="T31" style:family="text">
      <style:text-properties officeooo:rsid="001be76a"/>
    </style:style>
    <style:style style:name="T32" style:family="text">
      <style:text-properties officeooo:rsid="001dd530"/>
    </style:style>
    <style:style style:name="T33" style:family="text">
      <style:text-properties officeooo:rsid="005568fb"/>
    </style:style>
    <style:style style:name="T34" style:family="text">
      <style:text-properties officeooo:rsid="0055f22d"/>
    </style:style>
    <style:style style:name="T35" style:family="text">
      <style:text-properties officeooo:rsid="00599cd6"/>
    </style:style>
    <style:style style:name="T36" style:family="text">
      <style:text-properties officeooo:rsid="005b535d"/>
    </style:style>
    <style:style style:name="T37" style:family="text">
      <style:text-properties officeooo:rsid="005ccb56"/>
    </style:style>
    <style:style style:name="T38" style:family="text">
      <style:text-properties officeooo:rsid="005f12b2"/>
    </style:style>
    <style:style style:name="T39" style:family="text">
      <style:text-properties officeooo:rsid="0061a985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-left="0.06pt solid #f06c00" fo:border-right="none" fo:border-top="0.06pt solid #f06c00" fo:border-bottom="0.06pt solid #f06c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cm" svg:y="-0.079cm" svg:width="0.794cm" draw:z-index="0">
        <draw:text-box fo:min-height="0.794cm">
          <text:p text:style-name="P20">1</text:p>
        </draw:text-box>
      </draw:frame>
      <draw:frame draw:style-name="fr1" draw:name="Frame2" text:anchor-type="page" text:anchor-page-number="1" svg:x="0cm" svg:y="-0.079cm" svg:width="0.794cm" draw:z-index="1">
        <draw:text-box fo:min-height="0.794cm">
          <text:p text:style-name="P20">2</text:p>
        </draw:text-box>
      </draw:frame>
      <draw:frame draw:style-name="fr1" draw:name="Frame3" text:anchor-type="page" text:anchor-page-number="1" svg:x="0cm" svg:y="-0.079cm" svg:width="0.794cm" draw:z-index="2">
        <draw:text-box fo:min-height="0.794cm">
          <text:p text:style-name="P20">3</text:p>
        </draw:text-box>
      </draw:frame>
      <text:p text:style-name="P23"><text:span text:style-name="T21">Reedham Village Autumn Show</text:span> </text:p>
      <text:p text:style-name="P2">Reedham Village Hall Sunday <text:span text:style-name="T34">4</text:span><text:span text:style-name="T2">th</text:span><text:span text:style-name="T34"> September</text:span> 20<text:span text:style-name="T5">2</text:span><text:span text:style-name="T34">2</text:span></text:p>
      <text:p text:style-name="P1"><text:bookmark text:name="_GoBack"/>Reedham Gardening Club</text:p>
      <text:p text:style-name="P18"><text:s/><text:span text:style-name="T22">Founded in 1940 as Reedham Food Production Association</text:span></text:p>
      <text:p text:style-name="P16"/>
      <text:p text:style-name="P13">Entries to be received between 8:30 and 11am <text:span text:style-name="T5">on the <text:s/>day</text:span></text:p>
      <text:p text:style-name="P13">Entry <text:span text:style-name="T39">fees per item</text:span> <text:span text:style-name="T39">30p</text:span></text:p>
      <text:p text:style-name="P13">Doors open to the public at 2:30. Prize Giving at 3:30pm</text:p>
      <text:p text:style-name="P13">Prize Money</text:p>
      <text:p text:style-name="P13">1<text:span text:style-name="T1">st</text:span> = 50p<text:tab/> 2<text:span text:style-name="T1">nd</text:span> =25p<text:tab/> 3<text:span text:style-name="T1">rd</text:span> = 15p</text:p>
      <text:p text:style-name="P13"><text:span text:style-name="T5">No </text:span>Admission <text:span text:style-name="T5">C</text:span>harges </text:p>
      <text:p text:style-name="P14"><text:span text:style-name="T5">O</text:span>n multiple items they should be the same size and shape</text:p>
      <text:p text:style-name="P10">Flower Section- all blooms should be open</text:p>
      <text:p text:style-name="P13">The Dewhurst Bowl Classes 1- 45</text:p>
      <text:p text:style-name="P13">The Enid Haylett Memorial Rose Bowl <text:s/>(for the best exhibit in section 1 -12)</text:p>
      <text:list xml:id="list915307759" text:style-name="WWNum1">
        <text:list-item>
          <text:p text:style-name="P26">Any pot from the garden</text:p>
        </text:list-item>
        <text:list-item>
          <text:p text:style-name="P26">One Flower Head – Hydrangea</text:p>
        </text:list-item>
        <text:list-item>
          <text:p text:style-name="P26">1 Rose (open, any variety)</text:p>
        </text:list-item>
        <text:list-item>
          <text:p text:style-name="P26">Vase of flowers from the garden including grasses, shrubs, perennials and annuals</text:p>
        </text:list-item>
        <text:list-item>
          <text:p text:style-name="P26">Three cactus or semi cactus dahlias</text:p>
        </text:list-item>
        <text:list-item>
          <text:p text:style-name="P26">Three pom-pom dahlias</text:p>
        </text:list-item>
        <text:list-item>
          <text:p text:style-name="P26">Three decorative dahlias</text:p>
        </text:list-item>
        <text:list-item>
          <text:p text:style-name="P27"><text:soft-page-break/><text:span text:style-name="T37">Your best garden flower (1 bloom)</text:span><text:span text:style-name="T5"> </text:span></text:p>
        </text:list-item>
        <text:list-item>
          <text:p text:style-name="P27">A collection of 3 mixed annuals (one stem of each)</text:p>
        </text:list-item>
        <text:list-item>
          <text:p text:style-name="P26">Collection of 3 mixed perennials (one stem of each)</text:p>
        </text:list-item>
        <text:list-item>
          <text:p text:style-name="P26">A <text:span text:style-name="T36">begonia flower head floating in a bowl of water</text:span></text:p>
        </text:list-item>
        <text:list-item>
          <text:p text:style-name="P26">3 stems of fuschia</text:p>
        </text:list-item>
      </text:list>
      <text:p text:style-name="P13">Jill Richard Trophy Classes 13-16 (All classes can be indoor or outdoor)</text:p>
      <text:list xml:id="list170532460534943" text:continue-numbering="true" text:style-name="WWNum1">
        <text:list-item>
          <text:p text:style-name="P26">Pot plant grown for foliage</text:p>
        </text:list-item>
        <text:list-item>
          <text:p text:style-name="P26">Pot plant grown for flower <text:span text:style-name="T6">eg geranium, begonia, </text:span></text:p>
        </text:list-item>
        <text:list-item>
          <text:p text:style-name="P26">Pot plant a Cactus</text:p>
        </text:list-item>
        <text:list-item>
          <text:p text:style-name="P26">Pot plant a succulent</text:p>
        </text:list-item>
      </text:list>
      <text:p text:style-name="P12"/>
      <text:p text:style-name="P12"><text:span text:style-name="T21">Fruit Section</text:span> – Unpolished and stalks should be left on</text:p>
      <text:list xml:id="list170533320219285" text:continue-numbering="true" text:style-name="WWNum1">
        <text:list-item>
          <text:p text:style-name="P26">Three <text:s/>soft fruit eg strawberry, raspberry, blackberry</text:p>
        </text:list-item>
        <text:list-item>
          <text:p text:style-name="P26">Three <text:s/>Desert or Cooking apples – all one variety<text:tab/> </text:p>
        </text:list-item>
        <text:list-item>
          <text:p text:style-name="P26">Three <text:s/>Pears <text:s/>- one variety</text:p>
        </text:list-item>
        <text:list-item>
          <text:p text:style-name="P26">Three <text:s/>Plums or Gages – all 1 variety</text:p>
        </text:list-item>
        <text:list-item>
          <text:p text:style-name="P26">A collection of 3 different varieties of fruit grown inside or outside</text:p>
        </text:list-item>
        <text:list-item>
          <text:p text:style-name="P26">Any other fruit</text:p>
        </text:list-item>
      </text:list>
      <text:p text:style-name="P12"><text:span text:style-name="T21">Vegetable Section</text:span> – </text:p>
      <text:p text:style-name="P12">The Muirhead Cup Classes 23 – 45</text:p>
      <text:p text:style-name="P12">Richard Bass Trophy for best exhibit in sections 17-45</text:p>
      <text:list xml:id="list170532923825617" text:continue-numbering="true" text:style-name="WWNum1">
        <text:list-item>
          <text:p text:style-name="P26">Three <text:s/>Potatoes (any)</text:p>
        </text:list-item>
        <text:list-item>
          <text:p text:style-name="P26">Four <text:s/>Dwarf/ French Beans</text:p>
        </text:list-item>
        <text:list-item>
          <text:p text:style-name="P26"><text:span text:style-name="T6">Two</text:span> <text:s/>courgettes</text:p>
        </text:list-item>
        <text:list-item>
          <text:p text:style-name="P26">Four <text:s/>Runner Beans</text:p>
        </text:list-item>
        <text:list-item>
          <text:p text:style-name="P26"><text:soft-page-break/>Three <text:s/>carrots</text:p>
        </text:list-item>
        <text:list-item>
          <text:p text:style-name="P26">Two <text:s/>Parsnips</text:p>
        </text:list-item>
        <text:list-item>
          <text:p text:style-name="P26">Three <text:s/>Beetroot</text:p>
        </text:list-item>
        <text:list-item>
          <text:p text:style-name="P26">One <text:s/>Cucumber</text:p>
        </text:list-item>
        <text:list-item>
          <text:p text:style-name="P26">Five <text:s/>Tomatoes</text:p>
        </text:list-item>
        <text:list-item>
          <text:p text:style-name="P26">One <text:s/>Lettuce </text:p>
        </text:list-item>
        <text:list-item>
          <text:p text:style-name="P26"><text:span text:style-name="T6">Five</text:span> <text:s/>Cherry Tomatoes</text:p>
        </text:list-item>
        <text:list-item>
          <text:p text:style-name="P26">Three <text:s/>Chilli or Peppers</text:p>
        </text:list-item>
        <text:list-item>
          <text:p text:style-name="P26">One <text:s/>squash or gourd (any variety)</text:p>
        </text:list-item>
        <text:list-item>
          <text:p text:style-name="P26"><text:span text:style-name="T6">Three</text:span> <text:s/>onions (any variety)</text:p>
        </text:list-item>
        <text:list-item>
          <text:p text:style-name="P26"><text:span text:style-name="T6">Five </text:span>Shallots</text:p>
        </text:list-item>
        <text:list-item>
          <text:p text:style-name="P26">Giant Pumpkin by weight</text:p>
        </text:list-item>
        <text:list-item>
          <text:p text:style-name="P26">Giant Marrow by weight</text:p>
        </text:list-item>
        <text:list-item>
          <text:p text:style-name="P26">A Collection of 6 different vegetables</text:p>
        </text:list-item>
        <text:list-item>
          <text:p text:style-name="P26">A Collection of 3 salad vegetables <text:s/></text:p>
        </text:list-item>
        <text:list-item>
          <text:p text:style-name="P26">Longest Runner Bean</text:p>
        </text:list-item>
        <text:list-item>
          <text:p text:style-name="P26">Unusual shaped vegetable or fruit</text:p>
        </text:list-item>
        <text:list-item>
          <text:p text:style-name="P26">Any other vegetable not mentioned above</text:p>
        </text:list-item>
        <text:list-item>
          <text:p text:style-name="P26">Collection of 4 Herbs in water <text:span text:style-name="T7">(please list the herbs you display)</text:span></text:p>
        </text:list-item>
      </text:list>
      <text:p text:style-name="P9">Flower Arranging</text:p>
      <text:p text:style-name="P12">Jean Burton Memorial Trophy <text:s/>for best in show</text:p>
      <text:p text:style-name="P12">Floral Art Trophy Classes 46 – <text:span text:style-name="T23">47</text:span></text:p>
      <text:list xml:id="list170532536922714" text:continue-numbering="true" text:style-name="WWNum1">
        <text:list-header>
          <text:p text:style-name="P29"><text:s/></text:p>
          <text:p text:style-name="P30"><text:s text:c="9"/><text:span text:style-name="T23">46. Arr</text:span>angement of foliage. <text:s/>Space allowed 40cm.</text:p>
          <text:p text:style-name="P28"><text:span text:style-name="T23"><text:s text:c="9"/>47. <text:s/></text:span><text:span text:style-name="T24">A floral arrangement in a teacup</text:span></text:p>
        </text:list-header>
      </text:list>
      <text:p text:style-name="P9"/>
      <text:p text:style-name="P9"/>
      <text:p text:style-name="P9"><text:soft-page-break/>Cookery Cup Classes 53 – 68</text:p>
      <text:p text:style-name="P17">53. Three Sausage Rolls*</text:p>
      <text:p text:style-name="P17">54. <text:span text:style-name="T38">Three </text:span><text:span text:style-name="T25">An item of </text:span><text:span text:style-name="T26">Sugar-craft</text:span>*</text:p>
      <text:p text:style-name="P17">55. A Savoury <text:span text:style-name="T27">Pie</text:span> (with a pastry <text:span text:style-name="T27">Top &amp;</text:span> <text:span text:style-name="T27">bottom</text:span>)*</text:p>
      <text:p text:style-name="P17">56. <text:span text:style-name="T28">Five</text:span> Cheese S<text:span text:style-name="T27">traws*</text:span></text:p>
      <text:p text:style-name="P17">57. Three Fruit Scones*</text:p>
      <text:p text:style-name="P17">58. Bread. Machine or Hand made*</text:p>
      <text:p text:style-name="P17">59. Three Jam Tarts*</text:p>
      <text:p text:style-name="P17">60. <text:span text:style-name="T35">Tea Loaf</text:span><text:span text:style-name="T19"> (see set recipe)*</text:span></text:p>
      <text:p text:style-name="P17">61. <text:span text:style-name="T25">3 Egg Victoria Sponge*</text:span></text:p>
      <text:p text:style-name="P17">62. <text:span text:style-name="T3">Three </text:span><text:span text:style-name="T25">Ginger </text:span><text:span text:style-name="T3">Biscuits*</text:span><text:tab/><text:tab/><text:tab/><text:tab/>. </text:p>
      <text:p text:style-name="P12">63. One jar of Pickle</text:p>
      <text:p text:style-name="P17">64. One Jar of Chutney</text:p>
      <text:p text:style-name="P17">65. One Jar of Fruit Curd</text:p>
      <text:p text:style-name="P17">66. One Jar of Jam/Jelly</text:p>
      <text:p text:style-name="P17">67. One Bottle of Lemonade</text:p>
      <text:p text:style-name="P17">68. Marmalade (any citrus fruit)</text:p>
      <text:p text:style-name="P17">* <text:span text:style-name="T3">Exhibits to be displayed on plates provided</text:span></text:p>
      <text:p text:style-name="P9"/>
      <text:p text:style-name="P9"/>
      <text:p text:style-name="P9"/>
      <text:p text:style-name="P9"><text:soft-page-break/>Handcraft Section – The Victor Pettitt Memorial Trophy Classes 69-81</text:p>
      <text:p text:style-name="P12">69. As pattern for Baby <text:span text:style-name="T4">blanket</text:span> for intensive Care Baby Unit (N and N Hospital)</text:p>
      <text:p text:style-name="P17">70. One piece of crochet</text:p>
      <text:p text:style-name="P17">71. One piece of embroidery </text:p>
      <text:p text:style-name="P17">72. One piece of cross stitch</text:p>
      <text:p text:style-name="P17">73. A <text:span text:style-name="T29">Soft Toy</text:span></text:p>
      <text:p text:style-name="P17">74. From something old to something new</text:p>
      <text:p text:style-name="P17">75. One <text:span text:style-name="T29">Pin Cushion</text:span></text:p>
      <text:p text:style-name="P17">76. One painting in any medium</text:p>
      <text:p text:style-name="P17">77. A <text:span text:style-name="T30">Greetings Card</text:span></text:p>
      <text:p text:style-name="P17">78. A Bookmark</text:p>
      <text:p text:style-name="P17">79. Knitted garment for adult or child</text:p>
      <text:p text:style-name="P17">80. One model from a kit or Airfix type</text:p>
      <text:p text:style-name="P17">81. Any other work not included above eg<text:span text:style-name="T29"> <text:s text:c="101"/>W</text:span>o<text:span text:style-name="T29">od/Metalwork/Jewellery <text:s text:c="5"/></text:span></text:p>
      <text:p text:style-name="P9">Photographic Section Classes 82-90</text:p>
      <text:p text:style-name="P22"><text:span text:style-name="Strong_20_Emphasis"><text:span text:style-name="T15">(Photographs must have been taken by the exhibitor and must not exceed 10 inches by 8 inches, 25cm x 20cm, including any mount. There is no time limit on when the photograph was taken. Any frame should be removed.)</text:span></text:span></text:p>
      <text:p text:style-name="P17">82. People – portrait or group</text:p>
      <text:p text:style-name="P17"><text:soft-page-break/>83. <text:span text:style-name="T31">Anything </text:span><text:span text:style-name="T38">Yellow</text:span></text:p>
      <text:p text:style-name="P17">84. Landscape (sunrise or sunset)</text:p>
      <text:p text:style-name="P17">85. <text:span text:style-name="T38">Boats</text:span></text:p>
      <text:p text:style-name="P17">86. Village Life</text:p>
      <text:p text:style-name="P17">87. Architectural – interior/exterior</text:p>
      <text:p text:style-name="P17">88. A<text:span text:style-name="T31">nimals / Pets</text:span></text:p>
      <text:p text:style-name="P17"><text:span text:style-name="T33">8</text:span>9. Nature eg <text:span text:style-name="T31">Plants / Flowers</text:span></text:p>
      <text:p text:style-name="P12">90. A significantly altered image. The digital work should be obvious and in no way resemble a normal print.</text:p>
      <text:p text:style-name="P24"/>
      <text:p text:style-name="P15"><text:span text:style-name="T21">Children <text:s/>Section</text:span> – <text:span text:style-name="T32">Age Groups 4-8 &amp; 9-12 Year Old </text:span>- <text:span text:style-name="T32">( Please label entry with name and age )</text:span></text:p>
      <text:p text:style-name="P17"><text:span text:style-name="T17">91. </text:span><text:span text:style-name="T9">an item of cookery</text:span></text:p>
      <text:p text:style-name="P17"><text:span text:style-name="T11">9</text:span><text:span text:style-name="T10">2. </text:span><text:span text:style-name="T8">a model from </text:span><text:span text:style-name="T12">a </text:span><text:span text:style-name="T8">cereal box or other junk/recycled material</text:span></text:p>
      <text:p text:style-name="P6"><text:span text:style-name="T18">93. </text:span>a model from a kit</text:p>
      <text:p text:style-name="P6"><text:span text:style-name="T18">94. a</text:span> greetings card</text:p>
      <text:p text:style-name="P5"><text:span text:style-name="T18">95. </text:span>a piece of artwork done at school or home that you are proud of.</text:p>
      <text:p text:style-name="P7"><text:span text:style-name="T14">96. </text:span><text:span text:style-name="T13">a photograph – Special Selfie</text:span></text:p>
      <text:p text:style-name="P9"/>
      <text:p text:style-name="P9"/>
      <text:p text:style-name="P9"><text:soft-page-break/>SHOW RULES</text:p>
      <text:p text:style-name="P12">Exhibitors may not make more than one entry in each class. All entries must be grown, cooked or made by the exhibitor named, except <text:s/>the class for flower arrangements. Exhibitors may provide the<text:span text:style-name="T20">ir own</text:span> vases, etc. but these will also be available to use from the garden club. The Judges decision is final. Exhibits must be staged between 8:30 and 11am after which the hall must be cleared for judging. The committee cannot be held responsible for the loss or breakages of <text:s/>the exhibitors property. All exhibits should be left on display until after Prize Giving.. All exhibits must be clearly labelled. No fees are returnable.</text:p>
      <text:p text:style-name="P12"><text:span text:style-name="T21">NOTES</text:span> - In the cookery section jars to be covered by cellophane not by screw top lids.</text:p>
      <text:p text:style-name="P12">Points System 1<text:span text:style-name="T1">st</text:span> prize = 5 points, 2<text:span text:style-name="T1">nd</text:span> prize = 3 points, 3<text:span text:style-name="T1">rd</text:span> prize = 1 point. </text:p>
      <text:p text:style-name="P11">Tea Loaf </text:p>
      <text:p text:style-name="P25">Ingredients</text:p>
      <text:p text:style-name="P21">350g mixed dried fruit</text:p>
      <text:section text:style-name="Sect1" text:name="ingredients">
        <text:list xml:id="list2198565018" text:style-name="L1">
          <text:list-item>
            <text:p text:style-name="P31">350ml black tea</text:p>
          </text:list-item>
          <text:list-item>
            <text:p text:style-name="P31">2 medium free-range eggs, beaten</text:p>
          </text:list-item>
          <text:list-item>
            <text:p text:style-name="P31">270g self-raising flour</text:p>
          </text:list-item>
          <text:list-item>
            <text:p text:style-name="P31">200g dark soft brown sugar</text:p>
          </text:list-item>
          <text:list-item>
            <text:p text:style-name="P31">1tsp ground cinnamon</text:p>
          </text:list-item>
        </text:list>
      </text:section>
      <text:p text:style-name="P8"><text:a xlink:type="simple" xlink:href="https://recipes.sainsburys.co.uk/recipes/tea-cake" text:style-name="Internet_20_link" text:visited-style-name="Visited_20_Internet_20_Link"><text:span text:style-name="T16">Method</text:span></text:a></text:p>
      <text:section text:style-name="Sect1" text:name="method">
        <text:list xml:id="list310117028" text:style-name="L2">
          <text:list-item>
            <text:p text:style-name="P32"><text:bookmark text:name="recipe-method-step-1"/>Place the dried fruit in a bowl and pour over the tea. Cover and leave to soak overnight.</text:p>
          </text:list-item>
          <text:list-item>
            <text:p text:style-name="P33"><text:soft-page-break/>Preheat the oven to 180°C/gas mark 4. Butter a 2lb loaf tin and line it with baking parchment. Add the eggs, flour, sugar and cinnamon to the fruit mixture and combine well.</text:p>
          </text:list-item>
          <text:list-item>
            <text:p text:style-name="P33">Pour the mixture into the prepared tin and smooth the surface. Bake for 1-1½ hours until a skewer comes out clean when inserted into the middle of the cake. Turn out of the tin and cool on a wire rack, then slice and serve with butter.</text:p>
          </text:list-item>
        </text:list>
      </text:section>
      <text:p text:style-name="P25"/>
      <text:list xml:id="list2514087277" text:style-name="L3">
        <text:list-item>
          <text:p text:style-name="P34"/>
        </text:list-item>
      </text:list>
      <text:p text:style-name="P19"/>
      <text:p text:style-name="P3">Blanket for intensive Baby Unit at Norfolk and Norwich Hospital</text:p>
      <text:p text:style-name="P4">1 pair of number 8 knitting needles. Approximately 120 grams of double knit wool ( any colour).</text:p>
      <text:p text:style-name="P4">Method: Cast on 1 stitch, knit twice into stitch. Next row – slip one ( knit twice into next stitch). Knit to the end of the row. Repeat until the work measures 20 inches ( 140 stitches ). Knit 1 row. Next row – slip 1 knit 2 together, knit to end, repeat until 2 stitches remain, cast of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'Helvetica Neue', Helvetica, sans-serif"/>
    <style:font-face style:name="Georgia" svg:font-family="Georgia, 'Bitstream Charter', serif"/>
    <style:font-face style:name="Mary ann bold" svg:font-family="'Mary ann bold'"/>
    <style:font-face style:name="Mary ann extrabold" svg:font-family="'Mary ann extrabold'"/>
    <style:font-face style:name="corporate-s" svg:font-family="corporate-s, 'Helvetica Neue', Helvetica, Arial, sans-serif"/>
    <style:font-face style:name="Calibri3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true" style:font-name-asian="Calibri1" style:font-size-asian="10pt" style:language-asian="en" style:country-asian="US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true" style:font-name-asian="Calibri1" style:font-size-asian="10pt" style:language-asian="en" style:country-asian="US" style:font-name-complex="Cordia New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en" fo:country="GB" style:font-name-asian="Calibri1" style:font-family-asian="Calibri" style:font-family-generic-asian="system" style:font-pitch-asian="variable" style:font-size-asian="11pt" style:language-asian="en" style:country-asian="US" style:font-name-complex="Cordia New" style:font-family-complex="'Cordia New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01T14:35:00</meta:creation-date>
    <meta:initial-creator>Amanda Hampton</meta:initial-creator>
    <dc:language>en-GB</dc:language>
    <meta:print-date>2019-11-20T16:17:09.564000000</meta:print-date>
    <dc:date>2022-02-26T17:04:13.533000000</dc:date>
    <meta:editing-cycles>66</meta:editing-cycles>
    <meta:editing-duration>PT3H26M7S</meta:editing-duration>
    <meta:generator>LibreOffice/7.1.8.1$Windows_X86_64 LibreOffice_project/e1f30c802c3269a1d052614453f260e49458c82c</meta:generator>
    <meta:document-statistic meta:table-count="0" meta:image-count="0" meta:object-count="0" meta:page-count="8" meta:paragraph-count="143" meta:word-count="1153" meta:character-count="6389" meta:non-whitespace-character-count="5244"/>
    <meta:user-defined meta:name="AppVersion">14.0000</meta:user-defined>
    <meta:user-defined meta:name="Company">Lynn Grove High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