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Arial2" svg:font-family="Arial, 'Helvetica Neue',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apple-system" svg:font-family="apple-system, BlinkMacSystemFont, 'Segoe UI', Roboto, Oxygen-Sans, Ubuntu, Cantarell, 'Helvetica Neue', sans-serif"/>
  </office:font-face-decls>
  <office:automatic-styles>
    <style:style style:name="P1" style:family="paragraph" style:parent-style-name="Standard" style:master-page-name="Standard">
      <style:paragraph-properties fo:text-align="center" style:justify-single-word="false" style:page-number="auto"/>
      <style:text-properties fo:font-size="12pt" style:text-underline-style="solid" style:text-underline-width="auto" style:text-underline-color="font-color" fo:font-weight="bold" officeooo:paragraph-rsid="00107bfe"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fo:font-weight="bold" officeooo:paragraph-rsid="00107bfe"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font-weight="bold" officeooo:rsid="001911a9" officeooo:paragraph-rsid="001911a9" style:font-size-asian="12pt" style:font-weight-asian="bold" style:font-size-complex="12pt" style:font-weight-complex="bold"/>
    </style:style>
    <style:style style:name="P4" style:family="paragraph" style:parent-style-name="Standard">
      <style:paragraph-properties fo:margin-left="0cm" fo:margin-right="0cm" fo:margin-top="0cm" fo:margin-bottom="0.353cm" style:contextual-spacing="false" fo:line-height="115%" fo:text-align="center" style:justify-single-word="false" fo:orphans="2" fo:widows="2" fo:text-indent="0cm" style:auto-text-indent="false" style:writing-mode="lr-tb"/>
      <style:text-properties fo:font-size="12pt" style:text-underline-style="none" fo:font-weight="bold" officeooo:paragraph-rsid="00111fbd" style:font-size-asian="12pt" style:font-weight-asian="bold" style:font-size-complex="12pt" style:font-weight-complex="bold"/>
    </style:style>
    <style:style style:name="P5" style:family="paragraph" style:parent-style-name="Standard">
      <style:paragraph-properties fo:margin-left="0cm" fo:margin-right="0cm" fo:margin-top="0cm" fo:margin-bottom="0.353cm" style:contextual-spacing="false" fo:line-height="115%" fo:text-align="center" style:justify-single-word="false" fo:orphans="2" fo:widows="2" fo:text-indent="0cm" style:auto-text-indent="false" style:writing-mode="lr-tb"/>
      <style:text-properties fo:font-size="12pt" style:text-underline-style="none" fo:font-weight="bold" officeooo:rsid="003b78a4" officeooo:paragraph-rsid="003b78a4"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font-weight="bold" officeooo:paragraph-rsid="00111fb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style:text-underline-style="solid" style:text-underline-width="auto" style:text-underline-color="font-color" fo:font-weight="bold" officeooo:paragraph-rsid="00107bfe" style:font-size-asian="12pt" style:font-weight-asian="bold" style:font-size-complex="12pt" style:font-weight-complex="bold"/>
    </style:style>
    <style:style style:name="P8" style:family="paragraph" style:parent-style-name="List_20_Paragraph" style:list-style-name="WWNum1">
      <style:text-properties fo:font-size="12pt" fo:font-weight="bold" officeooo:paragraph-rsid="00107bfe" style:font-size-asian="12pt" style:font-weight-asian="bold" style:font-size-complex="12pt" style:font-weight-complex="bold"/>
    </style:style>
    <style:style style:name="P9" style:family="paragraph" style:parent-style-name="Standard">
      <style:text-properties fo:font-size="12pt" style:text-underline-style="solid" style:text-underline-width="auto" style:text-underline-color="font-color" fo:font-weight="bold" officeooo:paragraph-rsid="00107bfe" style:font-size-asian="12pt" style:font-weight-asian="bold" style:font-size-complex="12pt" style:font-weight-complex="bold"/>
    </style:style>
    <style:style style:name="P10" style:family="paragraph" style:parent-style-name="Standard">
      <style:text-properties fo:font-size="12pt" fo:font-weight="bold" officeooo:paragraph-rsid="00107bfe"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2pt" style:text-underline-style="solid" style:text-underline-width="auto" style:text-underline-color="font-color" fo:font-weight="bold" officeooo:paragraph-rsid="003cf9a1" style:font-size-asian="12pt" style:font-weight-asian="bold" style:font-size-complex="12pt" style:font-weight-complex="bold"/>
    </style:style>
    <style:style style:name="P12" style:family="paragraph" style:parent-style-name="List_20_Paragraph" style:list-style-name="WWNum1">
      <style:text-properties fo:font-size="12pt" fo:font-weight="bold" officeooo:rsid="0021771f" officeooo:paragraph-rsid="00107bfe" style:font-size-asian="12pt" style:font-weight-asian="bold" style:font-size-complex="12pt" style:font-weight-complex="bold"/>
    </style:style>
    <style:style style:name="P13" style:family="paragraph" style:parent-style-name="List_20_Paragraph" style:list-style-name="WWNum1">
      <style:paragraph-properties fo:margin-left="0cm" fo:margin-right="0cm" fo:text-indent="0cm" style:auto-text-indent="false"/>
      <style:text-properties fo:font-size="12pt" fo:font-weight="bold" officeooo:paragraph-rsid="003351a6" style:font-size-asian="12pt" style:font-weight-asian="bold" style:font-size-complex="12pt" style:font-weight-complex="bold"/>
    </style:style>
    <style:style style:name="P14" style:family="paragraph" style:parent-style-name="List_20_Paragraph">
      <style:paragraph-properties fo:margin-left="0cm" fo:margin-right="0cm" fo:text-indent="0cm" style:auto-text-indent="false"/>
      <style:text-properties fo:font-size="12pt" fo:font-weight="bold" officeooo:rsid="005cd03d" officeooo:paragraph-rsid="005cd03d" style:font-size-asian="12pt" style:font-weight-asian="bold" style:font-size-complex="12pt" style:font-weight-complex="bold"/>
    </style:style>
    <style:style style:name="P15" style:family="paragraph" style:parent-style-name="Standard">
      <style:text-properties fo:font-size="12pt" fo:font-weight="bold" officeooo:paragraph-rsid="005061cd" style:font-size-asian="12pt" style:font-weight-asian="bold" style:font-size-complex="12pt" style:font-weight-complex="bold"/>
    </style:style>
    <style:style style:name="P16" style:family="paragraph" style:parent-style-name="Standard">
      <style:text-properties fo:font-size="12pt" fo:font-weight="bold" officeooo:paragraph-rsid="00406777" style:font-size-asian="12pt" style:font-weight-asian="bold" style:font-size-complex="12pt" style:font-weight-complex="bold"/>
    </style:style>
    <style:style style:name="P17" style:family="paragraph" style:parent-style-name="Standard">
      <style:text-properties fo:font-size="12pt" fo:font-weight="bold" officeooo:rsid="0058cdc0" officeooo:paragraph-rsid="0058cdc0" style:font-size-asian="12pt" style:font-weight-asian="bold" style:font-size-complex="12pt" style:font-weight-complex="bold"/>
    </style:style>
    <style:style style:name="P18" style:family="paragraph" style:parent-style-name="Standard">
      <style:text-properties fo:font-size="12pt" fo:font-weight="bold" officeooo:paragraph-rsid="0059dc79"/>
    </style:style>
    <style:style style:name="P19" style:family="paragraph" style:parent-style-name="Standard">
      <style:text-properties fo:font-size="12pt" fo:font-weight="bold" officeooo:paragraph-rsid="0059dc79" style:font-size-asian="12pt" style:font-weight-asian="bold" style:font-size-complex="12pt" style:font-weight-complex="bold"/>
    </style:style>
    <style:style style:name="P20" style:family="paragraph" style:parent-style-name="Standard">
      <style:text-properties officeooo:paragraph-rsid="0056ea44"/>
    </style:style>
    <style:style style:name="P21" style:family="paragraph" style:parent-style-name="Standard">
      <style:text-properties fo:font-size="12pt" fo:font-weight="bold" officeooo:rsid="001b1509" officeooo:paragraph-rsid="00107bfe" style:font-size-asian="12pt" style:font-weight-asian="bold" style:font-size-complex="12pt" style:font-weight-complex="bold"/>
    </style:style>
    <style:style style:name="P22" style:family="paragraph" style:parent-style-name="Text_20_body">
      <style:text-properties fo:font-size="16pt" style:text-underline-style="solid" style:text-underline-width="auto" style:text-underline-color="font-color" fo:font-weight="bold" officeooo:paragraph-rsid="00107bfe" style:font-size-asian="16pt" style:font-weight-asian="bold" style:font-size-complex="16pt" style:font-weight-complex="bold"/>
    </style:style>
    <style:style style:name="P23" style:family="paragraph" style:parent-style-name="Standard">
      <style:text-properties officeooo:paragraph-rsid="0055749a"/>
    </style:style>
    <style:style style:name="P24" style:family="paragraph" style:parent-style-name="Standard">
      <style:text-properties fo:font-size="12pt" fo:font-weight="bold" officeooo:paragraph-rsid="00542d53" style:font-size-asian="12pt" style:font-weight-asian="bold" style:font-size-complex="12pt" style:font-weight-complex="bold"/>
    </style:style>
    <style:style style:name="P25" style:family="paragraph" style:parent-style-name="Standard">
      <style:paragraph-properties fo:text-align="center" style:justify-single-word="false"/>
      <style:text-properties fo:font-size="12pt" fo:font-weight="bold" officeooo:paragraph-rsid="005b3361" style:font-size-asian="12pt" style:font-weight-asian="bold" style:font-size-complex="12pt" style:font-weight-complex="bold"/>
    </style:style>
    <style:style style:name="P26" style:family="paragraph" style:parent-style-name="Standard">
      <style:paragraph-properties fo:text-align="center" style:justify-single-word="false"/>
      <style:text-properties fo:font-size="12pt" fo:font-weight="bold" officeooo:rsid="005b3361" officeooo:paragraph-rsid="005b3361" style:font-size-asian="12pt" style:font-weight-asian="bold" style:font-size-complex="12pt" style:font-weight-complex="bold"/>
    </style:style>
    <style:style style:name="P27" style:family="paragraph" style:parent-style-name="Standard">
      <style:paragraph-properties fo:text-align="start" style:justify-single-word="false"/>
      <style:text-properties fo:font-size="12pt" fo:font-weight="bold" officeooo:rsid="005b3361" officeooo:paragraph-rsid="005b3361" style:font-size-asian="12pt" style:font-weight-asian="bold" style:font-size-complex="12pt" style:font-weight-complex="bold"/>
    </style:style>
    <style:style style:name="P28" style:family="paragraph" style:parent-style-name="Standard">
      <style:text-properties officeooo:paragraph-rsid="00107bfe"/>
    </style:style>
    <style:style style:name="P29" style:family="paragraph" style:parent-style-name="Text_20_body">
      <loext:graphic-properties draw:fill="solid" draw:fill-color="#ffffff" draw:opacity="100%"/>
      <style:paragraph-properties fo:margin-left="0cm" fo:margin-right="0cm" fo:margin-top="0cm" fo:margin-bottom="0.635cm" style:contextual-spacing="false" fo:orphans="2" fo:widows="2" fo:text-indent="0cm" style:auto-text-indent="false" fo:background-color="#ffffff" fo:padding="0cm" fo:border="none"/>
      <style:text-properties fo:font-size="12pt" fo:font-weight="bold" officeooo:paragraph-rsid="005b3361" style:font-size-asian="12pt" style:font-weight-asian="bold" style:font-size-complex="12pt" style:font-weight-complex="bold"/>
    </style:style>
    <style:style style:name="P30" style:family="paragraph" style:parent-style-name="Standard">
      <style:text-properties fo:font-variant="normal" fo:text-transform="none" fo:color="#4c4c4c" loext:opacity="100%" style:font-name="Arial2" fo:font-size="12pt" fo:letter-spacing="normal" fo:font-style="normal" fo:font-weight="bold" officeooo:paragraph-rsid="00107bfe" style:font-size-asian="12pt" style:font-weight-asian="bold" style:font-size-complex="12pt" style:font-weight-complex="bold" loext:padding="0cm" loext:border="none"/>
    </style:style>
    <style:style style:name="P31" style:family="paragraph" style:parent-style-name="Standard">
      <style:paragraph-properties fo:margin-left="0cm" fo:margin-right="0cm" fo:margin-top="0cm" fo:margin-bottom="0.353cm" style:contextual-spacing="false" fo:text-align="start" style:justify-single-word="false" fo:orphans="2" fo:widows="2" fo:text-indent="0cm" style:auto-text-indent="false"/>
      <style:text-properties fo:font-size="12pt" style:text-underline-style="solid" style:text-underline-width="auto" style:text-underline-color="font-color" fo:font-weight="bold" officeooo:rsid="004bf9a9" officeooo:paragraph-rsid="00107bfe" style:font-size-asian="12pt" style:font-weight-asian="bold" style:font-size-complex="12pt" style:font-weight-complex="bold"/>
    </style:style>
    <style:style style:name="P32" style:family="paragraph" style:parent-style-name="Heading_20_3">
      <style:paragraph-properties fo:margin-left="0cm" fo:margin-right="0cm" fo:margin-top="0cm" fo:margin-bottom="0.353cm" style:contextual-spacing="false" fo:text-align="start" style:justify-single-word="false" fo:orphans="2" fo:widows="2" fo:text-indent="0cm" style:auto-text-indent="false"/>
      <style:text-properties fo:font-variant="normal" fo:text-transform="none" fo:color="#212121" loext:opacity="100%" style:font-name="apple-system" fo:font-size="12pt" fo:letter-spacing="normal" fo:font-style="normal" style:text-underline-style="none" fo:font-weight="bold" officeooo:rsid="002a00d8" officeooo:paragraph-rsid="00107bfe" style:font-size-asian="12pt" style:font-weight-asian="bold" style:font-size-complex="12pt" style:font-weight-complex="bold"/>
    </style:style>
    <style:style style:name="P33" style:family="paragraph" style:parent-style-name="Text_20_body" style:list-style-name="L1">
      <style:paragraph-properties fo:margin-left="0cm" fo:margin-right="0cm" fo:margin-top="0cm" fo:margin-bottom="0cm" style:contextual-spacing="false" fo:text-align="start" style:justify-single-word="false" fo:orphans="0" fo:widows="2" fo:text-indent="0cm" style:auto-text-indent="false" fo:padding="0cm" fo:border="none"/>
      <style:text-properties fo:font-variant="normal" fo:text-transform="none" fo:color="#333333" loext:opacity="100%" style:font-name="apple-system" fo:font-size="12pt" fo:letter-spacing="normal" fo:font-style="normal" fo:font-weight="bold" style:font-size-asian="12pt" style:font-weight-asian="bold" style:font-size-complex="12pt" style:font-weight-complex="bold"/>
    </style:style>
    <style:style style:name="P34" style:family="paragraph" style:parent-style-name="Text_20_body" style:list-style-name="L1">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333333" loext:opacity="100%" style:font-name="apple-system" fo:font-size="12pt" fo:letter-spacing="normal" fo:font-style="normal" fo:font-weight="bold" style:font-size-asian="12pt" style:font-weight-asian="bold" style:font-size-complex="12pt" style:font-weight-complex="bold"/>
    </style:style>
    <style:style style:name="P35" style:family="paragraph" style:parent-style-name="Heading_20_3">
      <style:paragraph-properties fo:margin-left="0cm" fo:margin-right="0cm" fo:margin-top="0.247cm" fo:margin-bottom="0cm" style:contextual-spacing="false" fo:text-align="start" style:justify-single-word="false" fo:orphans="2" fo:widows="2" fo:text-indent="0cm" style:auto-text-indent="false" fo:padding="0cm" fo:border="none"/>
      <style:text-properties fo:font-variant="normal" fo:text-transform="none" fo:color="#212121" loext:opacity="100%" style:font-name="apple-system" fo:font-size="12pt" fo:letter-spacing="normal" fo:font-style="normal" fo:font-weight="bold" style:font-size-asian="12pt" style:font-weight-asian="bold" style:font-size-complex="12pt" style:font-weight-complex="bold"/>
    </style:style>
    <style:style style:name="P36" style:family="paragraph" style:parent-style-name="Text_20_body" style:list-style-name="L2">
      <style:paragraph-properties fo:margin-left="0cm" fo:margin-right="0cm" fo:margin-top="0cm" fo:margin-bottom="0.132cm" style:contextual-spacing="false" fo:text-align="start" style:justify-single-word="false" fo:orphans="2" fo:widows="2" fo:text-indent="0cm" style:auto-text-indent="false" fo:padding="0cm" fo:border="none"/>
      <style:text-properties fo:font-variant="normal" fo:text-transform="none" fo:color="#333333" loext:opacity="100%" style:font-name="apple-system" fo:font-size="12pt" fo:letter-spacing="normal" fo:font-style="normal" fo:font-weight="bold" style:font-size-asian="12pt" style:font-weight-asian="bold" style:font-size-complex="12pt" style:font-weight-complex="bold"/>
    </style:style>
    <style:style style:name="P37" style:family="paragraph" style:parent-style-name="Standard">
      <style:paragraph-properties fo:margin-left="0cm" fo:margin-right="0cm" fo:margin-top="0cm" fo:margin-bottom="0.353cm" style:contextual-spacing="false" fo:text-align="start" style:justify-single-word="false" fo:orphans="2" fo:widows="2" fo:text-indent="0cm" style:auto-text-indent="false"/>
      <style:text-properties fo:font-size="12pt" style:text-underline-style="none" fo:font-weight="bold" officeooo:rsid="002a00d8" officeooo:paragraph-rsid="00107bfe" style:font-size-asian="12pt" style:font-weight-asian="bold"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officeooo:rsid="00542d53"/>
    </style:style>
    <style:style style:name="T3" style:family="text">
      <style:text-properties style:text-position="super 58%" officeooo:rsid="00542d53"/>
    </style:style>
    <style:style style:name="T4" style:family="text">
      <style:text-properties officeooo:rsid="0061a985"/>
    </style:style>
    <style:style style:name="T5" style:family="text">
      <style:text-properties officeooo:rsid="0066fb08"/>
    </style:style>
    <style:style style:name="T6" style:family="text">
      <style:text-properties officeooo:rsid="00111fbd"/>
    </style:style>
    <style:style style:name="T7" style:family="text">
      <style:text-properties style:text-position="super 58%"/>
    </style:style>
    <style:style style:name="T8" style:family="text">
      <style:text-properties officeooo:rsid="001cefa0"/>
    </style:style>
    <style:style style:name="T9" style:family="text">
      <style:text-properties officeooo:rsid="006e5d66"/>
    </style:style>
    <style:style style:name="T10" style:family="text">
      <style:text-properties officeooo:rsid="003bdb21"/>
    </style:style>
    <style:style style:name="T11" style:family="text">
      <style:text-properties style:text-underline-style="none"/>
    </style:style>
    <style:style style:name="T12" style:family="text">
      <style:text-properties officeooo:rsid="001ff4a3"/>
    </style:style>
    <style:style style:name="T13" style:family="text">
      <style:text-properties officeooo:rsid="005ccb56"/>
    </style:style>
    <style:style style:name="T14" style:family="text">
      <style:text-properties officeooo:rsid="005b535d"/>
    </style:style>
    <style:style style:name="T15" style:family="text">
      <style:text-properties officeooo:rsid="002f55a6"/>
    </style:style>
    <style:style style:name="T16" style:family="text">
      <style:text-properties officeooo:rsid="003c0d2c"/>
    </style:style>
    <style:style style:name="T17" style:family="text">
      <style:text-properties officeooo:rsid="006adad2"/>
    </style:style>
    <style:style style:name="T18" style:family="text">
      <style:text-properties officeooo:rsid="00305841"/>
    </style:style>
    <style:style style:name="T19" style:family="text">
      <style:text-properties officeooo:rsid="006ca40b"/>
    </style:style>
    <style:style style:name="T20" style:family="text">
      <style:text-properties officeooo:rsid="003dcb84"/>
    </style:style>
    <style:style style:name="T21" style:family="text">
      <style:text-properties officeooo:rsid="00232dc6"/>
    </style:style>
    <style:style style:name="T22" style:family="text">
      <style:text-properties officeooo:rsid="005cd03d"/>
    </style:style>
    <style:style style:name="T23" style:family="text">
      <style:text-properties style:text-underline-style="solid" style:text-underline-width="auto" style:text-underline-color="font-color" officeooo:rsid="001b03a4"/>
    </style:style>
    <style:style style:name="T24" style:family="text">
      <style:text-properties style:text-underline-style="solid" style:text-underline-width="auto" style:text-underline-color="font-color" officeooo:rsid="0071d3c0"/>
    </style:style>
    <style:style style:name="T25" style:family="text">
      <style:text-properties officeooo:rsid="002acd07"/>
    </style:style>
    <style:style style:name="T26" style:family="text">
      <style:text-properties officeooo:rsid="00579c07"/>
    </style:style>
    <style:style style:name="T27" style:family="text">
      <style:text-properties officeooo:rsid="004254fc"/>
    </style:style>
    <style:style style:name="T28" style:family="text">
      <style:text-properties officeooo:rsid="001a8d36"/>
    </style:style>
    <style:style style:name="T29" style:family="text">
      <style:text-properties officeooo:rsid="0023a8ac"/>
    </style:style>
    <style:style style:name="T30" style:family="text">
      <style:text-properties officeooo:rsid="004bf9a9"/>
    </style:style>
    <style:style style:name="T31" style:family="text">
      <style:text-properties officeooo:rsid="00240f07"/>
    </style:style>
    <style:style style:name="T32" style:family="text">
      <style:text-properties officeooo:rsid="00406777"/>
    </style:style>
    <style:style style:name="T33" style:family="text">
      <style:text-properties officeooo:rsid="006cf294"/>
    </style:style>
    <style:style style:name="T34" style:family="text">
      <style:text-properties officeooo:rsid="0055749a"/>
    </style:style>
    <style:style style:name="T35" style:family="text">
      <style:text-properties officeooo:rsid="0026e99b"/>
    </style:style>
    <style:style style:name="T36" style:family="text">
      <style:text-properties style:font-size-asian="12pt" style:font-weight-asian="bold" style:font-size-complex="12pt" style:font-weight-complex="bold"/>
    </style:style>
    <style:style style:name="T37" style:family="text">
      <style:text-properties officeooo:rsid="0059dc79" style:font-size-asian="12pt" style:font-weight-asian="bold" style:font-size-complex="12pt" style:font-weight-complex="bold"/>
    </style:style>
    <style:style style:name="T38" style:family="text">
      <style:text-properties officeooo:rsid="004c33b4"/>
    </style:style>
    <style:style style:name="T39" style:family="text">
      <style:text-properties officeooo:rsid="001b1509"/>
    </style:style>
    <style:style style:name="T40" style:family="text">
      <style:text-properties fo:font-size="12pt" fo:font-weight="bold" style:font-size-asian="12pt" style:font-weight-asian="bold" style:font-size-complex="12pt" style:font-weight-complex="bold"/>
    </style:style>
    <style:style style:name="T41" style:family="text">
      <style:text-properties fo:font-size="12pt" fo:font-weight="bold" officeooo:rsid="004c33b4" style:font-size-asian="12pt" style:font-weight-asian="bold" style:font-size-complex="12pt" style:font-weight-complex="bold"/>
    </style:style>
    <style:style style:name="T42" style:family="text">
      <style:text-properties fo:font-size="12pt" fo:font-weight="bold" officeooo:rsid="00415dc9" style:font-size-asian="12pt" style:font-weight-asian="bold" style:font-size-complex="12pt" style:font-weight-complex="bold"/>
    </style:style>
    <style:style style:name="T43" style:family="text">
      <style:text-properties fo:font-size="12pt" fo:font-weight="bold" officeooo:rsid="0056ea44" style:font-size-asian="12pt" style:font-weight-asian="bold" style:font-size-complex="12pt" style:font-weight-complex="bold"/>
    </style:style>
    <style:style style:name="T44" style:family="text">
      <style:text-properties fo:font-variant="normal" fo:text-transform="none" fo:color="#333333" loext:opacity="100%" fo:font-family="Georgia, 'Bitstream Charter', serif" fo:font-size="12pt" fo:letter-spacing="normal" fo:font-style="normal" fo:font-weight="bold" fo:background-color="transparent" loext:char-shading-value="0" style:font-size-asian="12pt" style:font-weight-asian="bold" style:font-size-complex="12pt" style:font-weight-complex="bold" loext:padding="0cm" loext:border="none"/>
    </style:style>
    <style:style style:name="T45" style:family="text">
      <style:text-properties officeooo:rsid="0013146a"/>
    </style:style>
    <style:style style:name="T46" style:family="text">
      <style:text-properties officeooo:rsid="004d4099"/>
    </style:style>
    <style:style style:name="T47" style:family="text">
      <style:text-properties fo:font-size="12pt" fo:font-weight="bold" officeooo:rsid="0055749a" style:font-size-asian="12pt" style:font-weight-asian="bold" style:font-size-complex="12pt" style:font-weight-complex="bold"/>
    </style:style>
    <style:style style:name="T48" style:family="text">
      <style:text-properties officeooo:rsid="001b44a8"/>
    </style:style>
    <style:style style:name="T49" style:family="text">
      <style:text-properties officeooo:rsid="005568fb"/>
    </style:style>
    <style:style style:name="T50" style:family="text">
      <style:text-properties officeooo:rsid="001be76a"/>
    </style:style>
    <style:style style:name="T51" style:family="text">
      <style:text-properties officeooo:rsid="0034f1b3"/>
    </style:style>
    <style:style style:name="T52" style:family="text">
      <style:text-properties officeooo:rsid="001dd530"/>
    </style:style>
    <style:style style:name="T53" style:family="text">
      <style:text-properties officeooo:rsid="005b3361"/>
    </style:style>
    <style:style style:name="T54" style:family="text">
      <style:text-properties fo:font-family="Calibri" style:font-family-generic="swiss" style:font-pitch="variable"/>
    </style:style>
    <style:style style:name="T55" style:family="text">
      <style:text-properties fo:font-family="Calibri" style:font-family-generic="swiss" style:font-pitch="variable" fo:font-size="12pt" fo:font-weight="bold" style:font-size-asian="12pt" style:font-weight-asian="bold" style:font-size-complex="12pt" style:font-weight-complex="bold"/>
    </style:style>
    <style:style style:name="T56" style:family="text">
      <style:text-properties fo:font-variant="normal" fo:text-transform="none" fo:color="#333333" loext:opacity="100%" fo:font-family="Calibri" style:font-family-generic="swiss" style:font-pitch="variable" fo:font-size="12pt" fo:letter-spacing="normal" fo:font-style="normal" fo:font-weight="bold" officeooo:rsid="005b3361" style:font-size-asian="12pt" style:font-weight-asian="bold" style:font-size-complex="12pt" style:font-weight-complex="bold"/>
    </style:style>
    <style:style style:name="T57" style:family="text">
      <style:text-properties fo:font-variant="normal" fo:text-transform="none" fo:color="#333333" loext:opacity="100%" fo:font-family="Calibri" style:font-family-generic="swiss" style:font-pitch="variable" fo:font-size="12pt" fo:letter-spacing="normal" fo:font-style="normal" fo:font-weight="bold" officeooo:rsid="0045c43c" style:font-size-asian="12pt" style:font-weight-asian="bold" style:font-size-complex="12pt" style:font-weight-complex="bold"/>
    </style:style>
    <style:style style:name="T58" style:family="text">
      <style:text-properties fo:font-variant="normal" fo:text-transform="none" fo:color="#333333" loext:opacity="100%" fo:font-family="Calibri" style:font-family-generic="swiss" style:font-pitch="variable" fo:font-size="12pt" fo:letter-spacing="normal" fo:font-style="normal" fo:font-weight="bold" officeooo:rsid="001caa9b" style:font-size-asian="12pt" style:font-weight-asian="bold" style:font-size-complex="12pt" style:font-weight-complex="bold"/>
    </style:style>
    <style:style style:name="T59" style:family="text">
      <style:text-properties fo:font-variant="normal" fo:text-transform="none" fo:color="#333333" loext:opacity="100%" fo:font-family="Calibri" style:font-family-generic="swiss" style:font-pitch="variable" fo:letter-spacing="normal" fo:font-style="normal" officeooo:rsid="005b3361"/>
    </style:style>
    <style:style style:name="T60" style:family="text">
      <style:text-properties fo:font-variant="normal" fo:text-transform="none" fo:color="#333333" loext:opacity="100%" fo:font-family="Calibri" style:font-family-generic="swiss" style:font-pitch="variable" fo:letter-spacing="normal" fo:font-style="normal" officeooo:rsid="005cb031"/>
    </style:style>
    <style:style style:name="T61" style:family="text">
      <style:text-properties fo:font-variant="normal" fo:text-transform="none" fo:color="#333333" loext:opacity="100%" fo:font-family="Calibri" style:font-family-generic="swiss" style:font-pitch="variable" fo:letter-spacing="normal" fo:font-style="normal" officeooo:rsid="0045c43c"/>
    </style:style>
    <style:style style:name="T62" style:family="text">
      <style:text-properties fo:font-variant="normal" fo:text-transform="none" fo:color="#333333" loext:opacity="100%" fo:font-family="Calibri" style:font-family-generic="swiss" style:font-pitch="variable" fo:letter-spacing="normal" fo:font-style="normal" officeooo:rsid="001caa9b"/>
    </style:style>
    <style:style style:name="T63" style:family="text">
      <style:text-properties officeooo:rsid="004c01af"/>
    </style:style>
    <style:style style:name="T64" style:family="text">
      <style:text-properties officeooo:rsid="005061cd"/>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Reedham Village Autumn Show</text:span> </text:p>
      <text:p text:style-name="P3">OPEN TO EVERYONE</text:p>
      <text:p text:style-name="P4">Reedham Village Hall Sunday <text:span text:style-name="T2">6</text:span><text:span text:style-name="T3">th</text:span><text:span text:style-name="T2"> September 2026</text:span></text:p>
      <text:p text:style-name="P5">Exhibits must be staged between 8:30 and 11:00am after which the hall must be cleared for judging</text:p>
      <text:p text:style-name="P2"><text:s/>Founded in 1940 as Reedham Food Production Association</text:p>
      <text:p text:style-name="P2"/>
      <text:p text:style-name="P2">Entry <text:span text:style-name="T4">fees per item</text:span> <text:span text:style-name="T4">30p </text:span><text:span text:style-name="T5">(children free)</text:span></text:p>
      <text:p text:style-name="P6">Doors open to the public at 2:30. <text:s/><text:span text:style-name="T6">Admission 50p</text:span></text:p>
      <text:p text:style-name="P6">Prize Giving at 3:30pm</text:p>
      <text:p text:style-name="P2">Prize Money</text:p>
      <text:p text:style-name="P2">1<text:span text:style-name="T7">st</text:span> = <text:span text:style-name="T8">3</text:span>0p<text:tab/> <text:s/>2<text:span text:style-name="T7">nd</text:span> =2<text:span text:style-name="T8">0</text:span>p<text:tab/> 3<text:span text:style-name="T7">rd</text:span> = 1<text:span text:style-name="T8">0</text:span>p</text:p>
      <text:p text:style-name="P2"/>
      <text:p text:style-name="P2"><text:span text:style-name="T9">Please Note. </text:span><text:span text:style-name="T10">O</text:span>n multiple items, <text:span text:style-name="T5">in any category</text:span> they should be the same size and shape</text:p>
      <text:p text:style-name="P7"><text:span text:style-name="T11">Flower Section-</text:span> all blooms should be open</text:p>
      <text:p text:style-name="P2"/>
      <text:p text:style-name="P7">The Dewhurst Bowl Classes 1- 45</text:p>
      <text:p text:style-name="P2"/>
      <text:list text:style-name="WWNum1">
        <text:list-item>
          <text:p text:style-name="P8">Any pot <text:span text:style-name="T6">or basket </text:span>from the garden</text:p>
        </text:list-item>
        <text:list-item>
          <text:p text:style-name="P8">One Flower Head – Hydrangea</text:p>
        </text:list-item>
        <text:list-item>
          <text:p text:style-name="P8">1 Rose (open, any variety)</text:p>
        </text:list-item>
        <text:list-item>
          <text:p text:style-name="P8">Vase of flowers from the garden, <text:span text:style-name="T12">could i</text:span>nclud<text:span text:style-name="T12">e:</text:span> grasses, shrubs, perennials and annuals</text:p>
        </text:list-item>
        <text:list-item>
          <text:p text:style-name="P8">Three cactus or semi cactus dahlias</text:p>
        </text:list-item>
        <text:list-item>
          <text:p text:style-name="P8">Three pom-pom dahlias</text:p>
        </text:list-item>
        <text:list-item>
          <text:p text:style-name="P8">Three decorative dahlias</text:p>
        </text:list-item>
        <text:list-item>
          <text:p text:style-name="P8"><text:span text:style-name="T13">Your best garden flower (1 bloom)</text:span><text:span text:style-name="T10"> </text:span></text:p>
        </text:list-item>
        <text:list-item>
          <text:p text:style-name="P8">A collection of 3 mixed annuals (one stem of each)</text:p>
        </text:list-item>
        <text:list-item>
          <text:p text:style-name="P8">Collection of 3 mixed perennials (one stem of each)</text:p>
        </text:list-item>
        <text:list-item>
          <text:p text:style-name="P8">A <text:span text:style-name="T14">begonia flower head floating in a bowl of water</text:span></text:p>
        </text:list-item>
        <text:list-item>
          <text:p text:style-name="P8">3 stems of fuch<text:span text:style-name="T15">s</text:span>ia</text:p>
        </text:list-item>
      </text:list>
      <text:p text:style-name="P7">Jill Richard Trophy Classes 13-16 (All classes can be indoor or outdoor)</text:p>
      <text:list text:continue-numbering="true" text:style-name="WWNum1">
        <text:list-item>
          <text:p text:style-name="P8">Pot plant grown for foliage</text:p>
        </text:list-item>
        <text:list-item>
          <text:p text:style-name="P8">Pot plant grown for flower <text:span text:style-name="T16">eg geranium, begonia, </text:span></text:p>
        </text:list-item>
        <text:list-item>
          <text:p text:style-name="P8">Pot plant a Cactus<text:tab/><text:tab/><text:tab/></text:p>
        </text:list-item>
        <text:list-item>
          <text:p text:style-name="P8">Pot plant a succulent</text:p>
        </text:list-item>
      </text:list>
      <text:p text:style-name="P7">Richard Bass Trophy for best exhibit in sections 17-45</text:p>
      <text:p text:style-name="P9"/>
      <text:p text:style-name="P10"><text:span text:style-name="T1">Fruit Section</text:span> – Unpolished and stalks should be left on</text:p>
      <text:list text:continue-numbering="true" text:style-name="WWNum1">
        <text:list-item>
          <text:p text:style-name="P8">Three <text:s/>soft fruit eg strawberry, raspberry, blackberry</text:p>
        </text:list-item>
        <text:list-item>
          <text:p text:style-name="P8">Three <text:s/>De<text:span text:style-name="T17">s</text:span>sert or Cooking apples – all one variety<text:tab/> </text:p>
        </text:list-item>
        <text:list-item>
          <text:p text:style-name="P8">Three <text:s/>Pears <text:s/>- one variety</text:p>
        </text:list-item>
        <text:list-item>
          <text:p text:style-name="P8">Three <text:s/>Plums or Gages – all 1 variety</text:p>
        </text:list-item>
        <text:list-item>
          <text:p text:style-name="P8">A collection of 3 different varieties of fruit grown inside or outside</text:p>
        </text:list-item>
        <text:list-item>
          <text:p text:style-name="P8">Any other fruit</text:p>
        </text:list-item>
      </text:list>
      <text:p text:style-name="P11"/>
      <text:p text:style-name="P11"/>
      <text:p text:style-name="P11"><text:soft-page-break/>The Muirhead Cup Classes 23 – 45</text:p>
      <text:p text:style-name="P10"><text:span text:style-name="T1">Vegetable Section</text:span> – </text:p>
      <text:list text:continue-numbering="true" text:style-name="WWNum1">
        <text:list-item>
          <text:p text:style-name="P8">Three <text:s/><text:span text:style-name="T18">P</text:span>otatoes (any)<text:tab/><text:tab/><text:tab/><text:tab/></text:p>
        </text:list-item>
        <text:list-item>
          <text:p text:style-name="P8">Four <text:s/>Dwarf/ French Beans</text:p>
        </text:list-item>
        <text:list-item>
          <text:p text:style-name="P8"><text:span text:style-name="T16">Two</text:span> <text:s/><text:span text:style-name="T18">C</text:span>ourgettes</text:p>
        </text:list-item>
        <text:list-item>
          <text:p text:style-name="P8">Four <text:s/>Runner Beans</text:p>
        </text:list-item>
        <text:list-item>
          <text:p text:style-name="P8">Three <text:s/><text:span text:style-name="T18">C</text:span>arrots</text:p>
        </text:list-item>
        <text:list-item>
          <text:p text:style-name="P8">Two <text:s/>Parsnips</text:p>
        </text:list-item>
        <text:list-item>
          <text:p text:style-name="P8">Three <text:s/>Beetroot</text:p>
        </text:list-item>
        <text:list-item>
          <text:p text:style-name="P8">One <text:s/>Cucumber <text:span text:style-name="T19">(indoor or outdoor)</text:span></text:p>
        </text:list-item>
        <text:list-item>
          <text:p text:style-name="P8">Five <text:s/>Tomatoes</text:p>
        </text:list-item>
        <text:list-item>
          <text:p text:style-name="P8">One <text:s/>Lettuce </text:p>
        </text:list-item>
        <text:list-item>
          <text:p text:style-name="P8"><text:span text:style-name="T16">Five</text:span> <text:s/>Cherry Tomatoes</text:p>
        </text:list-item>
        <text:list-item>
          <text:p text:style-name="P8">Three <text:s/>Chilli<text:span text:style-name="T6">s</text:span> or Peppers</text:p>
        </text:list-item>
        <text:list-item>
          <text:p text:style-name="P8">One <text:s/><text:span text:style-name="T18">S</text:span>quash or <text:span text:style-name="T18">G</text:span>ourd (any variety)</text:p>
        </text:list-item>
        <text:list-item>
          <text:p text:style-name="P8"><text:span text:style-name="T16">Three</text:span> <text:s/><text:span text:style-name="T18">O</text:span>nions (any variety)</text:p>
        </text:list-item>
        <text:list-item>
          <text:p text:style-name="P8"><text:span text:style-name="T16">Five </text:span>Shallots</text:p>
        </text:list-item>
        <text:list-item>
          <text:p text:style-name="P8">Giant Pumpkin by weight</text:p>
        </text:list-item>
        <text:list-item>
          <text:p text:style-name="P8">Giant Marrow by weight</text:p>
        </text:list-item>
        <text:list-item>
          <text:p text:style-name="P8">A Collection of 6 different vegetables</text:p>
        </text:list-item>
        <text:list-item>
          <text:p text:style-name="P8">A Collection of 3 salad vegetables <text:s/></text:p>
        </text:list-item>
        <text:list-item>
          <text:p text:style-name="P8">Longest Runner Bean</text:p>
        </text:list-item>
        <text:list-item>
          <text:p text:style-name="P12">2 Leeks</text:p>
        </text:list-item>
        <text:list-item>
          <text:p text:style-name="P8">Any other vegetable not mentioned above</text:p>
        </text:list-item>
        <text:list-item>
          <text:p text:style-name="P8">Collection of 4 Herbs in water <text:span text:style-name="T20">(please list the herbs you display)</text:span></text:p>
        </text:list-item>
      </text:list>
      <text:p text:style-name="P7">Flower Arranging</text:p>
      <text:p text:style-name="P7">Jean Burton Memorial Trophy Classes 46 – <text:span text:style-name="T21">47</text:span></text:p>
      <text:p text:style-name="P7"/>
      <text:list text:continue-numbering="true" text:style-name="WWNum1">
        <text:list-header>
          <text:p text:style-name="P13"><text:span text:style-name="T21">46. Arr</text:span>angement <text:span text:style-name="T22">for frontal effect without access</text:span><text:span text:style-name="T19">ories</text:span></text:p>
        </text:list-header>
      </text:list>
      <text:p text:style-name="P14">47. Monochromatic – create depth using different textures, shapes and shades of a single colour (e.g. pale pink sweet peas with rich pink carnations). Accessories allowed. </text:p>
      <text:p text:style-name="P2"><text:span text:style-name="T1">Cookery </text:span><text:span text:style-name="T23">Challenge </text:span><text:span text:style-name="T1">Cup Classes 53 – 6</text:span><text:span text:style-name="T24">6</text:span></text:p>
      <text:p text:style-name="P10">53. Three Sausage Rolls<text:tab/><text:tab/><text:tab/><text:tab/><text:tab/>54. <text:span text:style-name="T25">Three Biscuits</text:span><text:tab/></text:p>
      <text:p text:style-name="P10">55. <text:span text:style-name="T26">Apple Pie</text:span> (with a pastry <text:span text:style-name="T27">t</text:span><text:span text:style-name="T28">op </text:span><text:span text:style-name="T26">and bottom)</text:span><text:tab/><text:tab/>56. <text:span text:style-name="T29">Five</text:span> Cheese S<text:span text:style-name="T28">traws</text:span></text:p>
      <text:p text:style-name="P10">57. Three Fruit Scones<text:tab/><text:tab/><text:tab/><text:tab/><text:tab/>58. Bread. Machine or Hand made</text:p>
      <text:p text:style-name="P15">59. Three Jam Tarts</text:p>
      <text:p text:style-name="P15">60. <text:span text:style-name="T30">Victoria Sponge Cake</text:span><text:span text:style-name="T31"> (set recipe at the back</text:span><text:span text:style-name="T32">)</text:span></text:p>
      <text:p text:style-name="P16">6<text:span text:style-name="T33">1</text:span>. One jar of Pickle<text:tab/><text:tab/><text:tab/><text:tab/><text:tab/><text:tab/> </text:p>
      <text:p text:style-name="P10">6<text:span text:style-name="T34">2</text:span>. One Jar of Jam</text:p>
      <text:p text:style-name="P10">6<text:span text:style-name="T34">3</text:span>. <text:span text:style-name="T34">One Jar of</text:span> <text:span text:style-name="T34">M</text:span>armalade (any citrus fruit)</text:p>
      <text:p text:style-name="P17">64. Round of Shortbread</text:p>
      <text:p text:style-name="P9"/>
      <text:p text:style-name="P7">Handcraft Section <text:s/>Classes 69-<text:span text:style-name="T35">79</text:span></text:p>
      <text:p text:style-name="P18"><text:span text:style-name="T36">69. <text:s/></text:span><text:span text:style-name="T37">Cushion cover – any theme, any size and medium</text:span></text:p>
      <text:p text:style-name="P19">70. One piece of crochet</text:p>
      <text:p text:style-name="P15">71. One piece of embroidery<text:tab/><text:tab/><text:tab/><text:tab/>72. One piece of cross stitch</text:p>
      <text:p text:style-name="P15">73. A <text:span text:style-name="T38">s</text:span><text:span text:style-name="T39">oft </text:span><text:span text:style-name="T38">t</text:span><text:span text:style-name="T39">oy</text:span></text:p>
      <text:p text:style-name="P15">74. From something old to something new</text:p>
      <text:p text:style-name="P10">75. One <text:span text:style-name="T38">p</text:span><text:span text:style-name="T39">in </text:span><text:span text:style-name="T38">c</text:span><text:span text:style-name="T39">ushion<text:tab/><text:tab/><text:tab/><text:tab/><text:tab/><text:tab/></text:span>76. One pain<text:span text:style-name="T2">t</text:span>ing in any medium</text:p>
      <text:p text:style-name="P20"><text:span text:style-name="T40">77. A </text:span><text:span text:style-name="T41">g</text:span><text:span text:style-name="T42">reetings </text:span><text:span text:style-name="T41">c</text:span><text:span text:style-name="T42">ard<text:tab/><text:tab/><text:tab/><text:tab/><text:tab/><text:tab/></text:span><text:span text:style-name="T40">78. </text:span><text:span text:style-name="T43">Any other handmade item</text:span></text:p>
      <text:p text:style-name="P20"><text:span text:style-name="T40">79. Knitted garment for adult or child<text:tab/></text:span> </text:p>
      <text:p text:style-name="P21"><text:soft-page-break/><text:s text:c="3"/></text:p>
      <text:p text:style-name="P7"/>
      <text:p text:style-name="P7"/>
      <text:p text:style-name="P7"/>
      <text:p text:style-name="P7">Photographic Section Classes 82-<text:span text:style-name="T35">88</text:span></text:p>
      <text:p text:style-name="P22"><text:span text:style-name="Strong_20_Emphasis"><text:span text:style-name="T44">(Photographs must have been taken by the exhibitor and must not exceed 10 inches by 8 inches, 25cm x 20cm, including any mount. There is no time limit on when the photograph was taken. Any frame should be removed.)</text:span></text:span></text:p>
      <text:p text:style-name="P10">82. People – portrait or group</text:p>
      <text:p text:style-name="P10">83. <text:span text:style-name="T2">Pets</text:span></text:p>
      <text:p text:style-name="P10">84. <text:span text:style-name="T45">F</text:span><text:span text:style-name="T46">orever friends</text:span> </text:p>
      <text:p text:style-name="P23"><text:span text:style-name="T40">85. </text:span><text:span text:style-name="T47">Village Life</text:span></text:p>
      <text:p text:style-name="P23"><text:span text:style-name="T40">86. </text:span><text:span text:style-name="Strong_20_Emphasis">Street Photography: </text:span>Capture candid moments of life in public places.</text:p>
      <text:p text:style-name="P24"><text:span text:style-name="T2">8</text:span><text:span text:style-name="T48">7</text:span>. <text:span text:style-name="T45">Sport</text:span></text:p>
      <text:p text:style-name="P10"><text:span text:style-name="T49">8</text:span><text:span text:style-name="T48">8</text:span>. Nature eg <text:span text:style-name="T50">Plants / Flowers / </text:span><text:span text:style-name="T51">Wildlife</text:span></text:p>
      <text:p text:style-name="P10"/>
      <text:p text:style-name="P9"/>
      <text:p text:style-name="P25"><text:span text:style-name="T1">Children <text:s/>Section</text:span> –</text:p>
      <text:p text:style-name="P25"><text:span text:style-name="T52">Age Group 4 </text:span><text:span text:style-name="T53">and under</text:span></text:p>
      <text:p text:style-name="P26">All entries will receive a certificate</text:p>
      <text:p text:style-name="P27">89. Decorate a flower pot</text:p>
      <text:p text:style-name="P27">90. Paint a picture</text:p>
      <text:p text:style-name="P27"/>
      <text:p text:style-name="P25"><text:span text:style-name="T53">Age Groups are 5-</text:span><text:span text:style-name="T52">8 &amp; 9-12 Year Old </text:span>- <text:span text:style-name="T52">(Please label entry with name and age )</text:span></text:p>
      <text:p text:style-name="P10"><text:span text:style-name="T54"/></text:p>
      <text:p text:style-name="P28"><text:span text:style-name="T55">91. </text:span><text:span text:style-name="T56">Decorate a flower pot<text:tab/><text:tab/></text:span><text:span text:style-name="T57">9</text:span><text:span text:style-name="T58">2</text:span><text:span text:style-name="T57">. </text:span><text:span text:style-name="T56">Make something using Lego</text:span></text:p>
      <text:p text:style-name="P29"><text:span text:style-name="T59">93. </text:span><text:span text:style-name="T60">An item of cookery<text:tab/></text:span><text:span text:style-name="T59"><text:tab/></text:span><text:span text:style-name="T61">9</text:span><text:span text:style-name="T62">4</text:span><text:span text:style-name="T61">. </text:span><text:span text:style-name="T59">Make something from recycled materials</text:span></text:p>
      <text:p text:style-name="P9">SHOW RULES</text:p>
      <text:p text:style-name="P10">Exhibitors may not make more than one entry in each class. All entries must be grown, cooked or made by the exhibitor named, except the class for flower arrangements. Exhibitors may provide the<text:span text:style-name="T63">ir own</text:span> vases, etc. but these will also be available to use from the garden club. The Judges decision is final. Exhibits must be staged between 8:30 and 11am after which the hall must be cleared for judging. The committee cannot be held responsible for the loss or breakages of the exhibitors property. All exhibits should be left on display until after Prize Giving. All exhibits must be clearly labelled. No fees are returnable.</text:p>
      <text:p text:style-name="P10"/>
      <text:p text:style-name="P10"><text:span text:style-name="T1">NOTES</text:span> - In the cookery section jars to be covered by cellophane not by screw top lids.</text:p>
      <text:p text:style-name="P10"/>
      <text:p text:style-name="P10">Points System 1<text:span text:style-name="T7">st</text:span> prize = 5 points, 2<text:span text:style-name="T7">nd</text:span> prize = 3 points, 3<text:span text:style-name="T7">rd</text:span> prize = 1 point. </text:p>
      <text:p text:style-name="P30"/>
      <text:p text:style-name="P31">Victoria Sponge Cake Recipe</text:p>
      <text:h text:style-name="P32" text:outline-level="3">INGREDIENTS</text:h>
      <text:list text:style-name="L1">
        <text:list-item>
          <text:p text:style-name="P33">225g butter <text:span text:style-name="T30">or cooking marg</text:span><text:span text:style-name="T64">arine</text:span><text:span text:style-name="T30"> </text:span>softened</text:p>
        </text:list-item>
        <text:list-item>
          <text:p text:style-name="P34">225g white caster sugar</text:p>
        </text:list-item>
        <text:list-item>
          <text:p text:style-name="P34">4 medium eggs</text:p>
        </text:list-item>
        <text:list-item>
          <text:p text:style-name="P34">225g self raising flour</text:p>
        </text:list-item>
        <text:list-item>
          <text:p text:style-name="P34"><text:span text:style-name="T30">1tsp </text:span>vanilla extract</text:p>
        </text:list-item>
        <text:list-item>
          <text:p text:style-name="P33"><text:soft-page-break/>1 tablespoon milk optional</text:p>
        </text:list-item>
        <text:list-item>
          <text:p text:style-name="P34">Raspberry or strawberry jam</text:p>
        </text:list-item>
        <text:list-item>
          <text:p text:style-name="P34">Caster sugar for dusting</text:p>
        </text:list-item>
      </text:list>
      <text:h text:style-name="P35" text:outline-level="3">Instructions</text:h>
      <text:list text:style-name="L2">
        <text:list-item>
          <text:p text:style-name="P36"><text:bookmark text:name="wprm-recipe-119424-step-0-0"/>Grease and line the base of two 19cm/7.5ins loose bottomed cake tins.</text:p>
        </text:list-item>
        <text:list-item>
          <text:p text:style-name="P36"><text:bookmark text:name="wprm-recipe-119424-step-0-1"/>Preheat the oven to 180 deg fan assisted.</text:p>
        </text:list-item>
        <text:list-item>
          <text:p text:style-name="P36"><text:bookmark text:name="wprm-recipe-119424-step-0-2"/>Using an electric mixer. Beat together the butter and sugar until light and fluffy.</text:p>
        </text:list-item>
        <text:list-item>
          <text:p text:style-name="P36"><text:bookmark text:name="wprm-recipe-119424-step-0-3"/>Gradually add the eggs, one at a time, adding a little flour between each one. This will help prevent curdling. Mix together until well combined.</text:p>
        </text:list-item>
        <text:list-item>
          <text:p text:style-name="P36"><text:bookmark text:name="wprm-recipe-119424-step-0-4"/>Add the vanilla extract and the remaining flour. Mix until well combined.</text:p>
        </text:list-item>
        <text:list-item>
          <text:p text:style-name="P36"><text:bookmark text:name="wprm-recipe-119424-step-0-5"/>Your batter should be of a dropping consistency. (drop off your spatula easily) If not, add the milk and mix until well combined.</text:p>
        </text:list-item>
        <text:list-item>
          <text:p text:style-name="P36"><text:bookmark text:name="wprm-recipe-119424-step-0-6"/>Pour the cake batter evenly into the two cakes tins. Use scales to ensure you have an equal amount in each tin, or this will affect your baking times.</text:p>
        </text:list-item>
        <text:list-item>
          <text:p text:style-name="P36"><text:bookmark text:name="wprm-recipe-119424-step-0-7"/>Bake in the centre of the oven for 20 mins. Or until baked. Testing the centre of each cake with a skewer until it comes out clean.</text:p>
        </text:list-item>
        <text:list-item>
          <text:p text:style-name="P36"><text:bookmark text:name="wprm-recipe-119424-step-0-8"/>Leave in the tins for 5 <text:span text:style-name="T30">to </text:span>10 mins to cool a little, before turning out onto a wire rack to cool completely.</text:p>
        </text:list-item>
        <text:list-item>
          <text:p text:style-name="P36"><text:bookmark text:name="wprm-recipe-119424-step-0-9"/>Turn one of the cakes upside down to flatten the dome.</text:p>
        </text:list-item>
        <text:list-item>
          <text:p text:style-name="P36"><text:bookmark text:name="wprm-recipe-119424-step-0-10"/>When cooled completely place the flattened domed cake on a cake stand with it's base facing upwards. Spread a layer of Raspberry or Strawberry jam. Place the second layer on top.</text:p>
        </text:list-item>
        <text:list-item>
          <text:p text:style-name="P36"><text:bookmark text:name="wprm-recipe-119424-step-0-11"/>Dust with a light coating a caster sugar.</text:p>
        </text:list-item>
      </text:list>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Arial2" svg:font-family="Arial, 'Helvetica Neue',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apple-system" svg:font-family="apple-system, BlinkMacSystemFont, 'Segoe UI', Roboto, Oxygen-Sans, Ubuntu, Cantarell, 'Helvetica Neue',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1-02T15:33:37.103000000</meta:creation-date>
    <dc:date>2026-01-14T07:53:16.558514400</dc:date>
    <meta:editing-duration>PT2H54M48S</meta:editing-duration>
    <meta:editing-cycles>59</meta:editing-cycles>
    <meta:generator>LibreOffice/25.8.4.2$Windows_X86_64 LibreOffice_project/290daaa01b999472f0c7a3890eb6a550fd74c6df</meta:generator>
    <meta:document-statistic meta:table-count="0" meta:image-count="0" meta:object-count="0" meta:page-count="4" meta:paragraph-count="131" meta:word-count="1151" meta:character-count="6369" meta:non-whitespace-character-count="5318"/>
  </office:meta>
</office:document-meta>
</file>