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a903" officeooo:paragraph-rsid="0007a9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 to INK</text:p>
      <text:p text:style-name="P1">INK is a pilot project of Our Digital World (ODW) that brings together over 200 years of newspaper titles. 52 community newspapers are presented, representing over 100,000 complete issues, and over 1 million full pages of English and French content. Many of these newspapers have been scanned from microfilm, and are searchable using OCR (Optical Character Recognition) technology. Although the quality of the sources vary greatly for using OCR and digitization techniques, INK attempts to provide a strong alternative to using microfilm readers to view the content.</text:p>
      <text:p text:style-name="P1"/>
      <text:p text:style-name="P1">This collection includes early Kingston newspapers (The British Whig, The Kingston Chronicle, and The Kingston Gazette), two abolitionist newspapers from Southern Ontario (The Provincial Freeman and The Voice of The Fugitive), and unique titles for topics such as Great Lakes shipping (The Marine Record) and visual sources for 19th century Canadian history (The Canadian Illustrated News).</text:p>
      <text:p text:style-name="P1"/>
      <text:p text:style-name="P1">With support from the Leddy Library and the Southwestern Ontario Digital Archive (SWODA) at the University of Windsor, cloud-based infrastructure from Scholars Portal, extensive software development contributions from Project Conifer, processing equipment from Windsor Hackforge, and early donations of time and material from The Essex Free Press with help from the Internet Archive, as well as countless volunteers from local history groups and others, INK represents one of the largest and most comprehensive digital newspaper collections in Canada.</text:p>
      <text:p text:style-name="P1"/>
      <text:p text:style-name="P1">ODW is very active in training and outreach and has been featured in the Ontario Library Association's magazine. Resources for digitizing newspapers are featured on the Planning Resources section of the ODW site, and some of the technical specs for this work have been described in a video from the Access 2012 conference.</text:p>
      <text:p text:style-name="P1"/>
      <text:p text:style-name="P1">And we plan to grow! Contact Us if you have a newspaper title that you would like to see online.</text:p>
      <text:p text:style-name="P1"/>
      <text:p text:style-name="P1"><text:a xlink:type="simple" xlink:href="http://ink.ourdigitalworld.org/about">http://ink.ourdigitalworld.org/about</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13:57:42.727000000</meta:creation-date>
    <dc:date>2018-06-19T13:58:45.287000000</dc:date>
    <meta:editing-duration>P0D</meta:editing-duration>
    <meta:editing-cycles>1</meta:editing-cycles>
    <meta:document-statistic meta:table-count="0" meta:image-count="0" meta:object-count="0" meta:page-count="1" meta:paragraph-count="7" meta:word-count="298" meta:character-count="1975" meta:non-whitespace-character-count="1684"/>
    <meta:generator>LibreOffice/4.2.4.2$Windows_x86 LibreOffice_project/63150712c6d317d27ce2db16eb94c2f3d7b699f8</meta:generator>
  </office:meta>
</office:document-meta>
</file>