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E4000008988D4E4DE32575B8E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Source Code Pro ExtraLight" svg:font-family="'Source Code Pro ExtraLight'" style:font-family-generic="modern" style:font-pitch="fixed"/>
    <style:font-face style:name="Liberation Serif" svg:font-family="'Liberation Serif'" style:font-family-generic="roman" style:font-pitch="variable"/>
    <style:font-face style:name="Arial" svg:font-family="Arial" style:font-family-generic="script" style:font-pitch="variable"/>
    <style:font-face style:name="Liberation Serif1" svg:font-family="'Liberation Serif'" style:font-family-generic="script"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141019" officeooo:paragraph-rsid="00141019"/>
    </style:style>
    <style:style style:name="P2" style:family="paragraph">
      <style:paragraph-properties fo:margin-left="0cm" fo:margin-right="0cm" fo:margin-top="0cm" fo:margin-bottom="0cm" fo:line-height="100%" fo:text-indent="0cm"/>
    </style:style>
    <style:style style:name="P3" style:family="paragraph">
      <style:paragraph-properties fo:margin-left="0cm" fo:margin-right="0cm" fo:margin-top="0cm" fo:margin-bottom="0.635cm" fo:line-height="100%" fo:text-indent="0cm"/>
    </style:style>
    <style:style style:name="P4" style:family="paragraph">
      <loext:graphic-properties draw:fill="none" draw:fill-color="#ffffff"/>
      <style:paragraph-properties fo:margin-top="0cm" fo:margin-bottom="0cm" fo:line-height="100%" style:writing-mode="lr-tb"/>
    </style:style>
    <style:style style:name="P5" style:family="paragraph">
      <style:paragraph-properties fo:line-height="100%" fo:text-align="center"/>
    </style:style>
    <style:style style:name="P6" style:family="paragraph">
      <loext:graphic-properties draw:fill="none" draw:fill-color="#ffffff"/>
      <style:paragraph-properties fo:line-height="100%" fo:text-align="center" style:writing-mode="lr-tb"/>
      <style:text-properties fo:color="#444444" loext:opacity="100%" style:font-name="Segoe Script" fo:font-size="12pt" style:font-name-complex="Segoe Script" style:font-size-complex="18pt" style:font-weight-complex="bold"/>
    </style:style>
    <style:style style:name="T1" style:family="text">
      <style:text-properties fo:color="#444444" loext:opacity="100%" style:font-name="Segoe Script" fo:font-size="12pt" style:text-underline-style="solid" style:text-underline-width="auto" style:text-underline-color="font-color" style:font-name-complex="Segoe Script" style:font-weight-complex="bold"/>
    </style:style>
    <style:style style:name="T2" style:family="text">
      <style:text-properties fo:color="#444444" loext:opacity="100%" style:font-name="Segoe Script" fo:font-size="12pt" style:font-name-complex="Segoe Script"/>
    </style:style>
    <style:style style:name="T3" style:family="text">
      <style:text-properties fo:color="#444444" loext:opacity="100%" style:font-name="Segoe Script" fo:font-size="12pt" style:text-underline-style="none" style:font-name-complex="Segoe Script" style:font-weight-complex="bold"/>
    </style:style>
    <style:style style:name="T4" style:family="text">
      <style:text-properties fo:color="#444444" loext:opacity="100%" style:font-name="Segoe Script" fo:font-size="12pt" style:font-name-complex="Segoe Script" style:font-size-complex="18pt" style:font-weight-complex="bold"/>
    </style:style>
    <style:style style:name="T5" style:family="text">
      <style:text-properties fo:color="#444444" loext:opacity="100%" style:font-name="Segoe Script" fo:font-size="24pt" fo:font-weight="bold" style:font-size-asian="24pt" style:font-weight-asian="bold" style:font-name-complex="Segoe Script" style:font-size-complex="24pt" style:font-weight-complex="bold"/>
    </style:style>
    <style:style style:name="gr1" style:family="graphic">
      <style:graphic-properties draw:stroke="none" svg:stroke-color="#000000" draw:fill="none" draw:fill-color="#ffffff" fo:min-height="15.19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6.2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0" draw:name="Shape1" draw:style-name="gr2" draw:text-style-name="P6" svg:width="10.843cm" svg:height="26.228cm" svg:x="1.395cm" svg:y="4.71cm"><draw:text-box><text:p text:style-name="P5"><text:span text:style-name="T4"/></text:p><text:p text:style-name="P5"><text:span text:style-name="T4"/></text:p><text:p text:style-name="P5"><text:span text:style-name="T4"/></text:p><text:p text:style-name="P5"><text:span text:style-name="T5">Zoë Stone Yoga</text:span></text:p><text:p text:style-name="P3"><text:span text:style-name="T2">Namaste everyone,</text:span></text:p><text:p text:style-name="P3"><text:span text:style-name="T2">And so there it is, news with hope that we are able to practice together again soon! <text:s/>Ah, I feel like I have been holding my breath to hear this and now….I have found my zing! <text:s/></text:span></text:p><text:p text:style-name="P3"><text:span text:style-name="T2">I am so looking forward to returning from a winter of what has been a busy hibernation period for me! <text:s/>There are crocuses and daffodils appearing and it’s really feeling super after what has felt like a fairly long time in winter.</text:span></text:p><text:p text:style-name="P3"><text:span text:style-name="T2">Life has continued to be busy for us. <text:s/>Social distanced schooling which was so good and me flitting around here and there between my Admin position at the hospital and helping to support my parents and Aunt and Uncle. <text:s/></text:span></text:p><text:p text:style-name="P3"><text:span text:style-name="T2">Breathe into Yoga is returning outdoors each Thursday from 1 April (excluding 15 April). <text:s text:c="2"/>Feel free to bring blocks, blankets and eye covers for your practice. <text:s/></text:span></text:p><text:p text:style-name="P3"><text:span text:style-name="T2"/></text:p><text:p text:style-name="P3"><text:span text:style-name="T2"><text:s/></text:span></text:p><text:p text:style-name="P3"><text:span text:style-name="T2"/></text:p></draw:text-box></draw:frame><draw:frame text:anchor-type="paragraph" draw:z-index="1" draw:name="Shape2" draw:style-name="gr1" draw:text-style-name="P4" svg:width="10.043cm" svg:height="15.193cm" svg:x="14.309cm" svg:y="0.557cm"><draw:text-box><text:p text:style-name="P2"><text:span text:style-name="T1">Breathe into Yoga</text:span><text:span text:style-name="T2"> </text:span></text:p><text:p text:style-name="P2"><text:span text:style-name="T2">Hatha Yoga at Chawton House Gardens.</text:span></text:p><text:p text:style-name="P2"><text:span text:style-name="T2">A one hour class including breathwork, yoga and relaxation.</text:span></text:p><text:p text:style-name="P2"><text:span text:style-name="T2"/></text:p><text:p text:style-name="P2"><text:span text:style-name="T2">Thursdays 9.30am + 1.30pm </text:span></text:p><text:p text:style-name="P2"><text:span text:style-name="T2"/></text:p><text:p text:style-name="P2"><text:span text:style-name="T3">We are pressing pause on our evening classes for the time being. </text:span></text:p><text:p text:style-name="P2"><text:span text:style-name="T1"/></text:p><text:p text:style-name="P2"><text:span text:style-name="T3">We are so very nearly there x <text:s/>Keep going x</text:span></text:p><text:p text:style-name="P2"><text:span text:style-name="T3"/></text:p><text:p text:style-name="P3"><text:span text:style-name="T3">Love and light, Zoe </text:span><text:span text:style-name="T1">x</text:span></text:p><text:p text:style-name="P3"><text:span text:style-name="T1">“</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Source Code Pro ExtraLight" svg:font-family="'Source Code Pro ExtraLight'" style:font-family-generic="modern" style:font-pitch="fixed"/>
    <style:font-face style:name="Liberation Serif" svg:font-family="'Liberation Serif'" style:font-family-generic="roman" style:font-pitch="variable"/>
    <style:font-face style:name="Arial" svg:font-family="Arial" style:font-family-generic="script" style:font-pitch="variable"/>
    <style:font-face style:name="Liberation Serif1" svg:font-family="'Liberation Serif'" style:font-family-generic="script"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ZSY-46" xlink:href="Pictures/1000000000000CE4000008988D4E4DE32575B8E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141019" officeooo:paragraph-rsid="00141019"/>
    </style:style>
    <style:page-layout style:name="Mpm1">
      <style:page-layout-properties fo:page-width="29.7cm" fo:page-height="21.001cm" style:num-format="1" style:print-orientation="landscape"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ZSY-46" draw:opacity="50%" style:repeat="stretch" style:footnote-max-height="0cm">
        <style:background-image xlink:href="Pictures/1000000000000CE4000008988D4E4DE32575B8E0.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ZSY-46" draw:opacity="50%" style:repeat="stretch" draw:background-size="border"/>
    </style:style>
  </office:automatic-styles>
  <office:master-styles>
    <style:master-page style:name="Standard" style:page-layout-name="Mpm1" draw:style-name="Mdp1">
      <style:header>
        <text:p text:style-name="MP1">!</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8T19:35:23.168000000</meta:creation-date>
    <dc:date>2021-03-11T16:49:58.172000000</dc:date>
    <meta:editing-duration>PT26M43S</meta:editing-duration>
    <meta:editing-cycles>2</meta:editing-cycles>
    <meta:generator>LibreOffice/7.0.0.3$Windows_X86_64 LibreOffice_project/8061b3e9204bef6b321a21033174034a5e2ea88e</meta:generator>
    <meta:document-statistic meta:table-count="0" meta:image-count="0" meta:object-count="0" meta:page-count="1" meta:paragraph-count="1" meta:word-count="1" meta:character-count="1" meta:non-whitespace-character-count="1"/>
  </office:meta>
</office:document-meta>
</file>