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 style:list-style-name="L1">
      <style:text-properties style:font-name="Cambri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><text:tab/>Eagle Mountain 3/17/2019<text:tab/> <text:s text:c="5"/>#Fish <text:s text:c="5"/>Big Bass <text:s text:c="4"/>Ladies Big Bass <text:s text:c="2"/>Weight <text:s text:c="4"/>Points</text:p>
      <text:p text:style-name="P1"/>
      <text:list xml:id="list5590618723982449436" text:style-name="L1">
        <text:list-item>
          <text:list>
            <text:list-item>
              <text:list>
                <text:list-item>
                  <text:p text:style-name="P2">Pete &amp; Jessica<text:tab/><text:tab/><text:tab/>5<text:tab/>4.88<text:tab/><text:tab/>3.80<text:tab/><text:tab/>15.91<text:tab/><text:tab/>100</text:p>
                </text:list-item>
                <text:list-item>
                  <text:p text:style-name="P2">Dusty &amp; Tammy<text:tab/><text:tab/>5<text:tab/><text:tab/><text:tab/><text:tab/><text:tab/>13.47<text:tab/><text:tab/>99</text:p>
                </text:list-item>
                <text:list-item>
                  <text:p text:style-name="P2">Tyler &amp; Lynsey<text:tab/><text:tab/>2<text:tab/>5.70<text:tab/><text:tab/><text:tab/><text:tab/>9.74<text:tab/><text:tab/>98</text:p>
                </text:list-item>
                <text:list-item>
                  <text:p text:style-name="P2">Frank &amp; Mimi<text:tab/><text:tab/><text:tab/>1<text:tab/>9.42<text:tab/><text:tab/><text:tab/><text:tab/>9.42<text:tab/><text:tab/>97</text:p>
                </text:list-item>
                <text:list-item>
                  <text:p text:style-name="P2">Brian &amp; Heather<text:tab/><text:tab/>4<text:tab/><text:tab/><text:tab/><text:tab/><text:tab/>8.16<text:tab/><text:tab/>96</text:p>
                </text:list-item>
                <text:list-item>
                  <text:p text:style-name="P2">Trent &amp; Denise<text:tab/><text:tab/>1<text:tab/>7.91<text:tab/><text:tab/><text:tab/><text:tab/>7.91<text:tab/><text:tab/>95</text:p>
                </text:list-item>
                <text:list-item>
                  <text:p text:style-name="P2">Brandon &amp; Rhonda<text:tab/><text:tab/>2<text:tab/><text:tab/><text:tab/><text:tab/><text:tab/>7.20<text:tab/><text:tab/>94</text:p>
                </text:list-item>
                <text:list-item>
                  <text:p text:style-name="P2">Donnie &amp; Pam<text:tab/><text:tab/>1<text:tab/><text:tab/><text:tab/><text:tab/><text:tab/>3.74<text:tab/><text:tab/>93</text:p>
                </text:list-item>
                <text:list-item>
                  <text:p text:style-name="P2">Colten &amp; Trey<text:tab/><text:tab/><text:tab/>1<text:tab/><text:tab/><text:tab/>3.09<text:tab/><text:tab/>3.09<text:tab/><text:tab/>92</text:p>
                </text:list-item>
                <text:list-item>
                  <text:p text:style-name="P2"><text:s/>James &amp; Candy<text:tab/><text:tab/>1<text:tab/><text:tab/><text:tab/>2.99<text:tab/><text:tab/>2.99<text:tab/><text:tab/>91</text:p>
                </text:list-item>
                <text:list-item>
                  <text:p text:style-name="P2">Robert &amp; Rachel<text:tab/><text:tab/>1<text:tab/><text:tab/><text:tab/><text:tab/><text:tab/>2.93<text:tab/><text:tab/>90</text:p>
                </text:list-item>
                <text:list-item>
                  <text:p text:style-name="P2"><text:s/>Michael &amp; Amy<text:tab/><text:tab/>2<text:tab/><text:tab/><text:tab/><text:tab/><text:tab/>2.61<text:tab/><text:tab/>89</text:p>
                </text:list-item>
                <text:list-item>
                  <text:p text:style-name="P2"><text:s/>Allen &amp; Kristi<text:tab/><text:tab/>1<text:tab/><text:tab/><text:tab/><text:tab/><text:tab/>2.36<text:tab/><text:tab/>88</text:p>
                </text:list-item>
                <text:list-item>
                  <text:p text:style-name="P2"><text:s/>Justin &amp; Jaylee<text:tab/><text:tab/>1<text:tab/><text:tab/><text:tab/><text:tab/><text:tab/>2.20<text:tab/><text:tab/>87</text:p>
                </text:list-item>
                <text:list-item>
                  <text:p text:style-name="P2">Troy &amp; Jonniece<text:tab/><text:tab/>1<text:tab/><text:tab/><text:tab/><text:tab/><text:tab/>2.05<text:tab/><text:tab/>86</text:p>
                </text:list-item>
                <text:list-item>
                  <text:p text:style-name="P2"><text:s/>Gene &amp; Heather<text:tab/><text:tab/>1<text:tab/><text:tab/><text:tab/><text:tab/><text:tab/>1.69<text:tab/><text:tab/>85</text:p>
                </text:list-item>
                <text:list-item>
                  <text:p text:style-name="P2"><text:s/>Jimmy &amp; Chris<text:tab/><text:tab/>1<text:tab/><text:tab/><text:tab/><text:tab/><text:tab/>1.46<text:tab/><text:tab/>84</text:p>
                </text:list-item>
                <text:list-item>
                  <text:p text:style-name="P2"><text:s/>Mark &amp; Toi<text:tab/><text:tab/><text:tab/>1<text:tab/><text:tab/><text:tab/><text:tab/><text:tab/>1.41<text:tab/><text:tab/>83</text:p>
                  <text:p text:style-name="P2">Charles &amp; Michelle<text:tab/><text:tab/>0<text:tab/><text:tab/><text:tab/><text:tab/><text:tab/><text:tab/><text:tab/>73</text:p>
                  <text:p text:style-name="P2">Danny &amp; Rebecca<text:tab/><text:tab/>0<text:tab/><text:tab/><text:tab/><text:tab/><text:tab/><text:tab/><text:tab/>73</text:p>
                  <text:p text:style-name="P2">Lonny &amp; Kim<text:tab/><text:tab/><text:tab/>0<text:tab/><text:tab/><text:tab/><text:tab/><text:tab/><text:tab/><text:tab/>73</text:p>
                  <text:p text:style-name="P2">Ronny &amp; Emily<text:tab/><text:tab/>0<text:tab/><text:tab/><text:tab/><text:tab/><text:tab/><text:tab/><text:tab/>73</text:p>
                  <text:p text:style-name="P2">Dillon &amp; Leslie<text:tab/><text:tab/>0<text:tab/><text:tab/><text:tab/><text:tab/><text:tab/><text:tab/><text:tab/>73</text:p>
                  <text:p text:style-name="P2">Jonathan &amp; Lisa<text:tab/><text:tab/>0<text:tab/><text:tab/><text:tab/><text:tab/><text:tab/><text:tab/><text:tab/>73</text:p>
                  <text:p text:style-name="P2">Johnny &amp; Daris<text:tab/><text:tab/>0<text:tab/><text:tab/><text:tab/><text:tab/><text:tab/><text:tab/><text:tab/>73</text:p>
                  <text:p text:style-name="P2">Joe &amp; Jeannetta<text:tab/><text:tab/>0<text:tab/><text:tab/><text:tab/><text:tab/><text:tab/><text:tab/><text:tab/>73</text:p>
                  <text:p text:style-name="P2">Jason &amp; Cristina<text:tab/><text:tab/>0<text:tab/><text:tab/><text:tab/><text:tab/><text:tab/><text:tab/><text:tab/>73</text:p>
                  <text:p text:style-name="P2">Mark &amp; Sandi<text:tab/><text:tab/><text:tab/>0<text:tab/><text:tab/><text:tab/><text:tab/><text:tab/><text:tab/><text:tab/>73</text:p>
                  <text:p text:style-name="P2">Jody &amp; Jennifer<text:tab/><text:tab/>0<text:tab/><text:tab/><text:tab/><text:tab/><text:tab/><text:tab/><text:tab/>73</text:p>
                  <text:p text:style-name="P2">Tom &amp; Cheryl<text:tab/><text:tab/><text:tab/>0<text:tab/><text:tab/><text:tab/><text:tab/><text:tab/><text:tab/><text:tab/>73</text:p>
                  <text:p text:style-name="P2">Joe &amp; Tanya<text:tab/><text:tab/><text:tab/>0<text:tab/><text:tab/><text:tab/><text:tab/><text:tab/><text:tab/><text:tab/>73</text:p>
                  <text:p text:style-name="P2">Bryan &amp; Tammy<text:tab/><text:tab/>0<text:tab/><text:tab/><text:tab/><text:tab/><text:tab/><text:tab/><text:tab/>73</text:p>
                  <text:p text:style-name="P2">William &amp; Madison<text:tab/><text:tab/>0<text:tab/><text:tab/><text:tab/><text:tab/><text:tab/><text:tab/><text:tab/>73</text:p>
                  <text:p text:style-name="P2">Steven &amp; Ashley<text:tab/><text:tab/>0<text:tab/><text:tab/><text:tab/><text:tab/><text:tab/><text:tab/><text:tab/>73</text:p>
                  <text:p text:style-name="P2">Matt &amp; Tina<text:tab/><text:tab/><text:tab/>0<text:tab/><text:tab/><text:tab/><text:tab/><text:tab/><text:tab/><text:tab/>73</text:p>
                  <text:p text:style-name="P2">Randy &amp; Cathy<text:tab/><text:tab/>0<text:tab/><text:tab/><text:tab/><text:tab/><text:tab/><text:tab/><text:tab/>73</text:p>
                  <text:p text:style-name="P2">Cody &amp; Callie<text:tab/><text:tab/><text:tab/>0<text:tab/><text:tab/><text:tab/><text:tab/><text:tab/><text:tab/><text:tab/>73</text:p>
                  <text:p text:style-name="P2">Barry &amp; Bryanna<text:tab/><text:tab/>0<text:tab/><text:tab/><text:tab/><text:tab/><text:tab/><text:tab/><text:tab/>73</text:p>
                  <text:p text:style-name="P2">Rusty &amp; Ava<text:tab/><text:tab/><text:tab/>0<text:tab/><text:tab/><text:tab/><text:tab/><text:tab/><text:tab/><text:tab/>73</text:p>
                  <text:p text:style-name="P2">Billy &amp; Jacy<text:tab/><text:tab/><text:tab/>0<text:tab/><text:tab/><text:tab/><text:tab/><text:tab/><text:tab/><text:tab/>73</text:p>
                  <text:p text:style-name="P2">Scott &amp; Laurie<text:tab/><text:tab/>0<text:tab/><text:tab/><text:tab/><text:tab/><text:tab/><text:tab/><text:tab/>73</text:p>
                  <text:p text:style-name="P2">Joey &amp; Donna<text:tab/><text:tab/><text:tab/>0<text:tab/><text:tab/><text:tab/><text:tab/><text:tab/><text:tab/><text:tab/>73</text:p>
                  <text:p text:style-name="P2">Eddie &amp; Debra<text:tab/><text:tab/>0<text:tab/><text:tab/><text:tab/><text:tab/><text:tab/><text:tab/><text:tab/>73</text:p>
                  <text:p text:style-name="P2">Jason &amp; Melisa<text:tab/><text:tab/>0<text:tab/><text:tab/><text:tab/><text:tab/><text:tab/><text:tab/><text:tab/>73</text:p>
                  <text:p text:style-name="P2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  </text:list-item>
              </text:list>
            </text:list-item>
          </text:list>
        </text:list-item>
      </text:list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ERWIN</meta:initial-creator>
    <meta:creation-date>2019-03-18T13:17:10.88</meta:creation-date>
    <meta:printed-by>CHRIS ERWIN</meta:printed-by>
    <meta:print-date>2019-03-19T07:54:15.18</meta:print-date>
    <dc:date>2019-03-19T08:01:01</dc:date>
    <dc:creator>CHRIS ERWIN</dc:creator>
    <meta:editing-duration>PT8M3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48" meta:word-count="274" meta:character-count="1414"/>
  </office:meta>
</office:document-meta>
</file>