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592a2"/>
    </style:style>
    <style:style style:name="P2" style:family="paragraph" style:parent-style-name="Standard">
      <style:text-properties officeooo:paragraph-rsid="00172008"/>
    </style:style>
    <style:style style:name="T1" style:family="text">
      <style:text-properties officeooo:rsid="001592a2"/>
    </style:style>
    <style:style style:name="T2" style:family="text">
      <style:text-properties officeooo:rsid="001720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I pushed the first domino. </text:p>
      <text:p text:style-name="P1"/>
      <text:p text:style-name="P1">This is my attempt at a better explanation of how I came up with a book title. </text:p>
      <text:p text:style-name="P1"/>
      <text:p text:style-name="P1">The dominoes represent many things in my little world. My dominoes represent some of my achievements, people I loved and adored and actions, good or bad, affecting me during my attempt to graduate from this game of life.</text:p>
      <text:p text:style-name="P1"/>
      <text:p text:style-name="P1">Dominoes can take a lot of time to set up. You can stand back and admire them. Look at all of my work. Look at all of my dominoes. I'm amazing. </text:p>
      <text:p text:style-name="P1"/>
      <text:p text:style-name="P1">They, like life, aren't just in a straight line. Maybe they curve left, they go right, they go uphills, like you.Then they go downhills, like life does. Now, my critics call going downhill coasting or easy street. Fuck them anyway. </text:p>
      <text:p text:style-name="P1"/>
      <text:p text:style-name="P1">Sometimes dominoes like you do elaborate things that aren't necessary. But, damn, that looks cool.Those dominoes are just cool to you, and maybe nobody else appreciates them. So it doesn't matter what other people think of your dominoes. </text:p>
      <text:p text:style-name="P1"/>
      <text:p text:style-name="P1">This is your game. Now, picture this, if you will. You do something, maybe unintentionally, but you push that first domino.So what happens next? Stay with me, and you'll get this philosophy or idea I'm trying to explain to you. </text:p>
      <text:p text:style-name="P1"/>
      <text:p text:style-name="P1">The first domino that you pushed has a reaction to the second domino. No, the second domino, it has no choice.He's got to knock down the third domino. It becomes a chain reaction. Your hard work is knocked over and just laying on the table, looking at you like a field of casualties at Gettysburg. </text:p>
      <text:p text:style-name="P1"/>
      <text:p text:style-name="P1">You might feel frustrated at what you see in front of you, it's okay.You can now start over. It sucks, but does it really? </text:p>
      <text:p text:style-name="P1"/>
      <text:p text:style-name="P1">Picking up your pieces is better when you do it versus being lazy and having somebody else do it for you. Unless you're like that occasional friend of mine that I have who always asks me, please pick up my domino's <text:span text:style-name="T2">Mr</text:span>Bill. I would, but my hands are broken! </text:p>
      <text:p text:style-name="P1"/>
      <text:p text:style-name="P1">When I look at my life, I realize it was all about a chain reaction of events caused by yours truly, Bill <text:span text:style-name="T1">Eggers</text:span>, pushing that first domino. </text:p>
      <text:p text:style-name="P1"/>
      <text:p text:style-name="P2">My 2016 crash happened when I was at the time, I was depressed.I hated life. I was confused about how to move forward. Just gone through a divorce. I didn't appreciate money, people that loved me. I didn't appreciate seeing tomorrow. Me driving to the mountains was me pushing that first domino. Those that know me, you know what happened next. After sitting on a mountaintop and trying to understand what the next domino was and what it looked like, I did what I didn't normally do and said, God, if you can hear me, tell me what to do! <text:s/><text:span text:style-name="T2">I</text:span>t was kind of strange. I just heard, “<text:span text:style-name="T2">G</text:span>o home. Get some rest. When you wake up, everything will be different tomorrow.” <text:s/>So I decided to drive home and work on the equation tomorrow. And I drove around a corner too fast, flipped my truck a bunch of times, and down f<text:span text:style-name="T2">e</text:span>ll all the dominoes <text:span text:style-name="T2">I had</text:span> worked 45 years to set those dominoes up. I</text:p>
      <text:p text:style-name="P2"/>
      <text:p text:style-name="P2"><text:soft-page-break/><text:s/>pushed the first domino over! <text:s text:c="2"/>I'm accountable. I have no regrets because after pushing over the first domino, I'm where I'm at now! The great achievement I now have would not be possible without pushing that first domino. <text:span text:style-name="T2">L</text:span>ike Frederick Nietzsche says, that which does not kill you makes you stronger. It's true. I have no regrets. “I <text:span text:style-name="T2">P</text:span>ushed <text:span text:style-name="T2">F</text:span>irst <text:span text:style-name="T2">D</text:span>omino” !</text:p>
      <text:p text:style-name="P2"/>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9T13:51:08.150050511</meta:creation-date>
    <dc:date>2023-05-09T18:54:21.151531471</dc:date>
    <meta:editing-duration>PT10M27S</meta:editing-duration>
    <meta:editing-cycles>2</meta:editing-cycles>
    <meta:generator>LibreOffice/7.3.7.2$Linux_X86_64 LibreOffice_project/30$Build-2</meta:generator>
    <meta:document-statistic meta:table-count="0" meta:image-count="0" meta:object-count="0" meta:page-count="2" meta:paragraph-count="13" meta:word-count="592" meta:character-count="3223" meta:non-whitespace-character-count="2629"/>
  </office:meta>
</office:document-meta>
</file>