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 style:page-number="1"/>
    </style:style>
    <style:style style:name="T2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3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4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5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6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7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8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9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border="0in solid #FFFFFF" fo:padding="0.4305in" style:shadow="#000000 0in 0in" fo:margin-bottom="0in" fo:line-height="100%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21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22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23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24" style:parent-style-name="Normal" style:family="paragraph">
      <style:paragraph-properties fo:border="0in solid #FFFFFF" fo:padding="0.4305in" style:shadow="#000000 0in 0in" fo:margin-bottom="0in" fo:line-height="100%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28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border="0in solid #FFFFFF" fo:padding="0.4305in" style:shadow="#000000 0in 0in" fo:margin-bottom="0in" fo:line-height="100%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border="0in solid #FFFFFF" fo:padding="0.4305in" style:shadow="#000000 0in 0in" fo:margin-bottom="0in" fo:line-height="100%"/>
    </style:style>
    <style:style style:name="T39" style:parent-style-name="DefaultParagraphFont" style:family="text">
      <style:text-properties fo:font-weight="bold" style:font-weight-asian="bold" fo:font-style="italic" style:font-style-asian="italic" fo:color="#808080"/>
    </style:style>
    <style:style style:name="P40" style:parent-style-name="Normal" style:family="paragraph">
      <style:paragraph-properties fo:border="0in solid #FFFFFF" fo:padding="0.4305in" style:shadow="#000000 0in 0in" fo:margin-bottom="0in" fo:line-height="100%"/>
      <style:text-properties fo:font-style="italic" style:font-style-asian="italic" fo:color="#808080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border="0in solid #FFFFFF" fo:padding="0.4305in" style:shadow="#000000 0in 0in" fo:margin-bottom="0in" fo:line-height="100%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order="0in solid #FFFFFF" fo:padding="0.4305in" style:shadow="#000000 0in 0in" fo:margin-bottom="0in" fo:line-height="100%"/>
    </style:style>
    <style:style style:name="P46" style:parent-style-name="Normal" style:family="paragraph">
      <style:paragraph-properties fo:border="0in solid #FFFFFF" fo:padding="0.4305in" style:shadow="#000000 0in 0in" fo:margin-bottom="0in" fo:line-height="100%"/>
    </style:style>
    <style:style style:name="P47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48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49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50" style:parent-style-name="Normal" style:family="paragraph">
      <style:paragraph-properties fo:border="0in solid #FFFFFF" fo:padding="0.4305in" style:shadow="#000000 0in 0in" fo:margin-bottom="0in" fo:line-height="100%"/>
    </style:style>
    <style:style style:name="T51" style:parent-style-name="DefaultParagraphFont" style:family="text">
      <style:text-properties fo:font-weight="bold" style:font-weight-asian="bold" fo:color="#000000" fo:font-size="20pt" style:font-size-asian="20pt" style:font-size-complex="20pt"/>
    </style:style>
    <style:style style:name="P52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53" style:parent-style-name="Normal" style:family="paragraph">
      <style:paragraph-properties fo:border="0in solid #FFFFFF" fo:padding="0.4305in" style:shadow="#000000 0in 0in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56" style:parent-style-name="Normal" style:family="paragraph">
      <style:paragraph-properties fo:border="0in solid #FFFFFF" fo:padding="0.4305in" style:shadow="#000000 0in 0in" fo:margin-bottom="0in" fo:line-height="100%"/>
    </style:style>
    <style:style style:name="T57" style:parent-style-name="DefaultParagraphFont" style:family="text">
      <style:text-properties style:font-name="Roboto" style:font-name-asian="Roboto" style:font-name-complex="Roboto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hase Cain Memorial Scholarship Application</text:span></text:p>
      <text:p text:style-name="P3"><text:span text:style-name="T4">20</text:span><text:span text:style-name="T5">2</text:span><text:span text:style-name="T6">1</text:span><text:span text:style-name="T7">-202</text:span><text:span text:style-name="T8">2</text:span><text:span text:style-name="T9"><text:s/>school year for $1500</text:span></text:p>
      <text:p text:style-name="P10"><text:span text:style-name="T11">Applications must be<text:s/></text:span><text:span text:style-name="T12">received or postmarked by March<text:s/></text:span><text:span text:style-name="T13">18</text:span><text:span text:style-name="T14">th, 202</text:span><text:span text:style-name="T15">2</text:span><text:span text:style-name="T16"><text:s/>to be considered.</text:span></text:p>
      <text:p text:style-name="Normal">4 scholarships are awarded each year. If an application is not received from each location below, additional scholarships may be awarded at the same school.</text:p>
      <text:p text:style-name="P17"><text:span text:style-name="T18">Participating Newton County high schools</text:span><text:span text:style-name="T19">:</text:span></text:p>
      <text:list text:style-name="LFO1" text:continue-numbering="true">
        <text:list-item>
          <text:p text:style-name="P20">Alcovy High School</text:p>
        </text:list-item>
        <text:list-item>
          <text:p text:style-name="P21">Eastside High School</text:p>
        </text:list-item>
        <text:list-item>
          <text:p text:style-name="P22">Newton County High School</text:p>
        </text:list-item>
        <text:list-item>
          <text:p text:style-name="P23">At Large – Newton Co. resident attending private or homeschooled</text:p>
        </text:list-item>
      </text:list>
      <text:p text:style-name="P24"><text:span text:style-name="T25">Requirements</text:span><text:span text:style-name="T26">:</text:span></text:p>
      <text:list text:style-name="LFO2" text:continue-numbering="true">
        <text:list-item>
          <text:p text:style-name="P27">Must be accepted to a college</text:p>
        </text:list-item>
        <text:list-item>
          <text:p text:style-name="P28">Must be a Newton County resident</text:p>
        </text:list-item>
      </text:list>
      <text:p text:style-name="Normal"/>
      <text:p text:style-name="Normal"><text:span text:style-name="T29">Student Name</text:span><text:s/>_____________________________________________________________________________________</text:p>
      <text:p text:style-name="Normal"><text:span text:style-name="T30">Email Address<text:s/></text:span>_____________________________________________________________________________________</text:p>
      <text:p text:style-name="Normal"><text:span text:style-name="T31">Address</text:span><text:s/>__________________________________________________________________________________________</text:p>
      <text:p text:style-name="Normal">_________________________________________________________________________________________________</text:p>
      <text:p text:style-name="Normal"><text:span text:style-name="T32">Best Contact Number<text:s/></text:span>__________________________________<text:s/><text:span text:style-name="T33">Grade Point Average</text:span><text:s/>__________________________</text:p>
      <text:p text:style-name="Normal"><text:span text:style-name="T34">Name(s) of the college or university that you have been accepted to</text:span><text:s/>_______________________________________</text:p>
      <text:p text:style-name="Normal"><text:span text:style-name="T35">Extracurricular Activities</text:span><text:s/>___________________________________________________________________________</text:p>
      <text:p text:style-name="Normal">________________________________________________________________________________________________</text:p>
      <text:p text:style-name="Normal">________________________________________________________________________________________________</text:p>
      <text:p text:style-name="P36"><text:span text:style-name="T37">Please write an essay on “What have I done, what am I doing and will I do, to make a difference in my community?”</text:span></text:p>
      <text:p text:style-name="P38"><text:span text:style-name="T39">Note: This is not meant to be a story about your life and where you grew up unless it involves your acts of making a difference.</text:span></text:p>
      <text:p text:style-name="P40"/>
      <text:p text:style-name="Normal"><text:span text:style-name="T41">Items to include with this application:</text:span><text:s/>copy of transcript, college acceptance letter and essay.</text:p>
      <text:p text:style-name="P42"><text:span text:style-name="T43">Please mail applications to</text:span><text:span text:style-name="T44">:</text:span></text:p>
      <text:p text:style-name="P45">Chase Cain Memorial Foundation</text:p>
      <text:p text:style-name="P46">℅ Covington Air Systems</text:p>
      <text:p text:style-name="P47">P.O. Box 1526</text:p>
      <text:p text:style-name="P48">Covington, GA 30015</text:p>
      <text:p text:style-name="P49"/>
      <text:p text:style-name="P50"><text:span text:style-name="T51">Thank you for applying and good luck!</text:span></text:p>
      <text:p text:style-name="P52">Chase Cain Memorial Foundation Inc.</text:p>
      <text:p text:style-name="P53"><text:span text:style-name="T54">678-90CAIN1 or<text:s/></text:span><text:span text:style-name="T55">678-902-2461</text:span></text:p>
      <text:p text:style-name="P56"><text:a xlink:href="mailto:scholarship@chasecainfoundation.org" office:target-frame-name="_top" xlink:show="replace"><text:span text:style-name="T57">scholarship@chasecainfoundation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k Stanley</dc:creator>
    <meta:creation-date>2022-02-04T21:32:00Z</meta:creation-date>
    <dc:date>2022-02-04T21:32:00Z</dc:date>
    <meta:print-date>2022-02-04T21:3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7" meta:character-count="2125" meta:row-count="15" meta:non-whitespace-character-count="1812"/>
  </office:meta>
</office:document-meta>
</file>