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FF0000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Hyperlink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ListParagraph" style:list-style-name="WWNum1" style:family="paragraph"/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indent="0.5in"/>
    </style:style>
  </office:automatic-styles>
  <office:body>
    <office:text text:use-soft-page-breaks="true">
      <text:p text:style-name="P1"><text:span text:style-name="T2">WESTERN SLOPE EXCURSIONS, LLC.</text:span></text:p>
      <text:p text:style-name="P3"><text:span text:style-name="T4">411 MAIN ST. DELTA, CO. 81416</text:span></text:p>
      <text:p text:style-name="P5"><text:span text:style-name="T6">PHONE 970-234-4355 / EMAIL -<text:s/></text:span><text:span text:style-name="T7">WESTERN</text:span><text:span text:style-name="T8">SLOPE</text:span><text:a xlink:href="mailto:EXCURSIONS@GMAIL.COM" office:target-frame-name="_top" xlink:show="replace"><text:span text:style-name="T9">EXCURSIONS@GMAIL.COM</text:span></text:a></text:p>
      <text:p text:style-name="P10"/>
      <text:p text:style-name="P11"><text:span text:style-name="T12">OFF ROAD VEHICLE RENTAL FAQS</text:span></text:p>
      <text:p text:style-name="P13"><text:span text:style-name="T14">FREQUENTLY ASKED QUESTIONS</text:span></text:p>
      <text:p text:style-name="P15"/>
      <text:list text:style-name="WWNum1">
        <text:list-item text:start-value="1">
          <text:p text:style-name="P16"><text:span text:style-name="T17">WHAT IS THE PICKUP / CHECK IN PROCESS?</text:span></text:p>
        </text:list-item>
      </text:list>
      <text:p text:style-name="P18"><text:span text:style-name="T19">You will typically be able to pick up your machine the day of your rental between<text:s/></text:span><text:tab/><text:span text:style-name="T20">7- 10 A.M. You will receive an email explaining P/U location and time. <text:s/>Upon arrival,<text:s/></text:span><text:tab/><text:span text:style-name="T21">you will need to provide a valid driver’s license, proof of vehicle insurance, and the<text:s/></text:span><text:tab/><text:span text:style-name="T22">credit card that was used for the security deposit. <text:s text:c="2"/>All people in your party 18 yrs. and<text:s/></text:span><text:tab/><text:span text:style-name="T23">older will need to sign the Rental agreement and the liability waiver. <text:s/>After</text:span><text:tab/><text:tab/><text:span text:style-name="T24">completion of all paperwork, a representative will conduct a walk around of all<text:s/></text:span><text:tab/><text:span text:style-name="T25">equipment to note any damages or defects. Once the walk around is complete, you<text:s/></text:span><text:tab/><text:span text:style-name="T26">will then be given a review of operating procedures. Prior to departure, we will<text:s/></text:span><text:tab/><text:span text:style-name="T27">review</text:span><text:tab/><text:span text:style-name="T28">or answer any questions concerning trail head locations or conditions at that<text:s/></text:span><text:span text:style-name="T29"><text:tab/>time. <text:s text:c="153"/></text:span></text:p>
      <text:p text:style-name="Standard"><text:span text:style-name="T30"><text:s text:c="6"/>2. <text:s text:c="3"/>WHAT IS THE DROP OFF / RETURN PROCESS?</text:span></text:p>
      <text:p text:style-name="P31"><text:span text:style-name="T32">Drop off / return times are 7 hours from time you picked the machine up. <text:s/>Once you<text:s/></text:span><text:tab/><text:span text:style-name="T33">get back to the staging area a representative will then go through the return checklist<text:s/></text:span><text:tab/><text:span text:style-name="T34">which will include a visual inspection and documentation that the equipment is<text:s/></text:span><text:tab/><text:span text:style-name="T35">undamaged and operating properly. <text:s/></text:span><text:span text:style-name="T36">If everything is in order, your damage<text:s/></text:span><text:tab/><text:span text:style-name="T37">deposit will<text:s/></text:span><text:tab/><text:span text:style-name="T38">be voided within 24 hours.<text:s/></text:span><text:span text:style-name="T39"><text:s text:c="2"/>If damage is found, a repair estimate<text:s/></text:span><text:tab/><text:span text:style-name="T40">will be<text:s/></text:span><text:tab/><text:span text:style-name="T41">generated and the repair cost will be calculated and deducted out of the<text:s/></text:span><text:tab/><text:span text:style-name="T42">damage deposit. <text:s/>if damages exceed the damage deposit, renter will b</text:span><text:bookmark-start text:name="Bookmark"/><text:span text:style-name="T43">e</text:span><text:bookmark-end text:name="Bookmark"/><text:span text:style-name="T44"><text:s/>responsible<text:s/></text:span><text:tab/><text:span text:style-name="T45">for all additional costs to repair or replace said equipment included but not limited to<text:s/></text:span><text:tab/><text:span text:style-name="T46">lost rental time, transportation to and from dealership, collection and attorney<text:s/></text:span><text:bookmark-start text:name="Bookmark1"/><text:span text:style-name="T47">fees</text:span><text:bookmark-end text:name="Bookmark1"/><text:span text:style-name="T48"><text:s/></text:span><text:tab/><text:span text:style-name="T49">associated with loss recovery. <text:s/>SEE RENTAL AGREEMENT AND LIABILITY WAIVER.</text:span><text:span text:style-name="T50"><text:s text:c="9"/></text:span><text:tab/></text:p>
      <text:p text:style-name="Standard"><text:span text:style-name="T51"><text:s text:c="7"/>3. <text:s text:c="2"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JOEL GREEN</dc:creator>
    <meta:creation-date>2024-03-07T19:49:00Z</meta:creation-date>
    <dc:date>2024-03-07T19:4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080" meta:row-count="14" meta:non-whitespace-character-count="1773"/>
  </office:meta>
</office:document-meta>
</file>