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fo:font-weight="bold" style:font-size-asian="36pt" style:font-weight-asian="bold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o give real service,</text:span></text:p>
      <text:p text:style-name="P1"><text:span text:style-name="T1">you must add something which cannot be bought or </text:span></text:p>
      <text:p text:style-name="P1"><text:span text:style-name="T1">measured with money, </text:span></text:p>
      <text:p text:style-name="P1"><text:span text:style-name="T1">and that is </text:span></text:p>
      <text:p text:style-name="P1"><text:span text:style-name="T1">sincerity and integri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Sans Unicode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3335in" fo:margin-bottom="0.3335in" fo:margin-left="0.3335in" fo:margin-right="0.3335in" fo:border="0.0154in double #00000a" style:border-line-width="0.0008in 0.0138in 0.0008in" fo:padding="0.6665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0154in double #00000a" style:border-line-width="0.0008in 0.0138in 0.0008in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e</meta:initial-creator>
    <dc:creator>Jane</dc:creator>
    <meta:editing-cycles>1</meta:editing-cycles>
    <meta:print-date>2012-02-23T23:54:00</meta:print-date>
    <meta:creation-date>2012-02-23T23:42:00</meta:creation-date>
    <dc:date>2012-02-23T23:56:00</dc:date>
    <meta:editing-duration>PT14S</meta:editing-duration>
    <meta:generator>OpenOffice/4.1.3$Win32 OpenOffice.org_project/413m1$Build-9783</meta:generator>
    <meta:document-statistic meta:table-count="0" meta:image-count="0" meta:object-count="0" meta:page-count="1" meta:paragraph-count="5" meta:word-count="22" meta:character-count="12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