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0000000600BECF51D5.png" manifest:media-type="image/png"/>
  <manifest:file-entry manifest:full-path="Pictures/100000000000020000000200FF54F853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roman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5in" table:align="left" style:writing-mode="lr-tb"/>
    </style:style>
    <style:style style:name="Table1.A" style:family="table-column">
      <style:table-column-properties style:column-width="1.7542in"/>
    </style:style>
    <style:style style:name="Table1.B" style:family="table-column">
      <style:table-column-properties style:column-width="1.7979in"/>
    </style:style>
    <style:style style:name="Table1.C" style:family="table-column">
      <style:table-column-properties style:column-width="2.947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5in" table:align="left" style:writing-mode="lr-tb"/>
    </style:style>
    <style:style style:name="Table2.A" style:family="table-column">
      <style:table-column-properties style:column-width="1.0049in"/>
    </style:style>
    <style:style style:name="Table2.B" style:family="table-column">
      <style:table-column-properties style:column-width="5.495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Text_20_body" style:master-page-name="Standard">
      <loext:graphic-properties draw:fill-color="#ffffff"/>
      <style:paragraph-properties fo:text-align="center" style:justify-single-word="false" fo:orphans="0" fo:widows="0" style:page-number="1" fo:break-before="auto" fo:break-after="auto" style:join-border="false"/>
      <style:text-properties fo:color="#006666" loext:opacity="100%" style:font-name="Garamond" fo:font-size="16pt" fo:font-weight="normal" officeooo:paragraph-rsid="0010a595" style:font-name-asian="Calibri" style:font-size-asian="16pt" style:font-weight-asian="normal" style:font-name-complex="Calibri" style:font-size-complex="16pt"/>
    </style:style>
    <style:style style:name="P2" style:family="paragraph" style:parent-style-name="Text_20_body">
      <loext:graphic-properties draw:fill-color="#ffffff"/>
      <style:paragraph-properties fo:text-align="center" style:justify-single-word="false" fo:orphans="0" fo:widows="0" style:join-border="false"/>
      <style:text-properties fo:font-variant="normal" fo:text-transform="none" fo:color="#006666" loext:opacity="100%" style:text-line-through-style="none" style:text-line-through-type="none" style:font-name="Garamond" fo:font-size="16pt" fo:font-style="normal" style:text-underline-style="none" fo:font-weight="normal" officeooo:paragraph-rsid="0010a595" fo:background-color="transparent" style:font-name-asian="Calibri" style:font-size-asian="16pt" style:font-style-asian="normal" style:font-weight-asian="normal" style:font-name-complex="Calibri" style:font-size-complex="16pt" style:font-weight-complex="normal"/>
    </style:style>
    <style:style style:name="P3" style:family="paragraph" style:parent-style-name="Text_20_body">
      <loext:graphic-properties draw:fill-color="#ffffff"/>
      <style:paragraph-properties fo:text-align="center" style:justify-single-word="false" fo:orphans="0" fo:widows="0" style:join-border="false"/>
      <style:text-properties fo:color="#006666" loext:opacity="100%" style:font-name="Garamond" fo:font-size="16pt" officeooo:paragraph-rsid="0010a595" style:font-name-asian="Calibri" style:font-size-asian="16pt" style:font-name-complex="Calibri" style:font-size-complex="16pt"/>
    </style:style>
    <style:style style:name="P4" style:family="paragraph" style:parent-style-name="Horizontal_20_Line">
      <loext:graphic-properties draw:fill-color="#ffffff"/>
      <style:paragraph-properties fo:margin-top="0in" fo:margin-bottom="0in" style:contextual-spacing="false" fo:text-align="center" style:justify-single-word="false" fo:orphans="0" fo:widows="0"/>
      <style:text-properties fo:color="#006666" loext:opacity="100%" style:font-name="Garamond" fo:font-size="16pt" style:font-name-asian="Calibri" style:font-size-asian="16pt" style:font-name-complex="Calibri" style:font-size-complex="16pt"/>
    </style:style>
    <style:style style:name="P5" style:family="paragraph" style:parent-style-name="Heading_20_2">
      <loext:graphic-properties draw:fill-color="#ffffff"/>
      <style:paragraph-properties fo:margin-top="0in" fo:margin-bottom="0.1965in" style:contextual-spacing="false" fo:line-height="115%" fo:text-align="center" style:justify-single-word="false" fo:orphans="0" fo:widows="0" style:join-border="false"/>
      <style:text-properties fo:color="#006666" loext:opacity="100%" style:font-name="Garamond" fo:font-size="16pt" fo:font-weight="normal" style:font-name-asian="Calibri" style:font-size-asian="16pt" style:font-weight-asian="normal" style:font-name-complex="Calibri" style:font-size-complex="16pt"/>
    </style:style>
    <style:style style:name="P6" style:family="paragraph" style:parent-style-name="Text_20_body">
      <loext:graphic-properties draw:fill-color="#ffffff"/>
      <style:paragraph-properties fo:text-align="center" style:justify-single-word="false" fo:orphans="0" fo:widows="0" style:join-border="false"/>
      <style:text-properties fo:color="#006666" loext:opacity="100%" style:font-name="Garamond" fo:font-size="16pt" style:font-name-asian="Calibri" style:font-size-asian="16pt" style:font-name-complex="Calibri" style:font-size-complex="16pt"/>
    </style:style>
    <style:style style:name="P7" style:family="paragraph" style:parent-style-name="Text_20_body" style:list-style-name="L1">
      <loext:graphic-properties draw:fill-color="#ffffff"/>
      <style:paragraph-properties fo:text-align="center" style:justify-single-word="false" fo:orphans="0" fo:widows="0" style:join-border="false"/>
      <style:text-properties fo:color="#006666" loext:opacity="100%" style:font-name="Garamond" fo:font-size="16pt" style:font-name-asian="Calibri" style:font-size-asian="16pt" style:font-name-complex="Calibri" style:font-size-complex="16pt"/>
    </style:style>
    <style:style style:name="P8" style:family="paragraph" style:parent-style-name="Text_20_body" style:list-style-name="L2">
      <loext:graphic-properties draw:fill-color="#ffffff"/>
      <style:paragraph-properties fo:text-align="center" style:justify-single-word="false" fo:orphans="0" fo:widows="0" style:join-border="false"/>
      <style:text-properties fo:color="#006666" loext:opacity="100%" style:font-name="Garamond" fo:font-size="16pt" style:font-name-asian="Calibri" style:font-size-asian="16pt" style:font-name-complex="Calibri" style:font-size-complex="16pt"/>
    </style:style>
    <style:style style:name="P9" style:family="paragraph" style:parent-style-name="Text_20_body" style:list-style-name="L3">
      <loext:graphic-properties draw:fill-color="#ffffff"/>
      <style:paragraph-properties fo:text-align="center" style:justify-single-word="false" fo:orphans="0" fo:widows="0" style:join-border="false"/>
      <style:text-properties fo:color="#006666" loext:opacity="100%" style:font-name="Garamond" fo:font-size="16pt" style:font-name-asian="Calibri" style:font-size-asian="16pt" style:font-name-complex="Calibri" style:font-size-complex="16pt"/>
    </style:style>
    <style:style style:name="P10" style:family="paragraph" style:parent-style-name="normal">
      <loext:graphic-properties draw:fill="none" draw:fill-color="#ffffff"/>
      <style:paragraph-properties fo:margin-left="1.9965in" fo:margin-right="2.7571in" fo:margin-top="0in" fo:margin-bottom="0in" style:contextual-spacing="false" fo:line-height="115%" fo:text-align="center" style:justify-single-word="false" fo:orphans="0" fo:widows="0" fo:text-indent="0in" style:auto-text-indent="false" fo:background-color="transparent" fo:padding="0in" fo:border="none" style:shadow="none" style:join-border="false"/>
      <style:text-properties fo:font-variant="normal" fo:text-transform="none" fo:color="#006666" loext:opacity="100%" style:text-line-through-style="none" style:text-line-through-type="none" style:font-name="Garamond" fo:font-size="16pt" fo:font-style="normal" style:text-underline-style="none" fo:font-weight="normal" fo:background-color="transparent" style:font-name-asian="Calibri" style:font-size-asian="16pt" style:font-style-asian="normal" style:font-weight-asian="normal" style:font-name-complex="Calibri" style:font-size-complex="16pt" style:font-weight-complex="normal"/>
    </style:style>
    <style:style style:name="T1" style:family="text">
      <style:text-properties fo:font-variant="normal" fo:text-transform="none" style:text-line-through-style="none" style:text-line-through-type="none" fo:font-style="normal" style:text-underline-style="none" fo:background-color="transparent" loext:char-shading-value="0" style:font-style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ddendum: Historical and Cultural Context</text:span></text:p>
      <text:p text:style-name="P2">Introduction</text:p>
      <text:p text:style-name="P3">Joseph B. Stephenson’s <text:span text:style-name="Emphasis">Creation: The Foundation of All Wisdom</text:span> first appeared in the early decades of the twentieth century—a time of intense social change, scientific discovery, and spiritual searching.<text:line-break/>Understanding this vibrant backdrop helps us see how his message of Silence, Wisdom, Power, and Love both <text:span text:style-name="Strong_20_Emphasis">reflected and transcended</text:span> the concerns of his era.</text:p>
      <text:p text:style-name="P4"/>
      <text:p text:style-name="P5">America in Transition</text:p>
      <text:p text:style-name="P6">By the late 1800s and early 1900s, the United States was a nation in motion:</text:p>
      <text:list text:style-name="L1">
        <text:list-item>
          <text:p text:style-name="P7"><text:span text:style-name="Strong_20_Emphasis">Industrial and Urban Growth</text:span></text:p>
          <text:list>
            <text:list-item>
              <text:p text:style-name="P7">Cities swelled as factories and railroads transformed daily life.</text:p>
            </text:list-item>
            <text:list-item>
              <text:p text:style-name="P7">Millions of immigrants arrived, bringing new cultures and religious traditions.</text:p>
            </text:list-item>
            <text:list-item>
              <text:p text:style-name="P7">Amid rapid change, many people felt unmoored and longed for deeper meaning.</text:p>
            </text:list-item>
          </text:list>
        </text:list-item>
        <text:list-item>
          <text:p text:style-name="P7"><text:span text:style-name="Strong_20_Emphasis">Progressive Reform and Civic Ideals</text:span></text:p>
          <text:list>
            <text:list-item>
              <text:p text:style-name="P7">The Progressive Era pushed for labor rights, women’s suffrage, and government accountability.</text:p>
            </text:list-item>
            <text:list-item>
              <text:p text:style-name="P7">Citizens debated how to keep democracy clean and vibrant—concerns echoed in Stephenson’s call for laws “made for the liberty of the people.”</text:p>
            </text:list-item>
          </text:list>
        </text:list-item>
        <text:list-item>
          <text:p text:style-name="P7"><text:span text:style-name="Strong_20_Emphasis">Medical Upheaval</text:span></text:p>
          <text:list>
            <text:list-item>
              <text:p text:style-name="P7"><text:soft-page-break/>Germ theory and antiseptic surgery revolutionized medicine, yet antibiotics, insulin, and many modern treatments were still years away.</text:p>
            </text:list-item>
            <text:list-item>
              <text:p text:style-name="P7">Ordinary people sought care in home remedies, mineral springs, and nature-based therapies alongside conventional doctors.</text:p>
            </text:list-item>
          </text:list>
        </text:list-item>
      </text:list>
      <text:p text:style-name="P6">Stephenson’s insistence on <text:span text:style-name="Strong_20_Emphasis">silent, steady inner work and clean civic leadership</text:span> can be read as both a spiritual and a social response to these turbulent currents.</text:p>
      <text:p text:style-name="P4"/>
      <text:p text:style-name="P5">A New Era of Healing and Spirituality</text:p>
      <text:p text:style-name="P6">The turn of the century witnessed an extraordinary flowering of <text:span text:style-name="Strong_20_Emphasis">mind–body healing movements</text:span> and natural health systems.<text:line-break/>Stephenson’s Creative Healing shares affinities with several of these contemporaneous innovations: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Innovator / Movement</text:p>
            </table:table-cell>
            <table:table-cell table:style-name="Table1.A1" office:value-type="string">
              <text:p text:style-name="Table_20_Heading">Focus</text:p>
            </table:table-cell>
            <table:table-cell table:style-name="Table1.A1" office:value-type="string">
              <text:p text:style-name="Table_20_Heading">Parallels to Stephenson</text:p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Strong_20_Emphasis">Mary Baker Eddy</text:span> – Christian Science (1870s)</text:p>
          </table:table-cell>
          <table:table-cell table:style-name="Table1.A1" office:value-type="string">
            <text:p text:style-name="Table_20_Contents">Healing through prayer and spiritual understanding.</text:p>
          </table:table-cell>
          <table:table-cell table:style-name="Table1.A1" office:value-type="string">
            <text:p text:style-name="Table_20_Contents">Shared belief that divine wisdom underlies health; Stephenson balanced this with practical, hands-on treatment.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Andrew Taylor Still</text:span> – Osteopathy (founded 1874)</text:p>
          </table:table-cell>
          <table:table-cell table:style-name="Table1.A1" office:value-type="string">
            <text:p text:style-name="Table_20_Contents">Structural manipulation to stimulate self-healing.</text:p>
          </table:table-cell>
          <table:table-cell table:style-name="Table1.A1" office:value-type="string">
            <text:p text:style-name="Table_20_Contents">Both valued the body’s inherent capacity to heal and the healer’s sensitive touch.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Benedict Lust</text:span> – Naturopathy (1890s)</text:p>
          </table:table-cell>
          <table:table-cell table:style-name="Table1.A1" office:value-type="string">
            <text:p text:style-name="Table_20_Contents">Natural remedies, hydrotherapy, herbs, lifestyle.</text:p>
          </table:table-cell>
          <table:table-cell table:style-name="Table1.A1" office:value-type="string">
            <text:p text:style-name="Table_20_Contents">Stephenson likewise honored the cleansing power of nature and water.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Emmanuel Movement &amp; New Thought</text:span></text:p>
          </table:table-cell>
          <table:table-cell table:style-name="Table1.A1" office:value-type="string">
            <text:p text:style-name="Table_20_Contents">Mind power, affirmation, and prayer for health.</text:p>
          </table:table-cell>
          <table:table-cell table:style-name="Table1.A1" office:value-type="string">
            <text:p text:style-name="Table_20_Contents">His “Circle of Silence” echoed their emphasis on mental and spiritual discipline.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Franz Mesmer and later mesmerists</text:span></text:p>
          </table:table-cell>
          <table:table-cell table:style-name="Table1.A1" office:value-type="string">
            <text:p text:style-name="Table_20_Contents">Energy fields and animal magnetism.</text:p>
          </table:table-cell>
          <table:table-cell table:style-name="Table1.A1" office:value-type="string">
            <text:p text:style-name="Table_20_Contents">While Stephenson avoided theatrical trance, his concept of creative life force resonates with this tradition.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John Harvey Kellogg</text:span> – Battle Creek Sanitarium</text:p>
          </table:table-cell>
          <table:table-cell table:style-name="Table1.A1" office:value-type="string">
            <text:p text:style-name="Table_20_Contents">Diet, hydrotherapy, exercise, and moral <text:soft-page-break/>reform.</text:p>
          </table:table-cell>
          <table:table-cell table:style-name="Table1.A1" office:value-type="string">
            <text:p text:style-name="Table_20_Contents">Stephenson’s holistic outlook aligns with Kellogg’s ideal of physical and moral <text:soft-page-break/>renewal.</text:p>
          </table:table-cell>
        </table:table-row>
      </table:table>
      <text:p text:style-name="P6">Far from working in isolation, Stephenson was part of a <text:span text:style-name="Strong_20_Emphasis">broader cultural quest to reconnect body, mind, and spirit</text:span>.</text:p>
      <text:p text:style-name="P4"/>
      <text:p text:style-name="P5">Distinctive Notes of Stephenson’s Vision</text:p>
      <text:p text:style-name="P6">While he shared interests with many pioneers, Stephenson brought a <text:span text:style-name="Strong_20_Emphasis">unique combination of qualities</text:span>:</text:p>
      <text:list text:style-name="L2">
        <text:list-item>
          <text:p text:style-name="P8"><text:span text:style-name="Strong_20_Emphasis">The Silent Circle</text:span></text:p>
          <text:list>
            <text:list-item>
              <text:p text:style-name="P8">A disciplined practice of inner listening and confidentiality.</text:p>
            </text:list-item>
            <text:list-item>
              <text:p text:style-name="P8">Spiritual apprenticeship aimed not merely at personal healing but at moral and social transformation.</text:p>
            </text:list-item>
          </text:list>
        </text:list-item>
        <text:list-item>
          <text:p text:style-name="P8"><text:span text:style-name="Strong_20_Emphasis">Poetic Naturalism</text:span></text:p>
          <text:list>
            <text:list-item>
              <text:p text:style-name="P8">Conversations with rivers, oceans, the sun, and the eagle gave his teachings an unforgettable ecological and symbolic power.</text:p>
            </text:list-item>
            <text:list-item>
              <text:p text:style-name="P8">These images foreshadow today’s appreciation of interdependence and planetary care.</text:p>
            </text:list-item>
          </text:list>
        </text:list-item>
        <text:list-item>
          <text:p text:style-name="P8"><text:span text:style-name="Strong_20_Emphasis">Democratic and National Ideals</text:span></text:p>
          <text:list>
            <text:list-item>
              <text:p text:style-name="P8">His praise for a just President and the emblem of the American eagle placed spiritual awakening within the story of a young democracy.</text:p>
            </text:list-item>
            <text:list-item>
              <text:p text:style-name="P8">He envisioned a nation “the light of all Nations,” where clean governance and creative freedom were sacred trusts.</text:p>
            </text:list-item>
          </text:list>
        </text:list-item>
        <text:list-item>
          <text:p text:style-name="P8"><text:span text:style-name="Strong_20_Emphasis">Creative Healing as Practice</text:span></text:p>
          <text:list>
            <text:list-item>
              <text:p text:style-name="P8">He urged every member to “lay their hands upon the sick” <text:soft-page-break/>and use the creative power of love and wisdom.</text:p>
            </text:list-item>
            <text:list-item>
              <text:p text:style-name="P8">Healing was not the privilege of a few but the birthright of all who sought silence and purity of intent.</text:p>
            </text:list-item>
          </text:list>
        </text:list-item>
      </text:list>
      <text:p text:style-name="P4"/>
      <text:p text:style-name="P5">Why His Context Matters Today</text:p>
      <text:p text:style-name="P6">Reading Stephenson against his historical landscape shows that he was <text:span text:style-name="Strong_20_Emphasis">both of his time and ahead of it</text:span>:</text:p>
      <text:list text:style-name="L3">
        <text:list-item>
          <text:p text:style-name="P9">He <text:span text:style-name="Strong_20_Emphasis">anticipated modern integrative medicine</text:span>, which combines conventional science with massage, energy work, and mindful presence.</text:p>
        </text:list-item>
        <text:list-item>
          <text:p text:style-name="P9">He offered a <text:span text:style-name="Strong_20_Emphasis">community model of healing</text:span> that addressed social trust and civic virtue—needs that remain urgent today.</text:p>
        </text:list-item>
        <text:list-item>
          <text:p text:style-name="P9">He linked <text:span text:style-name="Strong_20_Emphasis">spiritual ecology</text:span> and personal growth long before such terms were common.</text:p>
        </text:list-item>
      </text:list>
      <text:p text:style-name="P6">His work reminds us that <text:span text:style-name="Strong_20_Emphasis">innovation often arises at the crossroads of science, society, and spirituality</text:span>.<text:line-break/>Like many great thinkers of his generation, Stephenson proved that profound insight can come from an unschooled yet deeply original mind.</text:p>
      <text:p text:style-name="P4"/>
      <text:p text:style-name="P5">Key Dates and Timeline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Year</text:p>
            </table:table-cell>
            <table:table-cell table:style-name="Table2.A1" office:value-type="string">
              <text:p text:style-name="Table_20_Heading">Event</text:p>
            </table:table-cell>
          </table:table-row>
        </table:table-header-rows>
        <table:table-row>
          <table:table-cell table:style-name="Table2.A1" office:value-type="string">
            <text:p text:style-name="Table_20_Contents">1874</text:p>
          </table:table-cell>
          <table:table-cell table:style-name="Table2.A1" office:value-type="string">
            <text:p text:style-name="Table_20_Contents">Joseph B. Stephenson born.</text:p>
          </table:table-cell>
        </table:table-row>
        <table:table-row>
          <table:table-cell table:style-name="Table2.A1" office:value-type="string">
            <text:p text:style-name="Table_20_Contents">1874–1900</text:p>
          </table:table-cell>
          <table:table-cell table:style-name="Table2.A1" office:value-type="string">
            <text:p text:style-name="Table_20_Contents">Rise of New Thought, Christian Science, Osteopathy, and Naturopathy.</text:p>
          </table:table-cell>
        </table:table-row>
        <table:table-row>
          <table:table-cell table:style-name="Table2.A1" office:value-type="string">
            <text:p text:style-name="Table_20_Contents">1900–1920</text:p>
          </table:table-cell>
          <table:table-cell table:style-name="Table2.A1" office:value-type="string">
            <text:p text:style-name="Table_20_Contents">Progressive Era reforms; spread of hydrotherapy, sanitariums, and energy healing.</text:p>
          </table:table-cell>
        </table:table-row>
        <table:table-row>
          <table:table-cell table:style-name="Table2.A1" office:value-type="string">
            <text:p text:style-name="Table_20_Contents">1920s–1930s</text:p>
          </table:table-cell>
          <table:table-cell table:style-name="Table2.A1" office:value-type="string">
            <text:p text:style-name="Table_20_Contents">Stephenson develops Creative Healing and The Silent Circle; composes <text:span text:style-name="Emphasis">Creation: The Foundation of All Wisdom</text:span>.</text:p>
          </table:table-cell>
        </table:table-row>
        <table:table-row>
          <table:table-cell table:style-name="Table2.A1" office:value-type="string">
            <text:p text:style-name="Table_20_Contents">1930s</text:p>
          </table:table-cell>
          <table:table-cell table:style-name="Table2.A1" office:value-type="string">
            <text:p text:style-name="Table_20_Contents">Broader U.S. interest in spiritual democracy, holistic medicine, and natural therapeutics.</text:p>
          </table:table-cell>
        </table:table-row>
        <text:soft-page-break/>
        <table:table-row>
          <table:table-cell table:style-name="Table2.A1" office:value-type="string">
            <text:p text:style-name="Table_20_Contents">Mid-20th century</text:p>
          </table:table-cell>
          <table:table-cell table:style-name="Table2.A1" office:value-type="string">
            <text:p text:style-name="Table_20_Contents">His students and successors preserve and transmit Creative Healing methods.</text:p>
          </table:table-cell>
        </table:table-row>
      </table:table>
      <text:p text:style-name="P4"/>
      <text:p text:style-name="P5">Conclusion</text:p>
      <text:p text:style-name="P6">Joseph B. Stephenson’s <text:span text:style-name="Emphasis">Creation: The Foundation of All Wisdom</text:span> is not only a mystical guidebook but also a <text:span text:style-name="Strong_20_Emphasis">document of cultural history</text:span>.<text:line-break/>It stands alongside the writings of other transformative healers of his generation, yet its combination of <text:span text:style-name="Strong_20_Emphasis">natural symbolism, civic idealism, and practical healing touch</text:span> remains distinctive.</text:p>
      <text:p text:style-name="P6">For modern readers and healers, this context deepens the invitation:<text:line-break/>to join a lineage of seekers who believe that <text:span text:style-name="Strong_20_Emphasis">silence and creative love can heal both body and world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roman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fff5ce" draw:end-color="#ffd7d7" draw:start-intensity="100%" draw:end-intensity="100%" draw:angle="30deg" draw:border="0%">
      <loext:gradient-stop svg:offset="0" loext:color-type="rgb" loext:color-value="#fff5ce"/>
      <loext:gradient-stop svg:offset="1" loext:color-type="rgb" loext:color-value="#ffd7d7"/>
    </draw:gradient>
    <draw:gradient draw:name="Gradient_20_2" draw:display-name="Gradient 2" draw:style="linear" draw:start-color="#fff5ce" draw:end-color="#ffdbb6" draw:start-intensity="100%" draw:end-intensity="100%" draw:angle="30deg" draw:border="0%">
      <loext:gradient-stop svg:offset="0" loext:color-type="rgb" loext:color-value="#fff5ce"/>
      <loext:gradient-stop svg:offset="1" loext:color-type="rgb" loext:color-value="#ffdbb6"/>
    </draw:gradient>
    <draw:gradient draw:name="Gradient_20_3" draw:display-name="Gradient 3" draw:style="linear" draw:start-color="#fff5ce" draw:end-color="#ffd8ce" draw:start-intensity="100%" draw:end-intensity="100%" draw:angle="30deg" draw:border="0%">
      <loext:gradient-stop svg:offset="0" loext:color-type="rgb" loext:color-value="#fff5ce"/>
      <loext:gradient-stop svg:offset="1" loext:color-type="rgb" loext:color-value="#ffd8ce"/>
    </draw:gradient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fill-image draw:name="Painted_20_White" draw:display-name="Painted White" xlink:href="Pictures/100000000000020000000200FF54F853.jpg" xlink:type="simple" xlink:show="embed" xlink:actuate="onLoad"/>
    <draw:fill-image draw:name="ch_20_logo" draw:display-name="ch logo" xlink:href="Pictures/100000000000040000000600BECF51D5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in" fo:margin-bottom="0in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3335in" fo:margin-bottom="0.0835in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chapter">
      <style:paragraph-properties fo:margin-top="0.25in" fo:margin-bottom="0.0555in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top="0.1945in" fo:margin-bottom="0.0555in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1665in" fo:margin-bottom="0.028in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1528in" fo:margin-bottom="0.028in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139in" fo:margin-bottom="0.028in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3335in" fo:margin-bottom="0.0835in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25in" fo:margin-bottom="0.0555in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e6d3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draw:fill="gradient" draw:fill-color="#fff5ce" draw:fill-gradient-name="Gradient_20_1" draw:gradient-step-count="0" draw:fill-image-name="Painted_20_White" draw:opacity="100%" draw:fill-image-width="1in" draw:fill-image-height="1in" style:repeat="repeat" draw:fill-image-ref-point-x="0%" draw:fill-image-ref-point-y="0%" draw:fill-image-ref-point="center" draw:tile-repeat-offset="0% vertical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gradient" draw:background-size="full" draw:fill-color="#fff5ce" draw:fill-gradient-name="Gradient_20_1" draw:gradient-step-count="0" draw:fill-image-name="Painted_20_White" draw:opacity="100%" draw:fill-image-width="1in" draw:fill-image-height="1in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9-14T20:17:08.776253500</dc:date>
    <meta:editing-duration>PT2H19M59S</meta:editing-duration>
    <meta:editing-cycles>3</meta:editing-cycles>
    <meta:generator>LibreOffice/25.8.1.1$Windows_X86_64 LibreOffice_project/54047653041915e595ad4e45cccea684809c77b5</meta:generator>
    <meta:document-statistic meta:table-count="2" meta:image-count="0" meta:object-count="0" meta:page-count="5" meta:paragraph-count="78" meta:word-count="868" meta:character-count="5750" meta:non-whitespace-character-count="4988"/>
  </office:meta>
</office:document-meta>
</file>