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text-line-through-style="none" style:font-name="Arial1" fo:font-size="18pt" fo:letter-spacing="normal" fo:font-style="normal" style:text-underline-style="none" fo:font-weight="bold" style:text-blinking="false"/>
    </style:style>
    <style:style style:name="P5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text-line-through-style="none" style:font-name="Arial1" fo:font-size="18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ff" style:font-name="Arial1" fo:font-size="9.75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alisbury<text:line-break/>May 4-5</text:span><text:line-break/><text:span text:style-name="T1">Salisbury-Rowan Quilters' Guild</text:span><text:span text:style-name="T2"> </text:span><text:span text:style-name="T3"><text:line-break/> May 4-5, 2018 <text:line-break/>Website: </text:span><text:a xlink:type="simple" xlink:href="http://salisburyrowanquilters.net/" office:target-frame-name="_blank" xlink:show="new" text:style-name="Internet_20_link" text:visited-style-name="Visited_20_Internet_20_Link">Salisburyrowanquilters.net</text:a><text:span text:style-name="T5"> </text:span><text:span text:style-name="T3"><text:s/>Email: srqg85@yahoo.com <text:s/>Phone: Chloe Goho, (704) 431-4998 <text:line-break/>Location: First Baptist Church, First Ministry Center, 223 N. Fulton St., Salisbury, 28144<text:line-break/>Hours: Fri 10 - 5:30, Sat 10 - 4 <text:s/>Admission: $7<text:line-break/>Sponsored by: Salisbury-Rowan Quilters' Guild, Salisbury<text:line-break/>A professionally judged show in an 11,000 sq ft venue with over 200 quilts, vendors, demonstrations, boutique, door prizes and tea room. There will also be a presentation of quilts to local veterans on Saturday.</text:span><text:span text:style-name="T2"> </text:span></text:p>
      <text:p text:style-name="P6"/>
      <text:p text:style-name="P4">Asheville</text:p>
      <text:p text:style-name="P4">September 28-30</text:p>
      <text:p text:style-name="P2"><text:span text:style-name="T1">The Asheville Quilt Show</text:span><text:span text:style-name="T2"><text:line-break/>Location: 1301 Fanning Bridge Rd, Fletcher, NC 28732</text:span></text:p>
      <text:p text:style-name="P1"><text:span text:style-name="Strong_20_Emphasis"><text:span text:style-name="T4">WNC Agricultural center in the Davis Event Center pavilion<text:line-break/>Directions: I-26, Exit 40, Airport Road, Gate 5 across from AVL airport</text:span></text:span></text:p>
      <text:p text:style-name="P2"><text:span text:style-name="Strong_20_Emphasis"><text:span text:style-name="T4">Special exhibits, Demonstrations, Vendors, Gift Shop, Silent auction,<text:line-break/>Opportunity Quilt, Kids Sewing Station,</text:span></text:span></text:p>
      <text:p text:style-name="P3">Group and Multi-day tickets available</text:p>
      <text:p text:style-name="P2"><text:span text:style-name="Strong_20_Emphasis"><text:span text:style-name="T4">Admission $7 – Free parking, Handicap accessible</text:span></text:span></text:p>
      <text:p text:style-name="P7"/>
      <text:p text:style-name="P5"><text:span text:style-name="T1">Hickory<text:line-break/>October 12-13</text:span><text:span text:style-name="T2"><text:line-break/></text:span><text:span text:style-name="T1">Quilts of the Valley</text:span><text:span text:style-name="T2"> </text:span></text:p>
      <text:p text:style-name="P5"><text:span text:style-name="T3">Autumn Expressions<text:line-break/> Website: </text:span><text:a xlink:type="simple" xlink:href="http://www.catawbavalleyquiltersguild.com/" office:target-frame-name="_blank" xlink:show="new" text:style-name="Internet_20_link" text:visited-style-name="Visited_20_Internet_20_Link"><text:span text:style-name="T5">www.catawbavalleyquiltersguild.com</text:span></text:a><text:span text:style-name="T3"><text:line-break/>Location: The Hickory Metro Convention Center, Off 1-40/ Exit 125--1960 13th Ave. SE, Hickory, 28602 <text:line-break/>Hours: Fri &amp; Sat 9 – 5 <text:s text:c="2"/>Admission: $5 or $7 for entire event<text:line-break/>Sponsored by: Catawba Valley Quilters Guild, Hickory<text:line-break/></text:span><text:span text:style-name="T3">Handicap Accessible, 200+ Quilts on Display , Vendors, Demonstrations, Bed Turnings, Lily Boutique Gift Shop, Raffle Quilt.</text:span><text:span text:style-name="T2"> </text:span></text:p>
      <text:p text:style-name="P6"/>
      <text:p text:style-name="P5"><text:span text:style-name="T1">Greensboro October 12-13</text:span><text:span text:style-name="T2"><text:line-break/></text:span><text:span text:style-name="T1">Gate City Quilt Guild Show</text:span><text:span text:style-name="T2"> </text:span><text:span text:style-name="T3"><text:line-break/>Website: </text:span><text:a xlink:type="simple" xlink:href="http://www.gatecityquiltguild.org/" text:style-name="Internet_20_link" text:visited-style-name="Visited_20_Internet_20_Link">www.gatecityquiltguild.org</text:a><text:span text:style-name="T5"> <text:s text:c="2"/></text:span><text:span text:style-name="T3"><text:s/>Email: info@gatecityquiltguild.org<text:line-break/>Location: Congregational United Church of Christ, 400 N. Radiance Dr, Greensboro, 27403 <text:line-break/>Hours: Fri &amp; Sat 9:30 - 5 <text:s text:c="3"/>Admission: $6 <text:line-break/>Be prepared to travel through a Galaxy of Stars?quilts that are absolutely heavenly. This year we have lots of raffles?one for a Judy Niemeyer Bali Wedding Star quilt, another for a sewing machine donated by Sew Happy (McKinney Sew and Vac) and lots of raffle baskets. Of course, there will be sought after vendors, a Boutique of crafted items, quilt appraisals, chair massages (restoreyourbalance.biz) and a Silent Auction to benefit Mary?s House (a shelter for abused women and their children). Ample parking. Everyone welcome.</text:span><text:span text:style-name="T2"> </text:span></text:p>
      <text:p text:style-name="P6"><text:soft-page-break/></text:p>
      <text:p text:style-name="P5"><text:span text:style-name="T1">New Bern<text:line-break/>October 26-27</text:span><text:span text:style-name="T2"><text:line-break/></text:span><text:span text:style-name="T1">Twin Rivers Quilters Guild Show</text:span><text:span text:style-name="T2"> </text:span></text:p>
      <text:p text:style-name="P5"><text:span text:style-name="T3">Seasons for Quilts<text:line-break/>Website: </text:span><text:a xlink:type="simple" xlink:href="http://www.twinriversquiltersguild.com/" office:target-frame-name="_blank" xlink:show="new" text:style-name="Internet_20_link" text:visited-style-name="Visited_20_Internet_20_Link"><text:span text:style-name="T5">www.twinriversquiltersguild.com</text:span></text:a><text:span text:style-name="T3"> Email: 93salmon@gmail.com (252) 342-2107 <text:line-break/>Location: New Bern Riverfront Convention Center, 203 S. Front St., New Bern, 28562 <text:line-break/>Hours: Fri 9-5, Sat 9-4:30 <text:s/>Admission: $10 per day/person or $15 for both days<text:line-break/>Sponsored by: Twin Rivers Quilters Guild, New Bern, <text:line-break/>Come out to view over 300 quilts, a gorgeous raffle quilt, multiple vendors, the famous Twice Around Treasures booth which has moved upstairs for the added space, the exclusive TRQG Boutique and even take a quilt home at the Quilts for Sale booth.</text:span><text:span text:style-name="T2">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n Nichols</meta:initial-creator>
    <meta:creation-date>2018-01-21T08:46:12.21</meta:creation-date>
    <dc:date>2018-03-14T17:05:07.14</dc:date>
    <dc:creator>Alan Nichols</dc:creator>
    <meta:editing-duration>P1DT8H44M14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13" meta:word-count="422" meta:character-count="2856"/>
  </office:meta>
</office:document-meta>
</file>