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No_20_Spacing">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No_20_Spacing">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No_20_Spacing">
      <style:text-properties fo:font-size="12pt" fo:font-style="italic" fo:font-weight="bold" style:font-size-asian="12pt" style:font-style-asian="italic" style:font-weight-asian="bold" style:font-size-complex="12pt"/>
    </style:style>
    <style:style style:name="P8"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No_20_Spacing">
      <style:text-properties fo:font-size="14pt" fo:font-weight="bold" style:font-size-asian="14pt" style:font-weight-asian="bold" style:font-size-complex="14pt"/>
    </style:style>
    <style:style style:name="P10" style:family="paragraph" style:parent-style-name="No_20_Spacing">
      <style:text-properties fo:font-weight="bold" style:font-weight-asian="bold"/>
    </style:style>
    <style:style style:name="P11" style:family="paragraph" style:parent-style-name="Standard">
      <style:paragraph-properties fo:margin-top="0in" fo:margin-bottom="0in" style:contextual-spacing="false"/>
    </style:style>
    <style:style style:name="P12" style:family="paragraph" style:parent-style-name="Standard">
      <style:paragraph-properties fo:margin-top="0in" fo:margin-bottom="0.1425in" style:contextual-spacing="false"/>
    </style:style>
    <style:style style:name="P13" style:family="paragraph" style:parent-style-name="Standard">
      <style:paragraph-properties fo:margin-left="0.0016in" fo:margin-right="0in" fo:margin-top="0in" fo:margin-bottom="0in" style:contextual-spacing="false" fo:text-indent="-0.0071in" style:auto-text-indent="false" fo:padding="0in" fo:border="0.74pt solid #000000" style:shadow="none"/>
    </style:style>
    <style:style style:name="P14" style:family="paragraph" style:parent-style-name="Standard">
      <style:paragraph-properties fo:margin-left="-0.0055in" fo:margin-right="0in" fo:margin-top="0in" fo:margin-bottom="0.1516in" style:contextual-spacing="false" fo:text-indent="0in" style:auto-text-indent="false" fo:padding="0in" fo:border="0.74pt solid #000000" style:shadow="none"/>
    </style:style>
    <style:style style:name="P15" style:family="paragraph" style:parent-style-name="No_20_Spacing">
      <style:paragraph-properties fo:text-align="center" style:justify-single-word="false"/>
      <style:text-properties fo:font-size="12pt" style:font-size-asian="12pt" style:font-size-complex="12pt"/>
    </style:style>
    <style:style style:name="P16" style:family="paragraph" style:parent-style-name="No_20_Spacing">
      <style:text-properties fo:font-size="12pt" style:font-size-asian="12pt" style:font-size-complex="12pt"/>
    </style:style>
    <style:style style:name="P17" style:family="paragraph" style:parent-style-name="No_20_Spacing">
      <style:paragraph-properties fo:text-align="center" style:justify-single-word="false"/>
      <style:text-properties fo:font-size="12pt" fo:font-weight="bold" style:font-size-asian="12pt" style:font-weight-asian="bold" style:font-size-complex="12pt"/>
    </style:style>
    <style:style style:name="P18" style:family="paragraph" style:parent-style-name="No_20_Spacing">
      <style:text-properties fo:font-size="12pt" fo:font-weight="bold" style:font-size-asian="12pt" style:font-weight-asian="bold" style:font-size-complex="12pt"/>
    </style:style>
    <style:style style:name="P19" style:family="paragraph" style:parent-style-name="No_20_Spacing">
      <style:text-properties fo:font-size="12pt" fo:font-style="italic" fo:font-weight="bold" style:font-size-asian="12pt" style:font-style-asian="italic" style:font-weight-asian="bold" style:font-size-complex="12pt"/>
    </style:style>
    <style:style style:name="P20" style:family="paragraph" style:parent-style-name="No_20_Spacing">
      <style:paragraph-properties fo:text-align="center" style:justify-single-word="false"/>
      <style:text-properties fo:font-size="14pt" style:font-size-asian="14pt" style:font-size-complex="14pt"/>
    </style:style>
    <style:style style:name="P21" style:family="paragraph" style:parent-style-name="No_20_Spacing">
      <style:text-properties fo:font-size="14pt" fo:font-weight="bold" style:font-size-asian="14pt" style:font-weight-asian="bold" style:font-size-complex="14pt"/>
    </style:style>
    <style:style style:name="P22" style:family="paragraph" style:parent-style-name="No_20_Spacing">
      <style:paragraph-properties fo:text-align="center" style:justify-single-word="false"/>
      <style:text-properties fo:font-size="18pt" fo:font-weight="bold" style:font-size-asian="18pt" style:font-weight-asian="bold" style:font-size-complex="18pt"/>
    </style:style>
    <style:style style:name="P23" style:family="paragraph" style:parent-style-name="No_20_Spacing">
      <style:text-properties fo:font-weight="bold" style:font-weight-asian="bold"/>
    </style:style>
    <style:style style:name="P2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9" style:family="paragraph" style:parent-style-name="Standard">
      <style:paragraph-properties fo:text-align="center" style:justify-single-word="false"/>
      <style:text-properties fo:font-size="12pt" fo:font-weight="bold" officeooo:paragraph-rsid="000cef53" style:font-size-asian="12pt" style:font-weight-asian="bold" style:font-size-complex="12pt"/>
    </style:style>
    <style:style style:name="P30" style:family="paragraph" style:parent-style-name="Standard">
      <style:paragraph-properties fo:margin-left="1.4165in" fo:margin-right="0in" fo:margin-top="0in" fo:margin-bottom="0in" style:contextual-spacing="false" fo:text-indent="-0.0071in" style:auto-text-indent="false"/>
      <style:text-properties fo:color="#000000" loext:opacity="100%" style:font-name="Arial" fo:font-size="12pt" style:font-name-asian="Arial1" style:font-size-asian="12pt" style:font-name-complex="Arial1"/>
    </style:style>
    <style:style style:name="P31" style:family="paragraph" style:parent-style-name="Standard">
      <style:paragraph-properties fo:margin-left="0.7165in" fo:margin-right="0in" fo:margin-top="0in" fo:margin-bottom="0in" style:contextual-spacing="false" fo:text-indent="0in" style:auto-text-indent="false"/>
      <style:text-properties fo:color="#000000" loext:opacity="100%" style:font-name="Arial" fo:font-size="12pt" fo:font-weight="bold" style:font-name-asian="Arial1" style:font-size-asian="12pt" style:font-weight-asian="bold" style:font-name-complex="Arial1"/>
    </style:style>
    <style:style style:name="P32" style:family="paragraph" style:parent-style-name="Standard">
      <style:paragraph-properties fo:margin-left="0in" fo:margin-right="0.5217in" fo:margin-top="0in" fo:margin-bottom="0in" style:contextual-spacing="false" fo:text-align="center" style:justify-single-word="false" fo:text-indent="0in" style:auto-text-indent="false"/>
      <style:text-properties fo:color="#000000" loext:opacity="100%" style:font-name="Arial" fo:font-weight="bold" style:font-name-asian="Arial1" style:font-weight-asian="bold" style:font-name-complex="Arial1"/>
    </style:style>
    <style:style style:name="P33" style:family="paragraph" style:parent-style-name="Standard">
      <style:paragraph-properties fo:margin-left="0in" fo:margin-right="0.5217in" fo:margin-top="0in" fo:margin-bottom="0in" style:contextual-spacing="false" fo:text-align="center" style:justify-single-word="false" fo:text-indent="0in" style:auto-text-indent="false"/>
      <style:text-properties fo:color="#000000" loext:opacity="100%" style:font-name="Arial" style:font-name-asian="Arial1" style:font-name-complex="Arial1"/>
    </style:style>
    <style:style style:name="P34" style:family="paragraph" style:parent-style-name="Standard">
      <style:paragraph-properties fo:margin-left="-0.0035in" fo:margin-right="0.5535in" fo:margin-top="0in" fo:margin-bottom="0.0035in" style:contextual-spacing="false" fo:line-height="103%" fo:text-align="justify" style:justify-single-word="false" fo:text-indent="-0.0071in" style:auto-text-indent="false"/>
      <style:text-properties fo:color="#000000" loext:opacity="100%" style:font-name="Arial" style:font-name-asian="Arial1" style:font-name-complex="Arial1"/>
    </style:style>
    <style:style style:name="P35" style:family="paragraph" style:parent-style-name="Standard">
      <style:paragraph-properties fo:margin-left="-0.0035in" fo:margin-right="0.5535in" fo:margin-top="0in" fo:margin-bottom="0.2882in" style:contextual-spacing="false" fo:line-height="103%" fo:text-align="justify" style:justify-single-word="false" fo:text-indent="-0.0071in" style:auto-text-indent="false"/>
      <style:text-properties fo:color="#000000" loext:opacity="100%" style:font-name="Arial" style:font-name-asian="Arial1" style:font-name-complex="Arial1"/>
    </style:style>
    <style:style style:name="P36" style:family="paragraph" style:parent-style-name="Standard">
      <style:paragraph-properties fo:margin-left="-0.0035in" fo:margin-right="0.5535in" fo:margin-top="0in" fo:margin-bottom="0.0035in" style:contextual-spacing="false" fo:line-height="103%" fo:text-align="justify" style:justify-single-word="false" fo:text-indent="-0.0071in" style:auto-text-indent="false"/>
      <style:text-properties fo:color="#000000" loext:opacity="100%" style:font-name="Arial" officeooo:paragraph-rsid="000c4b91" style:font-name-asian="Arial1" style:font-name-complex="Arial1"/>
    </style:style>
    <style:style style:name="P37" style:family="paragraph" style:parent-style-name="Standard">
      <style:paragraph-properties fo:margin-top="0in" fo:margin-bottom="0in" style:contextual-spacing="false"/>
      <style:text-properties fo:color="#000000" loext:opacity="100%" style:font-name="Arial" style:font-name-asian="Arial1" style:font-name-complex="Arial1"/>
    </style:style>
    <style:style style:name="P38" style:family="paragraph" style:parent-style-name="Standard">
      <style:paragraph-properties fo:margin-left="-0.0055in" fo:margin-right="0in" fo:margin-top="0in" fo:margin-bottom="0in" style:contextual-spacing="false" fo:text-indent="0in" style:auto-text-indent="false" fo:padding="0in" fo:border="0.74pt solid #000000" style:shadow="none"/>
      <style:text-properties fo:color="#000000" loext:opacity="100%" style:font-name="Arial" style:font-name-asian="Arial1" style:font-name-complex="Arial1"/>
    </style:style>
    <style:style style:name="P39" style:family="paragraph" style:parent-style-name="Standard">
      <style:paragraph-properties fo:margin-left="-0.0055in" fo:margin-right="0in" fo:margin-top="0in" fo:margin-bottom="0.1516in" style:contextual-spacing="false" fo:text-indent="0in" style:auto-text-indent="false" fo:padding="0in" fo:border="0.74pt solid #000000" style:shadow="none"/>
      <style:text-properties fo:color="#000000" loext:opacity="100%" style:font-name="Arial" fo:font-size="5pt" style:font-name-asian="Arial1" style:font-size-asian="5pt" style:font-name-complex="Arial1" style:font-size-complex="5pt"/>
    </style:style>
    <style:style style:name="P40" style:family="paragraph" style:parent-style-name="Standard">
      <style:paragraph-properties fo:margin-left="-0.0055in" fo:margin-right="0in" fo:margin-top="0in" fo:margin-bottom="0.148in" style:contextual-spacing="false" fo:text-indent="0in" style:auto-text-indent="false" fo:padding="0in" fo:border="0.74pt solid #000000" style:shadow="none"/>
      <style:text-properties fo:color="#000000" loext:opacity="100%" style:font-name="Arial" fo:font-size="5pt" style:font-name-asian="Arial1" style:font-size-asian="5pt" style:font-name-complex="Arial1" style:font-size-complex="5pt"/>
    </style:style>
    <style:style style:name="P41" style:family="paragraph" style:parent-style-name="Standard">
      <style:paragraph-properties fo:text-align="center" style:justify-single-word="false"/>
      <style:text-properties officeooo:paragraph-rsid="000cef53"/>
    </style:style>
    <style:style style:name="P42" style:family="paragraph" style:parent-style-name="Standard">
      <style:paragraph-properties fo:line-height="100%" fo:text-align="center" style:justify-single-word="false"/>
      <style:text-properties officeooo:paragraph-rsid="000cef53"/>
    </style:style>
    <style:style style:name="P43" style:family="paragraph" style:parent-style-name="Standard">
      <style:paragraph-properties fo:line-height="100%">
        <style:tab-stops>
          <style:tab-stop style:position="3.25in" style:type="center"/>
        </style:tab-stops>
      </style:paragraph-properties>
      <style:text-properties officeooo:paragraph-rsid="000cef53"/>
    </style:style>
    <style:style style:name="P44" style:family="paragraph" style:parent-style-name="Standard">
      <style:paragraph-properties fo:line-height="100%"/>
      <style:text-properties officeooo:paragraph-rsid="000cef53"/>
    </style:style>
    <style:style style:name="P45" style:family="paragraph" style:parent-style-name="Standard">
      <style:paragraph-properties fo:line-height="200%">
        <style:tab-stops>
          <style:tab-stop style:position="2.9374in"/>
          <style:tab-stop style:position="3.25in" style:type="center"/>
        </style:tab-stops>
      </style:paragraph-properties>
      <style:text-properties officeooo:paragraph-rsid="000cef53"/>
    </style:style>
    <style:style style:name="P46" style:family="paragraph" style:parent-style-name="Standard">
      <style:text-properties officeooo:paragraph-rsid="000cef53"/>
    </style:style>
    <style:style style:name="P4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color="#000000" loext:opacity="100%" style:font-name="Arial" style:font-name-asian="Arial1" style:font-name-complex="Arial1"/>
    </style:style>
    <style:style style:name="T8" style:family="text">
      <style:text-properties fo:color="#000000" loext:opacity="100%" style:font-name="Arial" fo:font-weight="bold" style:font-name-asian="Arial1" style:font-weight-asian="bold" style:font-name-complex="Arial1"/>
    </style:style>
    <style:style style:name="T9" style:family="text">
      <style:text-properties fo:color="#000000" loext:opacity="100%" style:font-name="Arial" fo:font-style="italic" fo:font-weight="bold" style:font-name-asian="Arial1" style:font-style-asian="italic" style:font-weight-asian="bold" style:font-name-complex="Arial1"/>
    </style:style>
    <style:style style:name="T10" style:family="text">
      <style:text-properties fo:color="#000000" loext:opacity="100%" style:text-position="super 58%" style:font-name="Arial" fo:font-size="17pt" style:font-name-asian="Arial1" style:font-size-asian="17pt" style:font-name-complex="Arial1"/>
    </style:style>
    <style:style style:name="T11" style:family="text">
      <style:text-properties fo:color="#000000" loext:opacity="100%" style:text-position="super 58%" style:font-name="Arial" fo:font-size="9pt" style:font-name-asian="Arial1" style:font-size-asian="9pt" style:font-name-complex="Arial1" style:font-size-complex="5pt"/>
    </style:style>
    <style:style style:name="T12" style:family="text">
      <style:text-properties fo:color="#000000" loext:opacity="100%" style:font-name="Calibri" style:font-name-asian="Calibri1" style:font-name-complex="Calibri1"/>
    </style:style>
    <style:style style:name="T13" style:family="text">
      <style:text-properties fo:font-weight="bold" style:font-weight-asian="bol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071in" svg:stroke-color="#000000" draw:stroke-linejoin="miter"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4">Enrollment Agreement</text:p>
      <text:p text:style-name="P2">Contracted Days / Contracted Hours</text:p>
      <text:p text:style-name="P4">(Hours needed for childcare for each week based on Parent/Guardians work/school hours)</text:p>
      <text:p text:style-name="P4">Monday<text:tab/>__________________________to__________________________</text:p>
      <text:p text:style-name="P4">Tuesday<text:tab/> __________________________to__________________________</text:p>
      <text:p text:style-name="P4">Wednesday<text:tab/>__________________________to__________________________</text:p>
      <text:p text:style-name="P4">Thursday<text:tab/>__________________________to__________________________</text:p>
      <text:p text:style-name="P4">Friday<text:tab/><text:tab/>__________________________to__________________________</text:p>
      <text:p text:style-name="Standard"><text:span text:style-name="T3">Registration Fee <text:s text:c="3"/>_____</text:span><text:span text:style-name="T1">$35.00</text:span><text:span text:style-name="T3">____ (Due once per year)</text:span></text:p>
      <text:p text:style-name="P4">Education Fee___________________ (Due once per year)</text:p>
      <text:p text:style-name="P4">Weekly Contracted Tuition_____________ (Due by Wednesday of each week)</text:p>
      <text:p text:style-name="Standard"><text:span text:style-name="T3">Late Payment fee_____</text:span><text:span text:style-name="T1">$5.00</text:span><text:span text:style-name="T3">______ (after Wednesday)</text:span></text:p>
      <text:p text:style-name="Standard"><text:span text:style-name="T3">Late Pick Up Fee_____</text:span><text:span text:style-name="T1">$1.00 per minute</text:span><text:span text:style-name="T3">____ (after contracted schedule/after 6:00 pm)</text:span></text:p>
      <text:p text:style-name="Standard"><text:span text:style-name="T3">Returned Check Fee ____</text:span><text:span text:style-name="T1">$25.00</text:span><text:span text:style-name="T3">_____ (Money Orders or Cash required if checks are returned)</text:span></text:p>
      <text:p text:style-name="P4"/>
      <text:p text:style-name="P4">__________________________ <text:s text:c="5"/>_________ / __________________________ <text:s text:c="3"/>_____________</text:p>
      <text:p text:style-name="P4"><text:tab/>Parent Signature<text:tab/><text:tab/>Date<text:tab/><text:tab/>Administrators Signature<text:tab/><text:tab/>Date</text:p>
      <text:p text:style-name="P4"><text:line-break/>I, ____________________________________ have read and understand The Parent Handbook and The Enrollment Agreement. Any questions I may have had have been answered to the Director.</text:p>
      <text:p text:style-name="P4"><text:s/><text:tab/><text:tab/>______________________________ <text:s text:c="3"/><text:tab/>________________</text:p>
      <text:p text:style-name="P4"><text:tab/><text:tab/><text:tab/>Parent Signature<text:tab/><text:tab/><text:tab/><text:tab/>Date</text:p>
      <text:p text:style-name="P4">I, ____________________________________ give Children’s Express Learning Center, Inc. permission to photograph / videotape my child ____________________ for the purpose to be used in the classrooms, the center or our website.</text:p>
      <text:p text:style-name="P4"><text:tab/><text:tab/>______________________________ <text:s text:c="3"/><text:tab/>________________</text:p>
      <text:p text:style-name="P4"><text:tab/><text:tab/><text:tab/>Parent Signature<text:tab/><text:tab/><text:tab/><text:tab/>Date</text:p>
      <text:p text:style-name="P4">I, ____________________________________ understand that for security purposes only, cameras may be used to ensure the safety of the children of the center.</text:p>
      <text:p text:style-name="P4"><text:tab/><text:tab/>______________________________ <text:s text:c="3"/><text:tab/>________________</text:p>
      <text:p text:style-name="P4"><text:tab/><text:tab/><text:tab/>Parent Signature<text:tab/><text:tab/><text:tab/><text:tab/>Date</text:p>
      <text:p text:style-name="P1"><text:soft-page-break/>Children’s Express Learning Center</text:p>
      <text:p text:style-name="P17">GROUP DAY CARE AND SCHOOL AGE CHILD CARE</text:p>
      <text:p text:style-name="P8">CHILD’S FACE SHEET/ENROLLMENT FORM</text:p>
      <text:p text:style-name="P4">Child’s Name: _____________________________ <text:s text:c="7"/>Eye Color: _____________ <text:s/>Skin Color: ______________</text:p>
      <text:p text:style-name="P4">Home Address: ____________________________<text:tab/> <text:s text:c="4"/>Hair Color: _____________ <text:s/>Height: ________________</text:p>
      <text:p text:style-name="P4">_________________________________________<text:tab/> <text:s text:c="4"/>Sex: __________________ <text:s/>Weight: ________________</text:p>
      <text:p text:style-name="P4">Telephone: _______________________________ <text:tab/> <text:s text:c="3"/>Age of Admission: ______________________________</text:p>
      <text:p text:style-name="P4">Date of Admission: _________________________ <text:tab/> <text:s text:c="2"/>Primary Language: ______________________________</text:p>
      <text:p text:style-name="P4">Date of Birth: ______________________________<text:tab/> <text:s text:c="2"/>Identifying Marks: ______________________________</text:p>
      <text:p text:style-name="P4">Allergies/Special Diets: _______________________________________________________________________</text:p>
      <text:p text:style-name="P8">PARENT/GUARDIAN INFORMATION:</text:p>
      <text:p text:style-name="P4">Parent/Guardian Name: ______________________ <text:s text:c="4"/>Parent/Guardian Name: __________________________</text:p>
      <text:p text:style-name="P4">Relationship to child: ________________________<text:tab/> <text:s text:c="4"/>Relationship to child: ____________________________</text:p>
      <text:p text:style-name="P4">Reachable Phone Number: ___________________<text:tab/> <text:s text:c="4"/>Reachable Phone Number: _______________________</text:p>
      <text:p text:style-name="P4">Cell Phone: ________________________________ <text:s text:c="5"/>Cell Phone: _________________________________</text:p>
      <text:p text:style-name="P4">Work/School Name: _________________________ <text:s text:c="4"/>Work/School Name: ____________________________</text:p>
      <text:p text:style-name="P4">Work/School address: _______________________ <text:tab/> <text:s text:c="4"/>Work/School address: __________________________</text:p>
      <text:p text:style-name="P4">Work/School Telephone: _____________________ <text:s text:c="5"/>Work/School Telephone: ________________________</text:p>
      <text:p text:style-name="P4">Hours at Work/School: _______________________ <text:s text:c="4"/>Hours at Work/School: __________________________</text:p>
      <text:p text:style-name="P8">ADDITIONAL INFORMATION:</text:p>
      <text:p text:style-name="P3">Child’s Physician/Clinic: ______________________________________________________________________</text:p>
      <text:p text:style-name="P4"><text:tab/><text:tab/><text:tab/> <text:s text:c="3"/>(Name)<text:tab/><text:tab/><text:tab/> <text:s text:c="4"/>(Address)<text:tab/><text:tab/><text:tab/><text:tab/> <text:s text:c="10"/>(Telephone)</text:p>
      <text:p text:style-name="P4">Individual Health Plan for child with a chronic health condition? If yes, please attach. _____</text:p>
      <text:p text:style-name="P4">Copies of Custody Agreement, court orders, and restraining orders pertaining to the child? If yes, please attach. ______</text:p>
      <text:p text:style-name="P4">Special limitations or concerns: ________________________________________________________________</text:p>
      <text:p text:style-name="P4">School Age only:<text:tab/>Current School: ___________________________________________________________ <text:s/></text:p>
      <text:p text:style-name="P4"><text:tab/><text:tab/> <text:s text:c="6"/><text:tab/>School Address: ________________________ School Phone Number:_______________</text:p>
      <text:p text:style-name="P4">I certify that documentation of physical examination and immunizations in accordance with public school health requirements, and lead poisoning screening in accordance with public health requirements are on file at my child’s school. <text:s text:c="2"/>Parent/Guardian Initials: <text:s/>_______________</text:p>
      <text:p text:style-name="P3">_____________________________________________________<text:tab/>________________________________</text:p>
      <text:p text:style-name="P3">(Parent/Guardian Signature)<text:tab/><text:tab/><text:tab/><text:tab/><text:tab/><text:tab/>(Date)</text:p>
      <text:p text:style-name="P20"><text:soft-page-break/>THE COMMONWEALTH OF MASSACHUSETTS</text:p>
      <text:p text:style-name="P20">Department of Early Education and Care</text:p>
      <text:p text:style-name="P5"/>
      <text:p text:style-name="P22">DEVELOPMENTAL HISTORY AND BACKGROUND INFORMATION</text:p>
      <text:p text:style-name="P3">Regulations for licensed childcare facilities require this information to be on file to address the needs of children while care.</text:p>
      <text:p text:style-name="P5"/>
      <text:p text:style-name="No_20_Spacing"><text:span text:style-name="T2">Child’s Name</text:span><text:span text:style-name="T1">: _____________________________________ <text:s text:c="3"/></text:span><text:span text:style-name="T2">Date of Birth</text:span><text:span text:style-name="T1">: _____________</text:span></text:p>
      <text:p text:style-name="P3">Please provide information for Infants and Toddlers (marked *) as appropriate to the age of your child. </text:p>
      <text:p text:style-name="P5"/>
      <text:p text:style-name="P9">Developmental History</text:p>
      <text:p text:style-name="P3">Age began sitting: ________ crawling: _________ walking: ________ talking: _________</text:p>
      <text:p text:style-name="P3">*Does your child pull up? ____________ *Crawl? ___________ *Walk with support? ________</text:p>
      <text:p text:style-name="P3">Any speech difficulties? _________________________________________________________</text:p>
      <text:p text:style-name="P3">Special words to describe needs ________________________________________________</text:p>
      <text:p text:style-name="P3">Language spoken at home ____________________ *Any history of colic? ________________</text:p>
      <text:p text:style-name="P3">*Does your child have a fussy time? ________ *When? _____________________________</text:p>
      <text:p text:style-name="P3">*How do you handle this time? _______________________________________________</text:p>
      <text:p text:style-name="P5"/>
      <text:p text:style-name="P9">Health</text:p>
      <text:p text:style-name="P3">Any known complications at birth? ______________________________________________</text:p>
      <text:p text:style-name="P3">Serious illnesses and/or hospitalizations: ________________________________________</text:p>
      <text:p text:style-name="P3">Special physical conditions, disabilities: __________________________________________</text:p>
      <text:p text:style-name="P3">Allergies i.e. asthma, hay fever, insect bites, medicine, food reactions: __________________ ____________________________________________________________________________</text:p>
      <text:p text:style-name="P3">Regular medications: _________________________________________________________</text:p>
      <text:p text:style-name="P5"/>
      <text:p text:style-name="P5">Eating Habits</text:p>
      <text:p text:style-name="P3">Special characteristics or difficulties: ____________________________________________</text:p>
      <text:p text:style-name="P3">*If infant is on a special formula, describe its preparation in detail: ______________________</text:p>
      <text:p text:style-name="P3">____________________________________________________________________________</text:p>
      <text:p text:style-name="P3">Favorite foods: ______________________________________________________________</text:p>
      <text:p text:style-name="P3">Foods refused: ______________________________________________________________</text:p>
      <text:p text:style-name="P3">*Is your child fed held in lap? ________ Highchair? ______<text:line-break/>*Does your child eat with a spoon? _________ Fork? <text:s/>______ Hands? _________</text:p>
      <text:p text:style-name="P3"/>
      <text:p text:style-name="P9">Toilet Habits</text:p>
      <text:p text:style-name="P3">*Are disposable or cloth diapers used? ___________ *Is there a frequent occurrence of diaper rash? ______</text:p>
      <text:p text:style-name="P3">* Do you use: oil: ____ powder: ____ lotion: ____ other: ___________________________________</text:p>
      <text:p text:style-name="P3">*Are bowel movements regular? ______ How many per day? ________ </text:p>
      <text:p text:style-name="P3">*Problems with diarrhea? ______ Constipation? _____</text:p>
      <text:p text:style-name="P3">*Has toilet training been attempted? ___ Potty-chair? _______ Special child seat? ______ Regular Seat? _____</text:p>
      <text:p text:style-name="P3">*Please describe any particular procedure to be used for your child at the center: _______________________</text:p>
      <text:p text:style-name="P3">_________________________________________________________________________________________</text:p>
      <text:p text:style-name="P3">*How does your child indicate bathroom needs (include special words): _______________________________</text:p>
      <text:p text:style-name="P3">Is your child ever reluctant to use the bathroom? _________________________________________________</text:p>
      <text:p text:style-name="P3">Does your child have accidents? _______________________________________________________________</text:p>
      <text:p text:style-name="P9"><text:soft-page-break/></text:p>
      <text:p text:style-name="P9">Sleeping Habits</text:p>
      <text:p text:style-name="P3">*Does your child sleep in a crib? __________Bed? __________</text:p>
      <text:p text:style-name="P3">Does your child become tired or nap during the day (include when and how long? __________</text:p>
      <text:p text:style-name="P3">_____________________________________________________________________________</text:p>
      <text:p text:style-name="P7"/>
      <text:p text:style-name="P7">Please note: The American Academy of Pediatrics has determined that placing a baby on his/her back to sleep reduces the risk of Sudden Infant Death Syndrome (SIDS). SIDS is the sudden and unexplained death of a baby under one year of age. If your child does not usually sleep on his/her back, please contact your pediatrician immediately to discuss the best sleeping position for your baby. Please also take the time to discuss your child’s sleeping position with your caregiver.</text:p>
      <text:p text:style-name="P3"/>
      <text:p text:style-name="P3">When does your child go to bed at night? __________________ and get up in the morning? _______________</text:p>
      <text:p text:style-name="P3">Describe any special characteristics or needs (stuffed animal, story, mood on waking etc.) _________________</text:p>
      <text:p text:style-name="P3">__________________________________________________________________________________________</text:p>
      <text:p text:style-name="P5"/>
      <text:p text:style-name="P9">Social Relationships</text:p>
      <text:p text:style-name="P3">How would you describe your child? ____________________________________________________________</text:p>
      <text:p text:style-name="P3">__________________________________________________________________________________________</text:p>
      <text:p text:style-name="P3">Previous experience with another children/ daycare: _________________________________________________</text:p>
      <text:p text:style-name="P3">__________________________________________________________________________________________</text:p>
      <text:p text:style-name="P3">Reaction to strangers: _________________________________ Able to play alone? ______________________</text:p>
      <text:p text:style-name="P3">Favorite toys and activities: ___________________________________________________________________</text:p>
      <text:p text:style-name="P3">Fears (the dark, animals, etc.): ________________________________________________________________</text:p>
      <text:p text:style-name="P3">How do you comfort your child? ______________________________________________________________</text:p>
      <text:p text:style-name="P3">What is the method of behavior management/ discipline at home? ___________________________________</text:p>
      <text:p text:style-name="P3">What would you like your child to gain from this childcare experience? ________________________________</text:p>
      <text:p text:style-name="P3">__________________________________________________________________________________________</text:p>
      <text:p text:style-name="P5"/>
      <text:p text:style-name="P9">Daily Schedule</text:p>
      <text:p text:style-name="P3">Please describe your child’s schedule on a typical day. For infants, please include awakening, eating, time out of crib/bed, napping, toilet habits, fussy time, night bedtime, etc. 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Is there anything else we should know about your child? ____________________________________________</text:p>
      <text:p text:style-name="P3">____________________________________________________________________________________________________________________________________________________________________________________</text:p>
      <text:p text:style-name="P3"/>
      <text:p text:style-name="P3"/>
      <text:p text:style-name="P3"/>
      <text:p text:style-name="P3"/>
      <text:p text:style-name="P3"/>
      <text:p text:style-name="P3">___________________________________________________________ ___________________________</text:p>
      <text:p text:style-name="No_20_Spacing"><text:span text:style-name="T3"><text:tab/><text:tab/></text:span><text:span text:style-name="T4">(Parent/Guardian Signature)<text:tab/></text:span><text:span text:style-name="T3"><text:tab/><text:tab/><text:tab/><text:tab/><text:tab/></text:span><text:span text:style-name="T4">(Date)</text:span></text:p>
      <text:p text:style-name="Standard"/>
      <text:p text:style-name="Standard"/>
      <text:p text:style-name="P6"><text:soft-page-break/>Required Supplies</text:p>
      <text:p text:style-name="P4">Parents are required to make sure that proper supplies are on hand and available for your child. <text:s/>Supplies must be sent in every Monday (or the first day of the week your child attends) and taken home on Fridays (or the last day off the week that your child attends). <text:s/>If your child arrives to the center without supplies needed for them, you will be receiving a call to either drop off supplies or pick up your child. </text:p>
      <text:p text:style-name="Standard"><text:span text:style-name="T4">Infants</text:span><text:span text:style-name="T3"> – Diapers (</text:span><text:span text:style-name="T6">one full package</text:span><text:span text:style-name="T3">), Wipes (</text:span><text:span text:style-name="T6">one full package</text:span><text:span text:style-name="T3">), Bottles (</text:span><text:span text:style-name="T6">sent daily, with water</text:span><text:span text:style-name="T3">), Formula or Breast Milk, Diaper Cream/Powder (</text:span><text:span text:style-name="T6">if applicable</text:span><text:span text:style-name="T3">), Baby Food, Change of Clothes (</text:span><text:span text:style-name="T6">at</text:span><text:span text:style-name="T5"> </text:span><text:span text:style-name="T6">least one set</text:span><text:span text:style-name="T3">), Toothbrush &amp; Toothpaste (</text:span><text:span text:style-name="T6">if participating</text:span><text:span text:style-name="T3">) <text:s/></text:span></text:p>
      <text:p text:style-name="Standard"><text:span text:style-name="T4">Older Infants / Toddlers</text:span><text:span text:style-name="T3"> – Diapers (</text:span><text:span text:style-name="T6">one full package</text:span><text:span text:style-name="T3">), Wipes (</text:span><text:span text:style-name="T6">one full package</text:span><text:span text:style-name="T3">), Sippy Cups (</text:span><text:span text:style-name="T6">sent daily, enough for each meal &amp; snack</text:span><text:span text:style-name="T3">), Diaper Cream/Powder (</text:span><text:span text:style-name="T6">if applicable</text:span><text:span text:style-name="T3">), Sheet &amp; Blanket (</text:span><text:span text:style-name="T6">crib size</text:span><text:span text:style-name="T3">), Change of Clothes (</text:span><text:span text:style-name="T6">at least one set</text:span><text:span text:style-name="T3">), Toothbrush &amp; Toothpaste (</text:span><text:span text:style-name="T6">if</text:span><text:span text:style-name="T5"> </text:span><text:span text:style-name="T6">participating</text:span><text:span text:style-name="T3">)</text:span></text:p>
      <text:p text:style-name="Standard"><text:span text:style-name="T4">Preschool / School Age</text:span><text:span text:style-name="T3"> – Sheet &amp; Blanket (</text:span><text:span text:style-name="T6">crib size</text:span><text:span text:style-name="T3">), Change of Clothes (</text:span><text:span text:style-name="T6">at least one set</text:span><text:span text:style-name="T3">), Diapers &amp; Wipes (</text:span><text:span text:style-name="T6">if applicable</text:span><text:span text:style-name="T3">), Toothbrush &amp; Toothpaste (</text:span><text:span text:style-name="T6">if participating</text:span><text:span text:style-name="T3">) </text:span></text:p>
      <text:p text:style-name="Standard"><text:span text:style-name="T4">Meal Plan Participants</text:span><text:span text:style-name="T3"> – Parents requesting substitutions from our menu must provide food equal to that component to assure each child receives the proper dietary meals and snacks. <text:s/>Exceptions will only be made due to an allergy documented by a physician.</text:span></text:p>
      <text:p text:style-name="P8">Under no circumstances will your child be able to attend without the required supplies</text:p>
      <text:p text:style-name="P8"/>
      <text:p text:style-name="P2">Parent Signature ____________________________________ <text:s text:c="14"/>Date ______________</text:p>
      <text:p text:style-name="P6">______________________________________________________________________________</text:p>
      <text:p text:style-name="P6"/>
      <text:p text:style-name="P6">ORAL HEALTH CARE</text:p>
      <text:p text:style-name="P2">Due to the changes in Health &amp; Safety for Children, The Department of Education requires that children be offered an opportunity to be able to brush their teeth each afternoon.</text:p>
      <text:p text:style-name="P2">*Toothbrushes must be replaced every 3 months</text:p>
      <text:p text:style-name="P2">*Toothpaste must be ADA approved</text:p>
      <text:p text:style-name="P2">_____ <text:s/>Yes, I will be sending in a toothbrush, and an individual size </text:p>
      <text:p text:style-name="P2">ADA approved tube of toothpaste. <text:s/>I will replace</text:p>
      <text:p text:style-name="P2"><text:s/>these every 3 months or earlier if needed.</text:p>
      <text:p text:style-name="P2">_____ <text:s/>No, I will be taking care of my child’s oral health at home</text:p>
      <text:p text:style-name="P2"/>
      <text:p text:style-name="P2">Parent Signature _____________________________ <text:s text:c="4"/>Date________________________</text:p>
      <text:p text:style-name="Standard"/>
      <text:p text:style-name="Standard"/>
      <text:p text:style-name="P30"><text:soft-page-break/></text:p>
      <text:p text:style-name="P32"><text:s/></text:p>
      <text:p text:style-name="P31">FIRST AID AND EMERGENCY MEDICAL CARE CONSENT FORM <text:s/></text:p>
      <text:p text:style-name="P33"><text:s/></text:p>
      <text:p text:style-name="P34">Child's Name: _______________________________ Date of Birth: ___________________ <text:s/></text:p>
      <text:p text:style-name="P37"><text:s/></text:p>
      <text:p text:style-name="P34">I authorize staff in the childcare program who are trained in the basics of first aid/CPR to give my child first aid/CPR when appropriate. </text:p>
      <text:p text:style-name="P37"><text:s text:c="2"/></text:p>
      <text:p text:style-name="P34">I understand that every effort will be made to contact me in the event of an emergency requiring medical attention for my child. However, if I cannot be reached, I hereby authorize the program to transport my child to the nearest medical care facility and/or to ________________________, and to secure necessary medical treatment for my child. <text:s/></text:p>
      <text:p text:style-name="P37"><text:s/></text:p>
      <text:p text:style-name="P34">Child's Physician Name: ________________________________________________________ <text:s/></text:p>
      <text:p text:style-name="P36">Address: ____________________________________________________________________ <text:s/></text:p>
      <text:p text:style-name="P36">Phone Number: _______________________ <text:s/></text:p>
      <text:p text:style-name="P37"><text:s/></text:p>
      <text:p text:style-name="P34">Child's Allergies: ______________________________________________________________ <text:s/></text:p>
      <text:p text:style-name="P34">Chronic Health Conditions: ______________________________________________________ <text:s/></text:p>
      <text:p text:style-name="P11"><text:span text:style-name="T7"><text:s/></text:span><text:span text:style-name="T8"><text:s/></text:span></text:p>
      <text:p text:style-name="P11"><text:span text:style-name="T8">Emergency Contacts (</text:span><text:span text:style-name="T9">In order to be contacted</text:span><text:span text:style-name="T8">) <text:s/></text:span></text:p>
      <text:p text:style-name="P34">Name_______________________________________________________________________ </text:p>
      <text:p text:style-name="P34">Address_____________________________________________________________________ <text:s text:c="3"/></text:p>
      <text:p text:style-name="P34">Relationship to child____________________________________________________________ </text:p>
      <text:p text:style-name="P36">Home Phone__________________________ Cell Phone______________________________ </text:p>
      <text:p text:style-name="P36">Do you give permission for child to be released to this person? <text:s text:c="3"/>Yes_____ <text:s text:c="3"/>No______ </text:p>
      <text:p text:style-name="P37"><text:s text:c="2"/></text:p>
      <text:p text:style-name="P34">Name_______________________________________________________________________ </text:p>
      <text:p text:style-name="P34">Address_____________________________________________________________________ </text:p>
      <text:p text:style-name="P34">Relationship to child____________________________________________________________ </text:p>
      <text:p text:style-name="P36">Home Phone__________________________ <text:s/>Cell Phone______________________________ </text:p>
      <text:p text:style-name="P36">Do you give permission for child to be released to this person? <text:s text:c="3"/>Yes_____ <text:s text:c="3"/>No_____ </text:p>
      <text:p text:style-name="P37"><text:s/></text:p>
      <text:p text:style-name="P34">Name_______________________________________________________________________ </text:p>
      <text:p text:style-name="P34">Address_____________________________________________________________________ </text:p>
      <text:p text:style-name="P34">Relationship to child____________________________________________________________ </text:p>
      <text:p text:style-name="P36">Home Phone__________________________ <text:s/>Cell Phone______________________________ </text:p>
      <text:p text:style-name="P36">Do you give permission for child to be released to this person? <text:s text:c="3"/>Yes_____ <text:s text:c="3"/>No___ </text:p>
      <text:p text:style-name="P12"/>
      <text:p text:style-name="P13"><text:span text:style-name="T10"><text:s/></text:span><text:span text:style-name="T12">Health Insurance Coverage___________________________________ <text:s text:c="2"/>Policy #________________ </text:span></text:p>
      <text:p text:style-name="P39"><text:s/></text:p>
      <text:p text:style-name="P14"><text:span text:style-name="T11"><text:s/></text:span><text:span text:style-name="T12">Parent/Guardian Name: ________________________________ Phone__________ Cell___________ </text:span></text:p>
      <text:p text:style-name="P40"><text:s/></text:p>
      <text:p text:style-name="P13"><text:span text:style-name="T11"><text:s/></text:span><text:span text:style-name="T12">Parent/Guardian Name: ________________________________ Phone__________ Cell___________ </text:span></text:p>
      <text:p text:style-name="P38"><text:s/></text:p>
      <text:p text:style-name="P37"><text:s/></text:p>
      <text:p text:style-name="P34">___________________________________________ <text:s text:c="9"/>_________________________ </text:p>
      <text:p text:style-name="P35"><text:s text:c="14"/>Parent /Guardian Signature <text:s text:c="44"/>Date (valid for one year) </text:p>
      <text:p text:style-name="Standard"><text:soft-page-break/>Dear Parents, </text:p>
      <text:p text:style-name="Standard">In order to have accurate information/update files and ensure proper staff coverage, the following information needed:</text:p>
      <text:p text:style-name="Standard">Parent/Guardian Information:<text:tab/><text:tab/><text:tab/>(Mother)<text:tab/><text:tab/><text:tab/><text:tab/> <text:s text:c="5"/>(Father)</text:p>
      <text:p text:style-name="Standard">Work/School Name:<text:tab/><text:tab/>___________________________<text:tab/><text:tab/>_____________________________</text:p>
      <text:p text:style-name="Standard">Work/School Phone Number: <text:s text:c="5"/>___________________________<text:tab/><text:tab/>_____________________________</text:p>
      <text:p text:style-name="No_20_Spacing">Work/ School Hours:</text:p>
      <text:p text:style-name="No_20_Spacing"><text:tab/>Monday:<text:tab/><text:tab/>___________________________<text:tab/><text:tab/>_____________________________</text:p>
      <text:p text:style-name="No_20_Spacing"><text:tab/>Tuesday:<text:tab/><text:tab/>___________________________<text:tab/><text:tab/>_____________________________</text:p>
      <text:p text:style-name="No_20_Spacing"><text:tab/>Wednesday:<text:tab/><text:tab/>___________________________<text:tab/><text:tab/>_____________________________</text:p>
      <text:p text:style-name="No_20_Spacing"><text:tab/>Thursday:<text:tab/><text:tab/>___________________________<text:tab/><text:tab/>_____________________________</text:p>
      <text:p text:style-name="No_20_Spacing"><text:tab/>Friday:<text:tab/><text:tab/><text:tab/>___________________________<text:tab/><text:tab/>_____________________________</text:p>
      <text:p text:style-name="No_20_Spacing"/>
      <text:p text:style-name="No_20_Spacing">Hours Needed for Childcare: </text:p>
      <text:p text:style-name="No_20_Spacing"><text:tab/>Monday:<text:tab/><text:tab/>___________________________<text:tab/><text:tab/></text:p>
      <text:p text:style-name="No_20_Spacing"><text:tab/>Tuesday:<text:tab/><text:tab/>___________________________<text:tab/></text:p>
      <text:p text:style-name="No_20_Spacing"><text:tab/>Wednesday:<text:tab/><text:tab/>___________________________<text:tab/><text:tab/></text:p>
      <text:p text:style-name="No_20_Spacing"><text:tab/>Thursday:<text:tab/><text:tab/>___________________________<text:tab/><text:tab/></text:p>
      <text:p text:style-name="No_20_Spacing"><text:tab/>Friday:<text:tab/><text:tab/><text:tab/>___________________________<text:tab/><text:tab/></text:p>
      <text:p text:style-name="P10"/>
      <text:p text:style-name="No_20_Spacing"><text:span text:style-name="T13">REMINDER!!</text:span> Please put the earliest and latest times that your child will be in care. For full time, hours must not exceed </text:p>
      <text:p text:style-name="No_20_Spacing">9 hours; for part time, hours must not exceed 4 ½ hours. Staff schedules are done based on parent’s schedules and must remain within the hours listed above.</text:p>
      <text:p text:style-name="No_20_Spacing"/>
      <text:p text:style-name="No_20_Spacing">________________________________________________ <text:tab/><text:tab/><text:tab/>___________________</text:p>
      <text:p text:style-name="No_20_Spacing">Parent Signature<text:tab/><text:tab/><text:tab/><text:tab/><text:tab/><text:tab/><text:tab/><text:tab/><text:tab/>Date</text:p>
      <text:p text:style-name="No_20_Spacing"/>
      <text:p text:style-name="P10"/>
      <text:p text:style-name="P10">Please provide an email address for communications and emergencies like school closures. </text:p>
      <text:p text:style-name="P10"/>
      <text:p text:style-name="P10">____________________________________</text:p>
      <text:p text:style-name="P10"/>
      <text:p text:style-name="P10">Additional Contacts Approved to Pick up My Child.</text:p>
      <text:p text:style-name="No_20_Spacing">(Please notify contacts to have identification with them for pick up.)</text:p>
      <text:p text:style-name="No_20_Spacing"/>
      <text:p text:style-name="No_20_Spacing">________________________________________<text:tab/><text:tab/>________________________________________</text:p>
      <text:p text:style-name="No_20_Spacing">Name<text:tab/><text:tab/><text:tab/><text:tab/><text:tab/><text:tab/><text:tab/><text:tab/>Name</text:p>
      <text:p text:style-name="No_20_Spacing">________________________________________<text:tab/><text:tab/>________________________________________</text:p>
      <text:p text:style-name="No_20_Spacing">Address<text:tab/><text:tab/><text:tab/><text:tab/><text:tab/><text:tab/><text:tab/><text:tab/>Address</text:p>
      <text:p text:style-name="No_20_Spacing">________________________________________<text:tab/><text:tab/>________________________________________</text:p>
      <text:p text:style-name="No_20_Spacing">Phone Number<text:tab/><text:tab/><text:tab/><text:tab/><text:tab/><text:tab/><text:tab/>Phone Number</text:p>
      <text:p text:style-name="No_20_Spacing"/>
      <text:p text:style-name="No_20_Spacing">________________________________________<text:tab/><text:tab/>________________________________________</text:p>
      <text:p text:style-name="No_20_Spacing">Name<text:tab/><text:tab/><text:tab/><text:tab/><text:tab/><text:tab/><text:tab/><text:tab/>Name</text:p>
      <text:p text:style-name="No_20_Spacing">________________________________________<text:tab/><text:tab/>________________________________________</text:p>
      <text:p text:style-name="No_20_Spacing">Address<text:tab/><text:tab/><text:tab/><text:tab/><text:tab/><text:tab/><text:tab/><text:tab/>Address</text:p>
      <text:p text:style-name="No_20_Spacing">________________________________________<text:tab/><text:tab/>________________________________________</text:p>
      <text:p text:style-name="No_20_Spacing">Phone Number<text:tab/><text:tab/><text:tab/><text:tab/><text:tab/><text:tab/><text:tab/>Phone Number</text:p>
      <text:p text:style-name="No_20_Spacing"/>
      <text:p text:style-name="No_20_Spacing"/>
      <text:p text:style-name="No_20_Spacing"/>
      <text:p text:style-name="P29"><text:soft-page-break/></text:p>
      <text:p text:style-name="P41"><text:span text:style-name="T4">THE COMMONWEALTH OF MASSACHUSETTS</text:span></text:p>
      <text:p text:style-name="P42"><text:span text:style-name="T4">Department of Early Education and Care</text:span></text:p>
      <text:p text:style-name="P42"><text:span text:style-name="T4">Small Group and Large Group Transportation Plan and Authorization</text:span></text:p>
      <text:section text:style-name="Sect1" text:name="TextSection">
        <text:p text:style-name="P44"><text:span text:style-name="T13">MY CHILD WILL ARRIVE AT THE PROGRAM:</text:span></text:p>
        <text:p text:style-name="P44"><text:span text:style-name="T13">­­</text:span><text:span text:style-name="T3">__Parent Drop Off</text:span></text:p>
        <text:p text:style-name="P44"><text:span text:style-name="T13">MY CHILD WILL DEPART FROM THE PROGRAM: </text:span></text:p>
        <text:p text:style-name="P44"><text:span text:style-name="T3">__Parent Pick Up</text:span></text:p>
      </text:section>
      <text:section text:style-name="Sect2" text:name="Section1">
        <text:p text:style-name="P43"><text:span text:style-name="T3">__Supervised Walk<text:tab/><text:tab/>__Supervised Walk</text:span></text:p>
        <text:p text:style-name="P43"><text:span text:style-name="T3">__Public/Private Van<text:tab/><text:tab/>__Public/Private Van</text:span></text:p>
        <text:p text:style-name="P43"><text:span text:style-name="T3">__Program Bus/Van<text:tab/><text:tab/>__Program Bus/Van</text:span></text:p>
        <text:p text:style-name="P43"><text:span text:style-name="T3">__Contract Van<text:tab/><text:tab/>__Contract Van</text:span></text:p>
        <text:p text:style-name="P43"><text:span text:style-name="T3">__Private Trans. Arranged by Parent<text:tab/><text:tab/>__Private Trans. Arranged by Parent</text:span></text:p>
        <text:p text:style-name="P43"><text:span text:style-name="T3">__Other<text:tab/><text:tab/>__Other</text:span></text:p>
        <text:p text:style-name="P46"><text:span text:style-name="T3">Parent Signature __________________________<text:tab/><text:tab/>Date_______________________</text:span></text:p>
      </text:section>
      <text:p text:style-name="P41">REFER TO FIRST AID AND EMERGENCY MEDICAL CARE CONSENT FOR<text:bookmark text:name="_GoBack"/>M FOR RELEASE INFORMATION</text:p>
      <text:p text:style-name="P45"><text:span text:style-name="T4"><text:tab/><text:tab/></text:span><draw:line text:anchor-type="char" draw:z-index="0" draw:name="Straight Connector 1" draw:style-name="gr1" draw:text-style-name="P47" svg:x1="-0.4689in" svg:y1="0.1701in" svg:x2="6.8024in" svg:y2="0.1705in"><text:p/></draw:line></text:p>
      <text:p text:style-name="P41"><text:span text:style-name="T4">Sick and Medication Policy</text:span></text:p>
      <text:p text:style-name="P46"><text:span text:style-name="T4">Prescription medication</text:span><text:span text:style-name="T3"> may be administered provided the medication is in its original bottle and labeled from the pharmacy. <text:s/>If the medication is required to be given once or twice per day, we ask that it be given at home, before or after daycare if possible. <text:s/></text:span></text:p>
      <text:p text:style-name="P46"><text:span text:style-name="T4">Non-prescription medication</text:span><text:span text:style-name="T3"> may only be given if a note is provided from your child’s doctor. <text:s/>It must state the name of the medication, the amount and how often it can be administered. <text:s/>The note is valid for one year, unless otherwise noted from the physician.</text:span></text:p>
      <text:p text:style-name="P46"><text:span text:style-name="T3">If your child is sent home ill, and a doctor’s visit is not necessary, then your child must remain home for a 24-hour “get well period”. <text:s/>Please have a back-up person who can pick up your child if you cannot leave work. <text:s text:c="2"/>If your child has been seen by a doctor, please bring a note from the physician stating that your child is no longer contagious and is well enough to attend. <text:s/>When your child returns to the center, if their condition should deteriorate or appear not to be improving, we would request another doctor’s note stating that your child can be at the center.</text:span></text:p>
      <text:p text:style-name="P46"><text:span text:style-name="T3">We use the following guideline when we send a child home:</text:span></text:p>
      <text:p text:style-name="P46"><text:span text:style-name="T3"><text:tab/>Fever (over 101 degrees)<text:tab/><text:tab/><text:tab/>Heavy or Excessive Coughing</text:span></text:p>
      <text:p text:style-name="P46"><text:span text:style-name="T3"><text:tab/>Discharge of nose that is colored<text:tab/><text:tab/>Vomiting or Diarrhea</text:span></text:p>
      <text:p text:style-name="P46"><text:span text:style-name="T3"><text:tab/>Any unusual rash</text:span></text:p>
      <text:p text:style-name="P46"><text:span text:style-name="T3">Parent Signature __________________________<text:tab/><text:tab/>Date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ureen Sass</meta:initial-creator>
    <meta:editing-cycles>8</meta:editing-cycles>
    <meta:print-date>2023-05-23T14:19:14.648000000</meta:print-date>
    <meta:creation-date>2020-02-18T15:40:00</meta:creation-date>
    <dc:date>2023-10-05T15:28:20.201000000</dc:date>
    <meta:editing-duration>PT4H10M49S</meta:editing-duration>
    <meta:generator>LibreOffice/7.3.7.2$Windows_X86_64 LibreOffice_project/e114eadc50a9ff8d8c8a0567d6da8f454beeb84f</meta:generator>
    <meta:document-statistic meta:table-count="0" meta:image-count="0" meta:object-count="0" meta:page-count="8" meta:paragraph-count="242" meta:word-count="2009" meta:character-count="19613" meta:non-whitespace-character-count="17322"/>
    <meta:user-defined meta:name="AppVersion">16.0000</meta:user-defined>
    <meta:template xlink:type="simple" xlink:actuate="onRequest" xlink:title="Normal" xlink:href=""/>
  </office:meta>
</office:document-meta>
</file>