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D0000003C0479E933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8cm, 0cm, 0.88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333333" draw:textarea-vertical-align="middle" draw:auto-grow-height="false" draw:fit-to-size="false" fo:min-height="0cm" fo:min-width="0cm" fo:padding-top="0.127cm" fo:padding-bottom="0.127cm" fo:padding-left="3.302cm" fo:padding-right="0.762cm" fo:wrap-option="wrap"/>
    </style:style>
    <style:style style:name="pr1" style:family="presentation" style:parent-style-name="Default-title">
      <style:graphic-properties draw:stroke="none" svg:stroke-width="0cm" draw:fill="solid" draw:fill-color="#333333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.071cm" draw:fill="solid" draw:fill-color="#e4e6d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solid" draw:fill-color="#333333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2-title">
      <style:graphic-properties draw:stroke="none" svg:stroke-width="0cm" draw:fill="solid" draw:fill-color="#333333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outline1">
      <style:graphic-properties draw:stroke="none" svg:stroke-width="0.071cm" draw:fill="solid" draw:fill-color="#e4e6d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notes">
      <style:graphic-properties draw:fill-color="#ffffff" fo:min-height="12.572cm"/>
    </style:style>
    <style:style style:name="pr10" style:family="presentation" style:parent-style-name="Default_20_3-title">
      <style:graphic-properties draw:stroke="none" svg:stroke-width="0cm" draw:fill="solid" draw:fill-color="#333333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efault_20_3-notes">
      <style:graphic-properties draw:fill-color="#ffffff" fo:min-height="12.572cm"/>
    </style:style>
    <style:style style:name="pr12" style:family="presentation" style:parent-style-name="Default-subtitle">
      <style:graphic-properties draw:stroke="none" svg:stroke-width="0.071cm" draw:fill="solid" draw:fill-color="#e4e6de" draw:textarea-vertical-align="top" draw:auto-grow-height="true" fo:min-height="12.573cm" fo:padding-top="0.125cm" fo:padding-bottom="0.125cm" fo:padding-left="0.25cm" fo:padding-right="0.25cm" fo:wrap-option="wrap"/>
    </style:style>
    <style:style style:name="pr13" style:family="presentation" style:parent-style-name="Default_20_3-title">
      <style:graphic-properties draw:stroke="none" svg:stroke-width="0cm" draw:fill="solid" draw:fill-color="#333333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Default_20_4-title">
      <style:graphic-properties draw:stroke="none" svg:stroke-width="0cm" draw:fill="solid" draw:fill-color="#333333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Default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6" style:family="presentation" style:parent-style-name="Default_20_4-notes">
      <style:graphic-properties draw:fill-color="#ffffff" fo:min-height="12.572cm"/>
    </style:style>
    <style:style style:name="pr17" style:family="presentation" style:parent-style-name="Default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efault_20_4-title">
      <style:graphic-properties draw:stroke="none" svg:stroke-width="0cm" draw:fill="solid" draw:fill-color="#333333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9" style:family="presentation" style:parent-style-name="Default_20_1-title">
      <style:graphic-properties draw:stroke="none" svg:stroke-width="0cm" draw:fill="solid" draw:fill-color="#333333" draw:textarea-vertical-align="top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Default-title">
      <style:graphic-properties draw:stroke="none" svg:stroke-width="0cm" draw:fill="solid" draw:fill-color="#333333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706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'Century Gothic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ffffff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text-line-through-style="none" fo:font-family="'Century Gothic'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4" style:family="text">
      <style:text-properties fo:color="#ffffff" style:text-line-through-style="none" fo:font-family="'Century Gothic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color="#ffffff" style:text-line-through-style="none" fo:font-family="'Century Gothic'" fo:font-size="43.2999992370606pt" fo:letter-spacing="normal" fo:font-style="normal" style:text-underline-style="none" fo:font-weight="normal" style:font-size-asian="43.2999992370606pt" style:font-style-asian="normal" style:font-weight-asian="normal" style:font-size-complex="43.2999992370606pt" style:font-style-complex="normal" style:font-weight-complex="normal"/>
    </style:style>
    <style:style style:name="T6" style:family="text">
      <style:text-properties fo:color="#ffffff" style:text-line-through-style="none" fo:font-family="'Century Gothic'" fo:font-size="34.5999984741211pt" fo:letter-spacing="normal" fo:font-style="normal" style:text-underline-style="none" fo:font-weight="normal" style:font-size-asian="34.5999984741211pt" style:font-style-asian="normal" style:font-weight-asian="normal" style:font-size-complex="34.5999984741211pt" style:font-style-complex="normal" style:font-weight-complex="normal"/>
    </style:style>
    <style:style style:name="T7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595959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595959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595959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fffff" style:text-line-through-style="none" fo:font-family="'Century Gothic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ffffff" style:text-line-through-style="none" fo:font-family="'Century Gothic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fo:font-family="'Century Gothic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ffffff" style:text-line-through-style="none" fo:font-family="'Century Gothic'" fo:font-size="31.1000003814697pt" fo:letter-spacing="normal" fo:font-style="normal" style:text-underline-style="none" fo:font-weight="normal" style:font-size-asian="31.1000003814697pt" style:font-style-asian="normal" style:font-weight-asian="normal" style:font-size-complex="31.1000003814697pt" style:font-style-complex="normal" style:font-weight-complex="normal"/>
    </style:style>
    <style:style style:name="T17" style:family="text">
      <style:text-properties fo:color="#ffffff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color="#ffffff" style:text-line-through-style="none" fo:font-family="'Century Gothic'" fo:font-size="26.7000007629395pt" fo:letter-spacing="normal" fo:font-style="normal" style:text-underline-style="none" fo:font-weight="normal" style:font-size-asian="26.7000007629395pt" style:font-style-asian="normal" style:font-weight-asian="normal" style:font-size-complex="26.7000007629395pt" style:font-style-complex="normal" style:font-weight-complex="normal"/>
    </style:style>
    <style:style style:name="T22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a2c816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a2c816" fo:font-size="45%"/>
      </text:list-level-style-number>
      <text:list-level-style-bullet text:level="2" text:bullet-char="">
        <style:list-level-properties text:space-before="0.971cm" text:min-label-width="0.934cm"/>
        <style:text-properties fo:font-family="'Wingdings 2'" style:font-family-generic="roman" fo:color="#51640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">
        <style:list-level-properties text:space-before="0.001cm" text:min-label-width="0.952cm"/>
        <style:text-properties fo:font-family="'Wingdings 2'" style:font-family-generic="roman" fo:color="#a2c816" fo:font-size="45%"/>
      </text:list-level-style-bullet>
      <text:list-level-style-bullet text:level="2" text:bullet-char="">
        <style:list-level-properties text:space-before="0.971cm" text:min-label-width="0.934cm"/>
        <style:text-properties fo:font-family="'Wingdings 2'" style:font-family-generic="roman" fo:color="#51640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">
        <style:list-level-properties text:space-before="0.001cm" text:min-label-width="0.952cm"/>
        <style:text-properties fo:font-family="'Wingdings 2'" style:font-family-generic="roman" fo:color="#a2c81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4.129cm" svg:height="8.466cm" svg:x="0.847cm" svg:y="1.905cm" presentation:class="title" presentation:user-transformed="true">
          <draw:text-box>
            <text:p text:style-name="P1"><text:span text:style-name="T1"><text:s/></text:span><text:span text:style-name="T1"><text:line-break/></text:span><text:span text:style-name="T1">T’ai Chi Chih for Healing: </text:span><text:span text:style-name="T2">Evidence Based Mindfulness Practice</text:span><text:span text:style-name="T3"><text:line-break/></text:span><text:span text:style-name="T4"> </text:span></text:p>
          </draw:text-box>
        </draw:frame>
        <draw:frame draw:name="Subtitle 2" presentation:style-name="pr2" draw:text-style-name="P2" draw:layer="layout" svg:width="22.647cm" svg:height="5.502cm" svg:x="1.27cm" svg:y="11.007cm" presentation:class="subtitle" presentation:user-transformed="true">
          <draw:text-box>
            <text:p text:style-name="P1"><text:span text:style-name="T5">Compiled by Dr. Anita Vestal </text:span></text:p>
            <text:p text:style-name="P1"><text:span text:style-name="T6">Researcher and Professor </text:span></text:p>
            <text:p text:style-name="P1"><text:span text:style-name="T6">Accredited Teacher in Costa Ric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’ai Chi Chih: Evidence Based Mindfulness Practice" draw:style-name="dp1" draw:master-page-name="Default_20_1" presentation:presentation-page-layout-name="AL2T11">
        <draw:frame draw:name="Title 1" presentation:style-name="pr4" draw:text-style-name="P2" draw:layer="layout" svg:width="21.995cm" svg:height="3.46cm" svg:x="1.702cm" svg:y="1.619cm" presentation:class="title" presentation:user-transformed="true">
          <draw:text-box>
            <text:p text:style-name="P1"><text:span text:style-name="T7">T’ai Chi Chih: Evidence Based Mindfulness Practice</text:span></text:p>
          </draw:text-box>
        </draw:frame>
        <draw:frame draw:name="Content Placeholder 2" presentation:style-name="pr5" draw:text-style-name="P2" draw:layer="layout" svg:width="21.995cm" svg:height="11.089cm" svg:x="1.702cm" svg:y="5.927cm" presentation:class="outline" presentation:user-transformed="true">
          <draw:text-box>
            <text:p text:style-name="P3"><text:span text:style-name="T8">Studies have shown that TCC Improves Physical and Mental Health</text:span></text:p>
            <text:list text:style-name="L4">
              <text:list-item>
                <text:list>
                  <text:list-item>
                    <text:p text:style-name="P4"><text:span text:style-name="T9">Sleep Quality</text:span></text:p>
                  </text:list-item>
                  <text:list-item>
                    <text:p text:style-name="P4"><text:span text:style-name="T9">Immunity</text:span></text:p>
                  </text:list-item>
                  <text:list-item>
                    <text:p text:style-name="P4"><text:span text:style-name="T9">Reduction of Inflammation</text:span></text:p>
                  </text:list-item>
                  <text:list-item>
                    <text:p text:style-name="P4"><text:span text:style-name="T9">Exercise and Physical Performance</text:span></text:p>
                  </text:list-item>
                  <text:list-item>
                    <text:p text:style-name="P4"><text:span text:style-name="T9">Stress</text:span></text:p>
                  </text:list-item>
                  <text:list-item>
                    <text:p text:style-name="P4"><text:span text:style-name="T9">Quality of Life</text:span></text:p>
                  </text:list-item>
                </text:list>
              </text:list-item>
            </text:list>
            <text:p text:style-name="P3"><text:span text:style-name="T10"/></text:p>
            <text:p text:style-name="P3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>
        <draw:frame draw:name="Title 1" presentation:style-name="pr7" draw:text-style-name="P2" draw:layer="layout" svg:width="24.764cm" svg:height="2.539cm" svg:x="0cm" svg:y="3.124cm" presentation:class="title" presentation:user-transformed="true">
          <draw:text-box>
            <text:p/>
          </draw:text-box>
        </draw:frame>
        <draw:frame draw:name="Picture Placeholder 4" draw:style-name="gr2" draw:text-style-name="P5" draw:layer="layout" svg:width="0.001cm" svg:height="0.001cm" svg:x="0cm" svg:y="0cm">
          <draw:image xlink:href="Pictures/10000000000002D0000003C0479E9339.jpg" xlink:type="simple" xlink:show="embed" xlink:actuate="onLoad">
            <text:p/>
          </draw:image>
        </draw:frame>
        <draw:frame draw:name="Text Placeholder 3" presentation:style-name="pr8" draw:text-style-name="P2" draw:layer="layout" svg:width="13.334cm" svg:height="11.734cm" svg:x="1.058cm" svg:y="5.664cm" presentation:class="outline" presentation:user-transformed="true">
          <draw:text-box>
            <text:list text:style-name="L6">
              <text:list-item>
                <text:p text:style-name="P3"><text:span text:style-name="T11">Alternative and Complementary Therapies <text:s/></text:span><text:span text:style-name="T12">August 2017</text:span></text:p>
              </text:list-item>
              <text:list-item>
                <text:p text:style-name="P3"><text:span text:style-name="T12">Reviews all medical studies using T’ai Chi Chih for physical and mental conditions</text:span><text:span text:style-name="T13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CC Improves Sleep Quality" draw:style-name="dp1" draw:master-page-name="Default_20_3" presentation:presentation-page-layout-name="AL3T19">
        <draw:frame draw:name="Title 1" presentation:style-name="pr10" draw:text-style-name="P2" draw:layer="layout" svg:width="24.76cm" svg:height="2.539cm" svg:x="0cm" svg:y="3.122cm" presentation:class="title" presentation:user-transformed="true">
          <draw:text-box>
            <text:p text:style-name="P1"><text:span text:style-name="T7">TCC Improves Sleep Quality</text:span></text:p>
          </draw:text-box>
        </draw:frame>
        <draw:custom-shape draw:name="Rectangle 2" draw:style-name="gr3" draw:text-style-name="P2" draw:layer="layout" svg:width="13.122cm" svg:height="4.061cm" svg:x="1.27cm" svg:y="6.35cm">
          <text:p text:style-name="P6"><text:span text:style-name="T14">6/2/17</text:span></text:p>
          <text:p text:style-name="P6"><text:span text:style-name="T14">“</text:span><text:span text:style-name="T14">T’ai Chi (Chih) Effective, Affordable Alternative to CBT-I for Insomnia in Breast Cancer Survivors”</text:span></text:p>
          <text:p text:style-name="P6"><text:span text:style-name="T15">OncologyNurseAdvisor.com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12.699cm" svg:height="3.299cm" svg:x="12.061cm" svg:y="10.212cm">
          <text:p text:style-name="P6"><text:span text:style-name="T14">5/15/17</text:span></text:p>
          <text:p text:style-name="P6"><text:span text:style-name="T14">"T’ai Chi (Chih) Relieves Insomnia in Many Breast Cancer Survivors"</text:span></text:p>
          <text:p text:style-name="P6"><text:span text:style-name="T15">PsychCentral.com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19.684cm" svg:height="3.299cm" svg:x="3.387cm" svg:y="13.547cm">
          <text:p text:style-name="P6"><text:span text:style-name="T14">5/10/17</text:span></text:p>
          <text:p text:style-name="P6"><text:span text:style-name="T14">“</text:span><text:span text:style-name="T14">T’ai Chih Chih Compared With Cognitive Behavioral Therapy for the Treatment of Insomnia in Survivors of Breast Cancer” </text:span></text:p>
          <text:p text:style-name="P6"><text:span text:style-name="T15">Journal of Clinical Oncolog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Title 1" presentation:style-name="pr1" draw:text-style-name="P2" draw:layer="layout" svg:width="24.764cm" svg:height="2.437cm" svg:x="0cm" svg:y="3.554cm" presentation:class="title" presentation:user-transformed="true">
          <draw:text-box>
            <text:p text:style-name="P1"><text:span text:style-name="T16">Journal of Clinical Oncology May 2017</text:span><text:span text:style-name="T7"><text:line-break/></text:span><text:span text:style-name="T7"/></text:p>
          </draw:text-box>
        </draw:frame>
        <draw:frame draw:name="Subtitle 3" presentation:style-name="pr12" draw:text-style-name="P2" draw:layer="layout" svg:width="22.224cm" svg:height="12.823cm" svg:x="1.905cm" svg:y="6.562cm" presentation:class="subtitle" presentation:user-transformed="true">
          <draw:text-box>
            <text:p text:style-name="P1"><text:span text:style-name="T17">“</text:span><text:span text:style-name="T17">'Breast cancer survivors often don’t just come to physicians with insomnia. They have insomnia, fatigue and depression,' said Dr. Michael Irwin, the lead author and a professor of psychiatry at UCLA. 'And this intervention, T'ai Chi Chih, impacted all those outcomes in a similar way, with benefits that were as robust as the gold standard treatment for insomnia.'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CC helps improve immunity and overall health" draw:style-name="dp1" draw:master-page-name="Default_20_3" presentation:presentation-page-layout-name="AL3T19">
        <draw:frame draw:name="Title 1" presentation:style-name="pr13" draw:text-style-name="P2" draw:layer="layout" svg:width="24.76cm" svg:height="2.539cm" svg:x="0cm" svg:y="3.122cm" presentation:class="title" presentation:user-transformed="true">
          <draw:text-box>
            <text:p text:style-name="P1"><text:span text:style-name="T7">TCC helps improve immunity and overall health</text:span></text:p>
          </draw:text-box>
        </draw:frame>
        <draw:custom-shape draw:name="Rectangle 2" draw:style-name="gr3" draw:text-style-name="P2" draw:layer="layout" svg:width="11.641cm" svg:height="7.871cm" svg:x="0.419cm" svg:y="11.218cm">
          <text:p text:style-name="P6"><text:span text:style-name="T14">12/1/04</text:span></text:p>
          <text:p text:style-name="P6"><text:span text:style-name="T14">“</text:span><text:span text:style-name="T14">Shingles Immunity and Health Functioning in the Elderly: T’ai Chi Chih as a Behavioral Treatment”</text:span></text:p>
          <text:p text:style-name="P6"><text:span text:style-name="T15">Evidence-Based Complementary Medicine </text:span></text:p>
          <text:p text:style-name="P6"><text:span text:style-name="T14">TCC helps improve immunity and overall health, in part because it helps relieve depression.</text:span></text:p>
          <text:p text:style-name="P6"><text:span text:style-name="T14"/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12.699cm" svg:height="10.157cm" svg:x="12.061cm" svg:y="5.934cm">
          <text:p text:style-name="P6"><text:span text:style-name="T14">11/2006</text:span></text:p>
          <text:p text:style-name="P6"><text:span text:style-name="T14">“</text:span><text:span text:style-name="T14">T’ai Chi Chih Acutely Decreases Sympathetic Nervous System Activity in Older Adults”</text:span></text:p>
          <text:p text:style-name="P6"><text:span text:style-name="T15">The Journals of Gerontology, Series A, Biological Sciences and Medical Sciences</text:span></text:p>
          <text:p text:style-name="P6"><text:span text:style-name="T14">Shingles immunity is greatly strengthened by regular TCC practice. TCC practitioners experienced up to a 50 percent increase in the immune system’s memory T-cells, which are responsible for attacking the virus that causes shingles.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10.798cm" svg:height="3.299cm" svg:x="0.419cm" svg:y="6.191cm">
          <text:p text:style-name="P6"><text:span text:style-name="T14">3/24/07</text:span></text:p>
          <text:p text:style-name="P6"><text:span text:style-name="T14">“</text:span><text:span text:style-name="T14">Practicing T’ai Chi (Chih) Boosts Immune System in Older Adults”</text:span></text:p>
          <text:p text:style-name="P6"><text:span text:style-name="T15">ScienceDaily.c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flammation Reduced" draw:style-name="dp1" draw:master-page-name="Default_20_3" presentation:presentation-page-layout-name="AL3T19">
        <draw:frame draw:name="Title 1" presentation:style-name="pr10" draw:text-style-name="P2" draw:layer="layout" svg:width="24.76cm" svg:height="2.539cm" svg:x="0cm" svg:y="0.582cm" presentation:class="title" presentation:user-transformed="true">
          <draw:text-box>
            <text:p text:style-name="P1"><text:span text:style-name="T7">Inflammation Reduced</text:span></text:p>
          </draw:text-box>
        </draw:frame>
        <draw:custom-shape draw:name="Rectangle 2" draw:style-name="gr3" draw:text-style-name="P2" draw:layer="layout" svg:width="23.494cm" svg:height="9.395cm" svg:x="0.635cm" svg:y="3.598cm">
          <text:p text:style-name="P6"><text:span text:style-name="T14"><text:s/></text:span><text:span text:style-name="T14">A study was conducted at UCLA to evaluate the effects of TCC on circulating markers of inflammation in older adults.</text:span></text:p>
          <text:p text:style-name="P6"><text:span text:style-name="T14"/></text:p>
          <text:p text:style-name="P6"><text:span text:style-name="T14">The conclusion of the researchers was that TCC can be considered a useful behavioral intervention to reduce circulating levels of IL-6 in older adults who show elevated levels of this inflammatory marker and are at risk for inflammation related morbidity.</text:span></text:p>
          <text:p text:style-name="P6"><text:span text:style-name="T14"/></text:p>
          <text:p text:style-name="P6"><text:span text:style-name="T14">Irwin MR, Olmstead R. Mitigating cellular inflammation in older adults: A</text:span></text:p>
          <text:p text:style-name="P6"><text:span text:style-name="T14">randomized controlled trial of tai chi chih. </text:span><text:span text:style-name="T15">American Jounal of Geriatric Psychiatry </text:span><text:span text:style-name="T14">2012</text:span></text:p>
          <text:p text:style-name="P6"><text:span text:style-name="T14"/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17.563cm" svg:height="4.061cm" svg:x="7.197cm" svg:y="13.858cm">
          <text:p text:style-name="P6"><text:span text:style-name="T14">11/15/2015</text:span></text:p>
          <text:p text:style-name="P6"><text:span text:style-name="T14">“</text:span><text:span text:style-name="T14">Cognitive behavioral therapy and T’ai Chi (Chih) reverse cellular and genomic markers of inflammation in late-life insomnia: a randomized controlled trial”</text:span></text:p>
          <text:p text:style-name="P6"><text:span text:style-name="T15">Biological Psychiatr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CC and Physical Performance" draw:style-name="dp1" draw:master-page-name="Default_20_3" presentation:presentation-page-layout-name="AL3T19">
        <draw:frame draw:name="Title 1" presentation:style-name="pr10" draw:text-style-name="P2" draw:layer="layout" svg:width="24.76cm" svg:height="2.539cm" svg:x="0.639cm" svg:y="12.722cm" presentation:class="title" presentation:user-transformed="true">
          <draw:text-box>
            <text:p text:style-name="P1"><text:span text:style-name="T7">TCC and Physical Performance</text:span></text:p>
          </draw:text-box>
        </draw:frame>
        <draw:custom-shape draw:name="Rectangle 2" draw:style-name="gr3" draw:text-style-name="P2" draw:layer="layout" svg:width="24.76cm" svg:height="2.537cm" svg:x="0.639cm" svg:y="15.875cm">
          <text:p text:style-name="P6"><text:span text:style-name="T14">Zacharia S, Taylor E, Hofford C, et al. The effect of an 8-week tai chi</text:span></text:p>
          <text:p text:style-name="P6"><text:span text:style-name="T14">exercise program on physical functional performance in middle-aged women.</text:span></text:p>
          <text:p text:style-name="P6"><text:span text:style-name="T15">Journal of Applied Gerontology </text:span><text:span text:style-name="T14">2015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3.913cm" svg:height="9.395cm" svg:x="0.639cm" svg:y="1.693cm">
          <text:p text:style-name="P6"><text:span text:style-name="T14">A research team from the University of Oklahoma and the University of Northern Colorado were interested in physical functional performance and used a battery of 10 measurements on a sample of healthy middle aged women. </text:span></text:p>
          <text:p text:style-name="P6"><text:span text:style-name="T14"/></text:p>
          <text:p text:style-name="P6"><text:span text:style-name="T14">Scores were calculated for five domains: upper body strength, upper body flexibility, lower body strength, balance/coordination, and endurance. Improvements in the TCC group from pre to post intervention ranged from a low of 19% positive change in endurance to 32 % positive change in lower body strength. </text:span></text:p>
          <text:p text:style-name="P6"><text:span text:style-name="T14"/></text:p>
          <text:p text:style-name="P6"><text:span text:style-name="T18">All five domains showed strong effects, supporting the conclusion that TCC participation resulted in meaningful improvements in physical functioning and physical reserv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ess &amp; Depression" draw:style-name="dp1" draw:master-page-name="Default_20_3" presentation:presentation-page-layout-name="AL3T19">
        <draw:frame draw:name="Title 1" presentation:style-name="pr10" draw:text-style-name="P2" draw:layer="layout" svg:width="24.76cm" svg:height="2.539cm" svg:x="0cm" svg:y="3.122cm" presentation:class="title" presentation:user-transformed="true">
          <draw:text-box>
            <text:p text:style-name="P1"><text:span text:style-name="T7">Stress &amp; Depression</text:span></text:p>
          </draw:text-box>
        </draw:frame>
        <draw:custom-shape draw:name="Rectangle 2" draw:style-name="gr3" draw:text-style-name="P2" draw:layer="layout" svg:width="14.181cm" svg:height="4.823cm" svg:x="10.579cm" svg:y="5.662cm">
          <text:p text:style-name="P6"><text:span text:style-name="T14">3/20/11</text:span></text:p>
          <text:p text:style-name="P6"><text:span text:style-name="T14">“</text:span><text:span text:style-name="T14">T’ai Chi (Chih) Beats Back Depression in Elderly, Study Shows”</text:span></text:p>
          <text:p text:style-name="P6"><text:span text:style-name="T15">ScienceDaily.com</text:span></text:p>
          <text:p text:style-name="P6"><text:span text:style-name="T14">Report on research at UCLA Department of Psychiatry and Biobehavioral Sciences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14.816cm" svg:height="2.537cm" svg:x="1.27cm" svg:y="11.218cm">
          <text:p text:style-name="P6"><text:span text:style-name="T14">3/18/11</text:span></text:p>
          <text:p text:style-name="P6"><text:span text:style-name="T14">“</text:span><text:span text:style-name="T14">T’ai Chi (Chih) Eases Depression in Elderly”</text:span></text:p>
          <text:p text:style-name="P6"><text:span text:style-name="T15">The New York Times/Well blog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0.319cm" svg:height="2.537cm" svg:x="3.387cm" svg:y="14.767cm">
          <text:p text:style-name="P6"><text:span text:style-name="T14"><text:s/>…</text:span><text:span text:style-name="T14">researchers from University of Wisconsin–LaCrosse concluded that TCC is easy to learn and has potential to enhance well-being and reduce stress symptoms of teacher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ression and Quality of Life" draw:style-name="dp1" draw:master-page-name="Default_20_3" presentation:presentation-page-layout-name="AL3T19">
        <draw:frame draw:name="Title 1" presentation:style-name="pr10" draw:text-style-name="P2" draw:layer="layout" svg:width="24.76cm" svg:height="2.539cm" svg:x="0cm" svg:y="1.852cm" presentation:class="title" presentation:user-transformed="true">
          <draw:text-box>
            <text:p text:style-name="P1"><text:span text:style-name="T7">Depression and Quality of Life</text:span></text:p>
          </draw:text-box>
        </draw:frame>
        <draw:custom-shape draw:name="Rectangle 2" draw:style-name="gr3" draw:text-style-name="P2" draw:layer="layout" svg:width="23.701cm" svg:height="8.379cm" svg:x="1.058cm" svg:y="5.503cm">
          <text:p text:style-name="P6"><text:span text:style-name="T14"><text:s/></text:span><text:span text:style-name="T19">…</text:span><text:span text:style-name="T19">researchers concluded that TCC is a relatively</text:span></text:p>
          <text:p text:style-name="P6"><text:span text:style-name="T19">simple mind–body exercise that can provide substantial</text:span></text:p>
          <text:p text:style-name="P6"><text:span text:style-name="T19">additional benefits not only for depression, but also</text:span></text:p>
          <text:p text:style-name="P6"><text:span text:style-name="T19">for physical functioning, cognition, quality of life, and resilience.</text:span></text:p>
          <text:p text:style-name="P6"><text:span text:style-name="T19">They further commented that very few interventions</text:span></text:p>
          <text:p text:style-name="P6"><text:span text:style-name="T19">in late-life depression improve cognitive functioning in</text:span></text:p>
          <text:p text:style-name="P6"><text:span text:style-name="T19">this population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3.701cm" svg:height="2.537cm" svg:x="1.058cm" svg:y="15.459cm">
          <text:p text:style-name="P6"><text:span text:style-name="T14">Lavretsky H, Alstein L, Olmstead R, et al. Complementary use of tai chi</text:span></text:p>
          <text:p text:style-name="P6"><text:span text:style-name="T14">chih augments escitalopram treatment of geriatric depression: A randomized controlled trial. </text:span><text:span text:style-name="T15">American Journal of Geriatric Psychiatry </text:span><text:span text:style-name="T14">201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4" presentation:presentation-page-layout-name="AL4T3">
        <draw:frame draw:name="Title 1" presentation:style-name="pr14" draw:text-style-name="P2" draw:layer="layout" svg:width="24.76cm" svg:height="2.539cm" svg:x="0cm" svg:y="1.27cm" presentation:class="title" presentation:user-transformed="true">
          <draw:text-box>
            <text:p/>
          </draw:text-box>
        </draw:frame>
        <draw:frame draw:name="Content Placeholder 2" presentation:style-name="pr15" draw:text-style-name="P2" draw:layer="layout" svg:width="11.006cm" svg:height="13.757cm" svg:x="1.058cm" svg:y="4.657cm" presentation:class="outline" presentation:user-transformed="true">
          <draw:text-box>
            <text:list text:style-name="L6">
              <text:list-item>
                <text:p text:style-name="P3"><text:span text:style-name="T10"><text:s/>“</text:span><text:span text:style-name="T10">I have experienced an increase in my daily energy levels and endurance.”</text:span></text:p>
              </text:list-item>
              <text:list-item>
                <text:p text:style-name="P3"><text:span text:style-name="T10"><text:s/>“</text:span><text:span text:style-name="T10">It refreshes me and makes it easier to focus on my next task.”</text:span></text:p>
              </text:list-item>
              <text:list-item>
                <text:p text:style-name="P3"><text:span text:style-name="T10"><text:s/>“</text:span><text:span text:style-name="T10">When I practice t’ai chi [chih], I experience periods of relief from this tension.”</text:span></text:p>
              </text:list-item>
              <text:list-item>
                <text:p text:style-name="P3"><text:span text:style-name="T10"><text:s/>“</text:span><text:span text:style-name="T10">I am more open and connected in my personal relationships and feel much less stress in my daily life.</text:span></text:p>
              </text:list-item>
              <text:list-item>
                <text:p text:style-name="P3"><text:span text:style-name="T10"><text:s/>“</text:span><text:span text:style-name="T10">Previous to doing t’ai chi [chih] , I have often had digestive troubles, and one very good benefit I’ve noticed is that I have not been bothered by constipation.”</text:span></text:p>
              </text:list-item>
            </text:list>
          </draw:text-box>
        </draw:frame>
        <draw:frame draw:name="Content Placeholder 3" presentation:style-name="pr15" draw:text-style-name="P2" draw:layer="layout" svg:width="10.54cm" svg:height="13.334cm" svg:x="13.123cm" svg:y="3.81cm" presentation:class="outline" presentation:user-transformed="true">
          <draw:text-box>
            <text:p text:style-name="P3"><text:span text:style-name="T10"/></text:p>
            <text:list text:style-name="L6">
              <text:list-item>
                <text:p text:style-name="P3"><text:span text:style-name="T10"><text:s/>“</text:span><text:span text:style-name="T10">The quality of my mornings, my attitude for the day beginning, my eating habits, my sleeping ease and much more are all positively changed . and in such a short time.”</text:span></text:p>
              </text:list-item>
              <text:list-item>
                <text:p text:style-name="P3"><text:span text:style-name="T10"><text:s/>“</text:span><text:span text:style-name="T10">I noted having increased energy, less achiness in joints and the beginnings of more flexibility.”</text:span></text:p>
              </text:list-item>
              <text:list-item>
                <text:p text:style-name="P3"><text:span text:style-name="T10"><text:s/>“</text:span><text:span text:style-name="T10">This seems to center me and increases my inner peace.”</text:span></text:p>
              </text:list-item>
              <text:list-item>
                <text:p text:style-name="P3"><text:span text:style-name="T10"><text:s text:c="2"/>“</text:span><text:span text:style-name="T10">I have a sense of grace, energy, and calmness.”</text:span></text:p>
              </text:list-item>
              <text:list-item>
                <text:p text:style-name="P3"><text:span text:style-name="T10"><text:s text:c="2"/>“</text:span><text:span text:style-name="T10">There is always a sense of calmness and joy that increased as the practice time continues.”</text:span></text:p>
              </text:list-item>
            </text:list>
            <text:p text:style-name="P3"><text:span text:style-name="T10"/></text:p>
            <text:p text:style-name="P3"><text:span text:style-name="T10"/></text:p>
          </draw:text-box>
        </draw:frame>
        <draw:custom-shape draw:name="Title 1" draw:style-name="gr4" draw:text-style-name="P2" draw:layer="layout" svg:width="24.76cm" svg:height="2.539cm" svg:x="0cm" svg:y="1.27cm">
          <text:p text:style-name="P7"><text:span text:style-name="T20">Comments from study participa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 Summary, T’ai Chi Chih is…" draw:style-name="dp1" draw:master-page-name="Default_20_4" presentation:presentation-page-layout-name="AL4T3">
        <draw:frame draw:name="Title 14" presentation:style-name="pr14" draw:text-style-name="P2" draw:layer="layout" svg:width="24.76cm" svg:height="2.539cm" svg:x="0cm" svg:y="3.122cm" presentation:class="title" presentation:user-transformed="true">
          <draw:text-box>
            <text:p text:style-name="P1"><text:span text:style-name="T7">In Summary, T’ai Chi Chih is…</text:span></text:p>
          </draw:text-box>
        </draw:frame>
        <draw:frame draw:name="Content Placeholder 15" presentation:style-name="pr17" draw:text-style-name="P2" draw:layer="layout" svg:width="10.893cm" svg:height="10.873cm" svg:x="2.117cm" svg:y="6.562cm" presentation:class="outline" presentation:user-transformed="true">
          <draw:text-box>
            <text:list text:style-name="L6">
              <text:list-item>
                <text:p text:style-name="P3"><text:span text:style-name="T10">User friendly</text:span></text:p>
              </text:list-item>
              <text:list-item>
                <text:p text:style-name="P3"><text:span text:style-name="T10">Evidence based</text:span></text:p>
              </text:list-item>
              <text:list-item>
                <text:p text:style-name="P3"><text:span text:style-name="T10">Easily taught, easily learned</text:span></text:p>
              </text:list-item>
              <text:list-item>
                <text:p text:style-name="P3"><text:span text:style-name="T10">For ages ages ranging from pediatrics to </text:span><text:span text:style-name="T10"><text:tab/></text:span><text:span text:style-name="T10">geriatrics</text:span></text:p>
              </text:list-item>
            </text:list>
            <text:p text:style-name="P3"><text:span text:style-name="T10"/></text:p>
            <text:p text:style-name="P3"><text:span text:style-name="T10"/></text:p>
            <text:p text:style-name="P3"><text:span text:style-name="T10"/></text:p>
          </draw:text-box>
        </draw:frame>
        <draw:frame draw:name="Content Placeholder 16" presentation:style-name="pr17" draw:text-style-name="P2" draw:layer="layout" svg:width="9.905cm" svg:height="10.873cm" svg:x="14.299cm" svg:y="6.562cm" presentation:class="outline" presentation:user-transformed="true">
          <draw:text-box>
            <text:list text:style-name="L6">
              <text:list-item>
                <text:p text:style-name="P3"><text:span text:style-name="T10">Requires no special equipment or clothing needed</text:span></text:p>
              </text:list-item>
              <text:list-item>
                <text:p text:style-name="P3"><text:span text:style-name="T10">Can be done standing or seated</text:span></text:p>
              </text:list-item>
              <text:list-item>
                <text:p text:style-name="P3"><text:span text:style-name="T10">Good for individuals with physical limitations, emotional concerns, and mental health issues</text:span></text:p>
              </text:list-item>
            </text:list>
            <text:p text:style-name="P3"><text:span text:style-name="T10"/></text:p>
            <text:p text:style-name="P3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credited TCC Teachers Nearby" draw:style-name="dp1" draw:master-page-name="Default_20_4" presentation:presentation-page-layout-name="AL4T3">
        <draw:frame draw:name="Title 1" presentation:style-name="pr18" draw:text-style-name="P2" draw:layer="layout" svg:width="24.76cm" svg:height="3.332cm" svg:x="0cm" svg:y="2.328cm" presentation:class="title" presentation:user-transformed="true">
          <draw:text-box>
            <text:p text:style-name="P1"><text:span text:style-name="T7">Accredited TCC Teachers Nearby</text:span></text:p>
          </draw:text-box>
        </draw:frame>
        <draw:frame draw:name="Content Placeholder 4" presentation:style-name="pr17" draw:text-style-name="P2" draw:layer="layout" svg:width="9.905cm" svg:height="10.225cm" svg:x="3.104cm" svg:y="7.21cm" presentation:class="outline" presentation:user-transformed="true">
          <draw:text-box>
            <text:p/>
          </draw:text-box>
        </draw:frame>
        <draw:frame draw:name="Content Placeholder 5" presentation:style-name="pr17" draw:text-style-name="P2" draw:layer="layout" svg:width="9.905cm" svg:height="10.225cm" svg:x="14.299cm" svg:y="7.21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earch Opportunities" draw:style-name="dp1" draw:master-page-name="Default_20_1" presentation:presentation-page-layout-name="AL2T11">
        <draw:custom-shape draw:name="Rectangle 1" draw:style-name="gr3" draw:text-style-name="P2" draw:layer="layout" svg:width="20.954cm" svg:height="10.411cm" svg:x="2.328cm" svg:y="5.292cm">
          <text:p text:style-name="P6"><text:span text:style-name="T19"><text:s/></text:span><text:span text:style-name="T19">Additional studies are needed to determine</text:span></text:p>
          <text:p text:style-name="P6"><text:span text:style-name="T19">its effectiveness as an intervention for life-style</text:span></text:p>
          <text:p text:style-name="P6"><text:span text:style-name="T19">changes such as smoking cessation, substance abuse prevention, truancy prevention, and anger management.</text:span></text:p>
          <text:p text:style-name="P6"><text:span text:style-name="T19"><text:s/></text:span></text:p>
          <text:p text:style-name="P6"><text:span text:style-name="T19">Furthermore, TCC studies are recommended with specific populations, such as prison populations, individuals with early-onset dementia, adults and youth with epilepsy, and at risk youth.</text:span></text:p>
          <draw:enhanced-geometry svg:viewBox="0 0 21600 21600" draw:type="rectangle" draw:enhanced-path="M 0 0 L 21600 0 21600 21600 0 21600 0 0 Z N"/>
        </draw:custom-shape>
        <draw:frame draw:name="Title 2" presentation:style-name="pr4" draw:text-style-name="P2" draw:layer="layout" svg:width="24.76cm" svg:height="2.539cm" svg:x="0.639cm" svg:y="1.852cm" presentation:class="title" presentation:user-transformed="true">
          <draw:text-box>
            <text:p text:style-name="P1"><text:span text:style-name="T7">Research Opportuniti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draw:frame draw:name="Title 1" presentation:style-name="pr4" draw:text-style-name="P2" draw:layer="layout" svg:width="24.76cm" svg:height="6.137cm" svg:x="0cm" svg:y="1.27cm" presentation:class="title" presentation:user-transformed="true">
          <draw:text-box>
            <text:p text:style-name="P1"><text:span text:style-name="T7">Reading/Viewing List</text:span><text:span text:style-name="T7"><text:line-break/></text:span><text:span text:style-name="T7"> </text:span><text:span text:style-name="T7"><text:line-break/></text:span><text:span text:style-name="T21">Available from Good Karma Publishing www.gkpub.com</text:span><text:span text:style-name="T7"><text:line-break/></text:span><text:span text:style-name="T7"><text:line-break/></text:span><text:span text:style-name="T7"/></text:p>
          </draw:text-box>
        </draw:frame>
        <draw:frame draw:name="Content Placeholder 3" presentation:style-name="pr5" draw:text-style-name="P2" draw:layer="layout" svg:width="21.139cm" svg:height="10.196cm" svg:x="1.693cm" svg:y="8.043cm" presentation:class="outline" presentation:user-transformed="true">
          <draw:text-box>
            <text:list text:style-name="L6">
              <text:list-item>
                <text:p text:style-name="P3"><text:span text:style-name="T10"><text:s/></text:span><text:span text:style-name="T10">Stone JF. T’ai Chi Chih! Joy Thru Movement, 3rd ed.</text:span></text:p>
              </text:list-item>
              <text:list-item>
                <text:p text:style-name="P3"><text:span text:style-name="T10">Stone JF. Spiritual Odyssey: Selected Writings: 1985–1997, 2nd ed.</text:span></text:p>
              </text:list-item>
              <text:list-item>
                <text:p text:style-name="P3"><text:span text:style-name="T10">Stone JF. T’ai Chi Chih! Joy Thru Movement. DVD.</text:span></text:p>
              </text:list-item>
              <text:list-item>
                <text:p text:style-name="P3"><text:span text:style-name="T10"><text:s/></text:span><text:span text:style-name="T10">Stone JF. Seijaku—Advanced T’ai Chi Chih! DV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ditional Training Videos" draw:style-name="dp1" draw:master-page-name="Default_20_1" presentation:presentation-page-layout-name="AL2T11">
        <draw:frame draw:name="Title 1" presentation:style-name="pr19" draw:text-style-name="P2" draw:layer="layout" svg:width="24.76cm" svg:height="2.539cm" svg:x="0cm" svg:y="3.122cm" presentation:class="title" presentation:user-transformed="true">
          <draw:text-box>
            <text:p text:style-name="P1"><text:span text:style-name="T7">Additional Training Videos</text:span></text:p>
          </draw:text-box>
        </draw:frame>
        <draw:frame draw:name="Content Placeholder 2" presentation:style-name="pr20" draw:text-style-name="P2" draw:layer="layout" svg:width="21.139cm" svg:height="10.196cm" svg:x="2.117cm" svg:y="7.21cm" presentation:class="outline" presentation:user-transformed="true">
          <draw:text-box>
            <text:list text:style-name="L6">
              <text:list-item>
                <text:p text:style-name="P3"><text:span text:style-name="T10"><text:s/></text:span><text:span text:style-name="T10">Towne P. T’ai Chi Chih—Serenity in the Midst of Activity. DVD. Available from www.taichi9.com</text:span></text:p>
              </text:list-item>
              <text:list-item>
                <text:p text:style-name="P3"><text:span text:style-name="T10"><text:s text:c="2"/></text:span><text:span text:style-name="T10">McAlister S. Seated T’ai Chi Chih . DVD. Available from www.sandymcalister.com</text:span></text:p>
              </text:list-item>
              <text:list-item>
                <text:p text:style-name="P3"><text:span text:style-name="T10"><text:s text:c="2"/></text:span><text:span text:style-name="T10">Brocklehurst CL. T’ai Chi Chih <text:s/>Joy Thru Movement. DV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name="Title 1" presentation:style-name="pr21" draw:text-style-name="P2" draw:layer="layout" svg:width="24.764cm" svg:height="2.437cm" svg:x="0cm" svg:y="5.993cm" presentation:class="title" presentation:user-transformed="true">
          <draw:text-box>
            <text:p text:style-name="P1"><text:span text:style-name="T7">Bibliography and E-article</text:span></text:p>
          </draw:text-box>
        </draw:frame>
        <draw:frame draw:name="Subtitle 2" presentation:style-name="pr2" draw:text-style-name="P2" draw:layer="layout" svg:width="22.224cm" svg:height="10.62cm" svg:x="2.54cm" svg:y="8.429cm" presentation:class="subtitle" presentation:user-transformed="true">
          <draw:text-box>
            <text:p text:style-name="P1"><text:span text:style-name="T22">An electronic summary of the Literature Review presented here is available for free download at Social Services Research Network:</text:span></text:p>
            <text:p text:style-name="P1"><text:span text:style-name="T22">https://papers.ssrn.com/sol3/papers.cfm?abstract_id=2906597</text:span></text:p>
            <text:p text:style-name="P1"><text:span text:style-name="T2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95959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language-asian="en" style:country-asian="US" style:font-style-asian="normal" style:font-weight-asian="normal" style:font-family-complex="'Arial Unicode M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95959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language-asian="en" style:country-asian="US" style:font-style-asian="normal" style:font-weight-asian="normal" style:font-family-complex="'Arial Unicode M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95959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language-asian="en" style:country-asian="US" style:font-style-asian="normal" style:font-weight-asian="normal" style:font-family-complex="'Arial Unicode M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95959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language-asian="en" style:country-asian="US" style:font-style-asian="normal" style:font-weight-asian="normal" style:font-family-complex="'Arial Unicode M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95959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language-asian="en" style:country-asian="US" style:font-style-asian="normal" style:font-weight-asian="normal" style:font-family-complex="'Arial Unicode M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 style:writing-mode="lr-tb"/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d6d9c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e4e6d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solid" draw:fill-color="#333333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solid" draw:fill-color="#333333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solid" draw:fill-color="#333333" draw:textarea-vertical-align="middle" draw:auto-grow-height="false" draw:fit-to-size="false" fo:min-height="3.181cm" fo:padding-top="0.127cm" fo:padding-bottom="0.127cm" fo:padding-left="3.302cm" fo:padding-right="0.762cm" fo:wrap-option="wrap"/>
    </style:style>
    <style:style style:name="Mpr11" style:family="presentation" style:parent-style-name="Default_20_2-outline1">
      <style:graphic-properties draw:stroke="none" svg:stroke-width="0.071cm" draw:fill="solid" draw:fill-color="#e4e6de" draw:textarea-vertical-align="top" draw:auto-grow-height="false" draw:fit-to-size="false" fo:min-height="12.573cm" fo:padding-top="0.762cm" fo:padding-bottom="0.762cm" fo:padding-left="0.813cm" fo:padding-right="0.762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3-title">
      <style:graphic-properties draw:stroke="none" svg:stroke-width="0cm" draw:fill="solid" draw:fill-color="#333333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Default_20_4-title">
      <style:graphic-properties draw:stroke="none" svg:stroke-width="0cm" draw:fill="solid" draw:fill-color="#333333" draw:textarea-vertical-align="top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Default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21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23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706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95959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595959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">
        <style:list-level-properties text:space-before="0.001cm" text:min-label-width="0.952cm"/>
        <style:text-properties fo:font-family="'Wingdings 2'" style:font-family-generic="roman" fo:color="#a2c81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">
        <style:list-level-properties text:space-before="0.001cm" text:min-label-width="0.952cm"/>
        <style:text-properties fo:font-family="'Wingdings 2'" style:font-family-generic="roman" fo:color="#a2c816" fo:font-size="45%"/>
      </text:list-level-style-bullet>
      <text:list-level-style-bullet text:level="2" text:bullet-char="">
        <style:list-level-properties text:space-before="0.971cm" text:min-label-width="0.934cm"/>
        <style:text-properties fo:font-family="'Wingdings 2'" style:font-family-generic="roman" fo:color="#51640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">
        <style:list-level-properties text:space-before="0.001cm" text:min-label-width="0.952cm"/>
        <style:text-properties fo:font-family="'Wingdings 2'" style:font-family-generic="roman" fo:color="#a2c816" fo:font-size="45%"/>
      </text:list-level-style-bullet>
      <text:list-level-style-bullet text:level="2" text:bullet-char="">
        <style:list-level-properties text:space-before="0.971cm" text:min-label-width="0.934cm"/>
        <style:text-properties fo:font-family="'Wingdings 2'" style:font-family-generic="roman" fo:color="#51640b" fo:font-size="75%"/>
      </text:list-level-style-bullet>
      <text:list-level-style-bullet text:level="3" text:bullet-char="">
        <style:list-level-properties text:space-before="1.906cm" text:min-label-width="0.969cm"/>
        <style:text-properties fo:font-family="'Wingdings 2'" style:font-family-generic="roman" fo:color="#a2c81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">
        <style:list-level-properties text:space-before="0.001cm" text:min-label-width="0.952cm"/>
        <style:text-properties fo:font-family="'Wingdings 2'" style:font-family-generic="roman" fo:color="#a2c816" fo:font-size="45%"/>
      </text:list-level-style-bullet>
      <text:list-level-style-bullet text:level="2" text:bullet-char="">
        <style:list-level-properties text:space-before="0.971cm" text:min-label-width="0.934cm"/>
        <style:text-properties fo:font-family="'Wingdings 2'" style:font-family-generic="roman" fo:color="#51640b" fo:font-size="75%"/>
      </text:list-level-style-bullet>
      <text:list-level-style-bullet text:level="3" text:bullet-char="">
        <style:list-level-properties text:space-before="1.906cm" text:min-label-width="0.969cm"/>
        <style:text-properties fo:font-family="'Wingdings 2'" style:font-family-generic="roman" fo:color="#a2c816" fo:font-size="45%"/>
      </text:list-level-style-bullet>
      <text:list-level-style-bullet text:level="4" text:bullet-char="">
        <style:list-level-properties text:space-before="2.876cm" text:min-label-width="0.934cm"/>
        <style:text-properties fo:font-family="'Wingdings 2'" style:font-family-generic="roman" fo:color="#51640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">
        <style:list-level-properties text:space-before="0.001cm" text:min-label-width="0.952cm"/>
        <style:text-properties fo:font-family="'Wingdings 2'" style:font-family-generic="roman" fo:color="#a2c816" fo:font-size="45%"/>
      </text:list-level-style-bullet>
      <text:list-level-style-bullet text:level="2" text:bullet-char="">
        <style:list-level-properties text:space-before="0.971cm" text:min-label-width="0.934cm"/>
        <style:text-properties fo:font-family="'Wingdings 2'" style:font-family-generic="roman" fo:color="#51640b" fo:font-size="75%"/>
      </text:list-level-style-bullet>
      <text:list-level-style-bullet text:level="3" text:bullet-char="">
        <style:list-level-properties text:space-before="1.906cm" text:min-label-width="0.969cm"/>
        <style:text-properties fo:font-family="'Wingdings 2'" style:font-family-generic="roman" fo:color="#a2c816" fo:font-size="45%"/>
      </text:list-level-style-bullet>
      <text:list-level-style-bullet text:level="4" text:bullet-char="">
        <style:list-level-properties text:space-before="2.876cm" text:min-label-width="0.934cm"/>
        <style:text-properties fo:font-family="'Wingdings 2'" style:font-family-generic="roman" fo:color="#51640b" fo:font-size="75%"/>
      </text:list-level-style-bullet>
      <text:list-level-style-bullet text:level="5" text:bullet-char="">
        <style:list-level-properties text:space-before="3.811cm" text:min-label-width="0.969cm"/>
        <style:text-properties fo:font-family="'Wingdings 2'" style:font-family-generic="roman" fo:color="#a2c81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a2c816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22.22cm" svg:height="0.507cm" svg:x="2.54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22.22cm" svg:height="0.507cm" svg:x="2.54cm" svg:y="18.542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4.764cm" svg:height="2.437cm" svg:x="0cm" svg:y="5.99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8.278cm" svg:y="0.523cm" presentation:class="date-time" presentation:user-transformed="true">
        <draw:text-box>
          <text:p text:style-name="MP5"><text:span text:style-name="MT2"><text:date style:data-style-name="D1" text:date-value="2017-07-17">7/17/17</text:date></text:span></text:p>
        </draw:text-box>
      </draw:frame>
      <draw:frame draw:name="Footer Placeholder 4" presentation:style-name="Mpr2" draw:text-style-name="MP7" draw:layer="backgroundobjects" svg:width="8.042cm" svg:height="1.013cm" svg:x="3.113cm" svg:y="0.523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1.269cm" svg:height="1.013cm" svg:x="24.416cm" svg:y="18.24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3" draw:text-style-name="MP3" draw:layer="backgroundobjects" svg:width="22.22cm" svg:height="0.507cm" svg:x="2.54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22.22cm" svg:height="0.507cm" svg:x="2.54cm" svg:y="18.542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4.76cm" svg:height="2.539cm" svg:x="0cm" svg:y="3.12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1.139cm" svg:height="10.196cm" svg:x="3.096cm" svg:y="7.21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8.278cm" svg:y="0.523cm" presentation:class="date-time" presentation:user-transformed="true">
        <draw:text-box>
          <text:p text:style-name="MP5"><text:span text:style-name="MT2"><text:date style:data-style-name="D1" text:date-value="2017-07-17">7/17/17</text:date></text:span></text:p>
        </draw:text-box>
      </draw:frame>
      <draw:frame draw:name="Footer Placeholder 4" presentation:style-name="Mpr7" draw:text-style-name="MP7" draw:layer="backgroundobjects" svg:width="8.042cm" svg:height="1.013cm" svg:x="3.113cm" svg:y="0.523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1.269cm" svg:height="1.013cm" svg:x="24.416cm" svg:y="18.24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6" draw:style-name="Mgr3" draw:text-style-name="MP3" draw:layer="backgroundobjects" svg:width="22.22cm" svg:height="0.507cm" svg:x="2.54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22.22cm" svg:height="0.507cm" svg:x="2.54cm" svg:y="18.542cm">
        <text:p/>
        <draw:enhanced-geometry svg:viewBox="0 0 21600 21600" draw:type="rectangle" draw:enhanced-path="M 0 0 L 21600 0 21600 21600 0 21600 0 0 Z N"/>
      </draw:custom-shape>
      <draw:frame draw:name="Title 1" presentation:style-name="Mpr10" draw:text-style-name="MP3" draw:layer="backgroundobjects" svg:width="24.764cm" svg:height="2.539cm" svg:x="0cm" svg:y="3.124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custom-shape draw:name="Picture Placeholder 2" draw:style-name="Mgr5" draw:text-style-name="MP3" draw:layer="backgroundobjects" svg:width="9.52cm" svg:height="11.683cm" svg:x="15.244cm" svg:y="5.69cm">
        <text:p text:style-name="MP4"><text:span text:style-name="MT5">Click icon to add picture</text:span></text:p>
        <draw:enhanced-geometry draw:mirror-horizontal="false" draw:mirror-vertical="false" svg:viewBox="0 0 3427200 4205880" draw:type="non-primitive" draw:enhanced-path="M"/>
      </draw:custom-shape>
      <draw:frame draw:name="Text Placeholder 3" presentation:style-name="Mpr11" draw:text-style-name="MP3" draw:layer="backgroundobjects" svg:width="12.699cm" svg:height="11.734cm" svg:x="2.54cm" svg:y="5.664cm" presentation:class="outline" presentation:user-transformed="true">
        <draw:text-box>
          <text:list text:style-name="ML4">
            <text:list-item>
              <text:p text:style-name="MP9"><text:span text:style-name="MT6">Click to edit the outline text format</text:span></text:p>
              <text:list>
                <text:list-item>
                  <text:p text:style-name="MP9"><text:span text:style-name="MT6">Second Outline Level</text:span></text:p>
                  <text:list>
                    <text:list-item>
                      <text:p text:style-name="MP9"><text:span text:style-name="MT6">Third Outline Level</text:span></text:p>
                      <text:list>
                        <text:list-item>
                          <text:p text:style-name="MP9"><text:span text:style-name="MT6">Fourth Outline Level</text:span></text:p>
                          <text:list>
                            <text:list-item>
                              <text:p text:style-name="MP9"><text:span text:style-name="MT6">Fifth Outline Level</text:span></text:p>
                              <text:list>
                                <text:list-item>
                                  <text:p text:style-name="MP9"><text:span text:style-name="MT6">Sixth Outline Level</text:span></text:p>
                                  <text:list>
                                    <text:list-item>
                                      <text:p text:style-name="MP9"><text:span text:style-name="MT6">Seventh Outline Level</text:span></text:p>
                                      <text:list>
                                        <text:list-item>
                                          <text:p text:style-name="MP9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Ninth Outline LevelClick to edit Master text styles</text:span></text:p>
        </draw:text-box>
      </draw:frame>
      <draw:frame draw:name="Date Placeholder 4" presentation:style-name="Mpr12" draw:text-style-name="MP6" draw:layer="backgroundobjects" svg:width="5.926cm" svg:height="1.013cm" svg:x="18.278cm" svg:y="0.523cm" presentation:class="date-time" presentation:user-transformed="true">
        <draw:text-box>
          <text:p text:style-name="MP5"><text:span text:style-name="MT2"><text:date style:data-style-name="D1" text:date-value="2017-07-17">7/17/17</text:date></text:span></text:p>
        </draw:text-box>
      </draw:frame>
      <draw:frame draw:name="Footer Placeholder 5" presentation:style-name="Mpr12" draw:text-style-name="MP7" draw:layer="backgroundobjects" svg:width="8.042cm" svg:height="1.013cm" svg:x="3.113cm" svg:y="0.523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1.269cm" svg:height="1.013cm" svg:x="24.416cm" svg:y="18.24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Rectangle 6" draw:style-name="Mgr3" draw:text-style-name="MP3" draw:layer="backgroundobjects" svg:width="22.22cm" svg:height="0.507cm" svg:x="2.54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22.22cm" svg:height="0.507cm" svg:x="2.54cm" svg:y="18.542cm">
        <text:p/>
        <draw:enhanced-geometry svg:viewBox="0 0 21600 21600" draw:type="rectangle" draw:enhanced-path="M 0 0 L 21600 0 21600 21600 0 21600 0 0 Z N"/>
      </draw:custom-shape>
      <draw:frame draw:name="Title 1" presentation:style-name="Mpr15" draw:text-style-name="MP3" draw:layer="backgroundobjects" svg:width="24.76cm" svg:height="2.539cm" svg:x="0cm" svg:y="3.12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" presentation:style-name="Mpr16" draw:text-style-name="MP6" draw:layer="backgroundobjects" svg:width="5.926cm" svg:height="1.013cm" svg:x="18.278cm" svg:y="0.523cm" presentation:class="date-time" presentation:user-transformed="true">
        <draw:text-box>
          <text:p text:style-name="MP5"><text:span text:style-name="MT2"><text:date style:data-style-name="D1" text:date-value="2017-07-17">7/17/17</text:date></text:span></text:p>
        </draw:text-box>
      </draw:frame>
      <draw:frame draw:name="Footer Placeholder 3" presentation:style-name="Mpr16" draw:text-style-name="MP7" draw:layer="backgroundobjects" svg:width="8.042cm" svg:height="1.013cm" svg:x="3.113cm" svg:y="0.523cm" presentation:class="footer" presentation:user-transformed="true">
        <draw:text-box>
          <text:p/>
        </draw:text-box>
      </draw:frame>
      <draw:frame draw:name="Slide Number Placeholder 4" presentation:style-name="Mpr16" draw:text-style-name="MP8" draw:layer="backgroundobjects" svg:width="1.269cm" svg:height="1.013cm" svg:x="24.416cm" svg:y="18.24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custom-shape draw:name="Rectangle 6" draw:style-name="Mgr3" draw:text-style-name="MP3" draw:layer="backgroundobjects" svg:width="22.22cm" svg:height="0.507cm" svg:x="2.54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22.22cm" svg:height="0.507cm" svg:x="2.54cm" svg:y="18.542cm">
        <text:p/>
        <draw:enhanced-geometry svg:viewBox="0 0 21600 21600" draw:type="rectangle" draw:enhanced-path="M 0 0 L 21600 0 21600 21600 0 21600 0 0 Z N"/>
      </draw:custom-shape>
      <draw:frame draw:name="Title 1" presentation:style-name="Mpr19" draw:text-style-name="MP3" draw:layer="backgroundobjects" svg:width="24.76cm" svg:height="2.539cm" svg:x="0cm" svg:y="3.12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20" draw:text-style-name="MP3" draw:layer="backgroundobjects" svg:width="9.905cm" svg:height="10.225cm" svg:x="3.104cm" svg:y="7.21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3" draw:layer="backgroundobjects" svg:width="9.905cm" svg:height="10.225cm" svg:x="14.299cm" svg:y="7.21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1" draw:text-style-name="MP6" draw:layer="backgroundobjects" svg:width="5.926cm" svg:height="1.013cm" svg:x="18.278cm" svg:y="0.523cm" presentation:class="date-time" presentation:user-transformed="true">
        <draw:text-box>
          <text:p text:style-name="MP5"><text:span text:style-name="MT2"><text:date style:data-style-name="D1" text:date-value="2017-07-17">7/17/17</text:date></text:span></text:p>
        </draw:text-box>
      </draw:frame>
      <draw:frame draw:name="Footer Placeholder 5" presentation:style-name="Mpr21" draw:text-style-name="MP7" draw:layer="backgroundobjects" svg:width="8.042cm" svg:height="1.013cm" svg:x="3.113cm" svg:y="0.523cm" presentation:class="footer" presentation:user-transformed="true">
        <draw:text-box>
          <text:p/>
        </draw:text-box>
      </draw:frame>
      <draw:frame draw:name="Slide Number Placeholder 6" presentation:style-name="Mpr21" draw:text-style-name="MP8" draw:layer="backgroundobjects" svg:width="1.269cm" svg:height="1.013cm" svg:x="24.416cm" svg:y="18.24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9"/>
    <meta:generator>OpenOffice/4.1.3$Unix OpenOffice.org_project/413m1$Build-9783</meta:generator>
  </office:meta>
</office:document-meta>
</file>