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2pt" style:font-size-asian="12pt"/>
    </style:style>
    <style:style style:name="P2" style:family="paragraph" style:parent-style-name="Text_20_body">
      <style:paragraph-properties fo:margin-top="0in" fo:margin-bottom="0.0972in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margin-top="0in" fo:margin-bottom="0.0972in"/>
      <style:text-properties style:font-name="Calibri" fo:font-size="12pt" style:font-size-asian="12pt"/>
    </style:style>
    <style:style style:name="P4" style:family="paragraph" style:parent-style-name="Text_20_body">
      <style:text-properties style:font-name="Calibri" fo:font-size="12pt" style:font-size-asian="12pt"/>
    </style:style>
    <style:style style:name="P5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6pt" style:font-size-asian="16pt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pplication for </text:span><text:bookmark-start text:name="__DdeLink__373_3558149044"/><text:span text:style-name="T1">TCC Foundation Grant</text:span><text:bookmark-end text:name="__DdeLink__373_3558149044"/></text:p>
      <text:p text:style-name="Text_20_body"><text:span text:style-name="T2">The T’ai Chi Chih Foundation is offering a $300 grant to </text:span><text:span text:style-name="T3">T’ai Chi Chih Teachers</text:span><text:span text:style-name="T2">. </text:span></text:p>
      <text:p text:style-name="Text_20_body"><text:span text:style-name="T1">The Purpose </text:span><text:span text:style-name="T2">of this grant is to increase awareness of T’ai Chi Chih through demonstration, information, and/or experience. </text:span></text:p>
      <text:p text:style-name="P1">The grant cannot be used to produce materials that monetarily benefit the recipient. The grant should not benefit the teacher solely, such as increasing only their classes. </text:p>
      <text:p text:style-name="P1">Upon completion of the project the teacher is to write an article for the VFJ summarizing their project and experience. </text:p>
      <text:p text:style-name="P1">Give an overview of your project. </text:p>
      <text:p text:style-name="P1"/>
      <text:p text:style-name="P1"/>
      <text:p text:style-name="P1"/>
      <text:p text:style-name="P1">How will this program, event, or opportunity increase awareness of TCC? </text:p>
      <text:p text:style-name="P1"/>
      <text:p text:style-name="P1"/>
      <text:p text:style-name="P1"/>
      <text:p text:style-name="P1">Will there be information that will enable participants to pursue their exploration of TCC? </text:p>
      <text:p text:style-name="P1"/>
      <text:p text:style-name="P1"/>
      <text:p text:style-name="P1">How might this project benefit teachers? </text:p>
      <text:p text:style-name="P1"/>
      <text:p text:style-name="P1"/>
      <text:p text:style-name="P1">How will this benefit participants? </text:p>
      <text:p text:style-name="P1"/>
      <text:p text:style-name="P1"/>
      <text:p text:style-name="P1">How many people will this initial event reach? </text:p>
      <text:p text:style-name="P3">Submitted by, including contact info: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default-outline-level="" style:list-style-name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in" fo:margin-bottom="0.0972in"/>
      <style:text-properties style:font-name="Calibri" fo:font-size="11pt" style:font-size-asian="11pt" style:font-size-complex="11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835in" fo:margin-left="0in" fo:margin-right="0in" fo:margin-top="0.3437in" style:dynamic-spacing="true"/>
      </style:footer-style>
    </style:page-layout>
  </office:automatic-styles>
  <office:master-styles>
    <style:master-page style:name="Standard" style:page-layout-name="Mpm1">
      <style:footer>
        <text:p text:style-name="MP1">Return completed form to: Sandy McAlister, 24835 2nd St, Hayward, CA 94541 or: mcalister19@comcast.n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9T10:15:48</meta:creation-date>
    <dc:language>en-US</dc:language>
    <dc:date>2023-03-30T18:26:11</dc:date>
    <meta:editing-cycles>1</meta:editing-cycles>
    <meta:editing-duration>PT7S</meta:editing-duration>
    <meta:generator>OpenOffice/4.1.9$Unix OpenOffice.org_project/419m1$Build-9805</meta:generator>
    <dc:creator>Stephen Thompson</dc:creator>
    <meta:document-statistic meta:table-count="0" meta:image-count="0" meta:object-count="0" meta:page-count="1" meta:paragraph-count="13" meta:word-count="154" meta:character-count="995"/>
  </office:meta>
</office:document-meta>
</file>