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Chalkboard" svg:font-family="Chalkboard" style:font-pitch="variable"/>
    <style:font-face style:name="Calibri" svg:font-family="Calibri" style:font-family-generic="roman" style:font-pitch="variable"/>
    <style:font-face style:name="Times New Roman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in" fo:margin-right="0in" fo:margin-top="0in" fo:margin-bottom="0in" fo:text-indent="0in" style:auto-text-indent="false"/>
    </style:style>
    <style:style style:name="P7" style:family="paragraph" style:parent-style-name="Standard">
      <style:paragraph-properties fo:margin-top="0in" fo:margin-bottom="0in"/>
    </style:style>
    <style:style style:name="P8" style:family="paragraph" style:parent-style-name="Standard">
      <style:paragraph-properties fo:margin-top="0in" fo:margin-bottom="0in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top="0in" fo:margin-bottom="0in"/>
      <style:text-properties fo:color="#000000" fo:font-style="italic" style:font-style-asian="italic" style:font-style-complex="italic"/>
    </style:style>
    <style:style style:name="P10" style:family="paragraph" style:parent-style-name="Standard">
      <style:paragraph-properties fo:margin-left="1in" fo:margin-right="0in" fo:margin-top="0in" fo:margin-bottom="0in" fo:text-indent="0in" style:auto-text-indent="false"/>
    </style:style>
    <style:style style:name="P11" style:family="paragraph" style:parent-style-name="Standard">
      <style:paragraph-properties fo:margin-left="1in" fo:margin-right="0in" fo:text-indent="0in" style:auto-text-indent="false"/>
    </style:style>
    <style:style style:name="P12" style:family="paragraph" style:parent-style-name="Standard">
      <style:paragraph-properties fo:margin-left="1.5in" fo:margin-right="0in" fo:margin-top="0in" fo:margin-bottom="0in" fo:text-indent="0in" style:auto-text-indent="false"/>
    </style:style>
    <style:style style:name="P13" style:family="paragraph" style:parent-style-name="Standard">
      <style:paragraph-properties fo:margin-left="1.5in" fo:margin-right="0in" fo:text-indent="0in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333333" style:font-name="helvetica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333333" style:font-name="helvetica" fo:font-size="10.4499998092651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333333" style:font-name="helvetica" fo:font-size="10.4499998092651pt" fo:letter-spacing="normal" fo:font-style="normal" fo:font-weight="normal" style:font-size-asian="14pt" style:font-style-asian="italic" style:font-size-complex="14pt" style:font-style-complex="italic"/>
    </style:style>
    <style:style style:name="T13" style:family="text">
      <style:text-properties fo:font-variant="normal" fo:text-transform="none" fo:color="#333333" style:font-name="helvetica" fo:font-size="10.4499998092651pt" fo:letter-spacing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333333" style:font-name="Times New Roman" fo:font-size="24pt" fo:letter-spacing="normal" fo:font-weight="normal" style:font-size-asian="24pt" style:font-weight-asian="normal" style:font-size-complex="24pt" style:font-weight-complex="normal"/>
    </style:style>
    <style:style style:name="T15" style:family="text">
      <style:text-properties fo:font-variant="normal" fo:text-transform="none" fo:color="#333333" style:font-name="Times New Roman" fo:font-size="20pt" fo:letter-spacing="normal" fo:font-weight="normal" style:font-size-asian="20pt" style:font-weight-asian="normal" style:font-size-complex="20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style:font-name="Times New Roman" fo:font-size="24pt" fo:letter-spacing="normal" fo:font-weight="normal" style:font-size-asian="24pt" style:font-weight-asian="normal" style:font-size-complex="24pt" style:font-weight-complex="normal"/>
    </style:style>
    <style:style style:name="T18" style:family="text">
      <style:text-properties fo:font-variant="normal" fo:text-transform="none" style:font-name="Times New Roman" fo:font-size="20pt" fo:letter-spacing="normal" fo:font-weight="normal" style:font-size-asian="20pt" style:font-weight-asian="normal" style:font-size-complex="20pt" style:font-weight-complex="normal"/>
    </style:style>
    <style:style style:name="T19" style:family="text">
      <style:text-properties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font-size="24pt" style:text-underline-style="none" style:font-size-asian="24pt" style:font-size-complex="24pt"/>
    </style:style>
    <style:style style:name="T21" style:family="text">
      <style:text-properties fo:font-size="12.8000001907349pt" fo:font-weight="bold" style:font-size-asian="12.8000001907349pt" style:font-weight-asian="bold" style:font-size-complex="12.8000001907349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150 OR MORE ACCUMULATED HOURS OF T’AI CHI CHIH TRAINING</text:span></text:p>
      <text:p text:style-name="Standard"><text:span text:style-name="T1">Teacher: ____________________ </text:span></text:p>
      <text:p text:style-name="Standard"><text:span text:style-name="T6">Address:</text:span><text:span text:style-name="T7"> </text:span><text:span text:style-name="T4"><text:s text:c="40"/></text:span></text:p>
      <text:p text:style-name="Standard"><text:span text:style-name="T6">Email: </text:span><text:span text:style-name="T4"><text:s text:c="33"/></text:span><text:span text:style-name="T6">Phone: </text:span><text:span text:style-name="T4"><text:s text:c="26"/></text:span><text:span text:style-name="T2"><text:s text:c="6"/></text:span></text:p>
      <text:p text:style-name="Standard"><text:span text:style-name="T4"><text:s/>65 <text:s text:c="3"/>HOURS</text:span><text:span text:style-name="T7"> <text:s/></text:span><text:span text:style-name="T8"><text:s/></text:span><text:span text:style-name="T9">T'AI CHI CHIH TEACHER ACCREDITATION</text:span><text:span text:style-name="T19">*</text:span><text:span text:style-name="T9"> <text:s text:c="2"/></text:span><text:span text:style-name="T1"><text:s text:c="56"/></text:span></text:p>
      <text:p text:style-name="P11"><text:span text:style-name="T1"><text:tab/>Month/Year _____</text:span><text:span text:style-name="T1">_____ <text:s text:c="3"/></text:span></text:p>
      <text:p text:style-name="P13"><text:span text:style-name="T1">City/State___________________</text:span></text:p>
      <text:p text:style-name="P10"><text:span text:style-name="T1"><text:tab/>Accrediting Trainer____________ <text:s text:c="2"/></text:span></text:p>
      <text:p text:style-name="P10"><text:span text:style-name="T1"><text:s text:c="15"/></text:span></text:p>
      <text:p text:style-name="P2"><text:span text:style-name="T2"><text:tab/></text:span><text:span text:style-name="T4">HOURS</text:span><text:span text:style-name="T6"><text:tab/>(CONFERENCES COUNT 30 HOURS EACH)</text:span><text:span text:style-name="T20">*</text:span></text:p>
      <text:p text:style-name="Standard"><text:span text:style-name="T9"><text:tab/><text:tab/><text:tab/>MARK CONFERENCE YEARS YOU ATTENDED</text:span><text:span text:style-name="T5"> <text:s text:c="5"/></text:span></text:p>
      <text:p text:style-name="P7"><text:span text:style-name="T5"><text:tab/><text:tab/><text:tab/></text:span><text:span text:style-name="T9">2015 ___ <text:tab/> <text:s text:c="2"/>2016 ___<text:tab/> 2017 ___<text:tab/> <text:s text:c="2"/>2018 ___<text:tab/> <text:s/>2019 ___ </text:span></text:p>
      <text:p text:style-name="P7"><text:span text:style-name="T21"/></text:p>
      <text:p text:style-name="P12"><text:span text:style-name="T21">EVENTS LEAD BY A TEACHER TRAINER THAT YOU ATTENDED AFTER JANURY 1, 2015</text:span><text:span text:style-name="T19">**</text:span><text:span text:style-name="T1"> <text:s text:c="28"/></text:span></text:p>
      <text:p text:style-name="P12"><text:span text:style-name="T3"/></text:p>
      <text:p text:style-name="P6"><text:span text:style-name="T3"><text:tab/></text:span><text:span text:style-name="T4">HOURS</text:span><text:span text:style-name="T1"><text:tab/>Event: ______________________________</text:span></text:p>
      <text:p text:style-name="P6"><text:span text:style-name="T3"><text:tab/></text:span><text:span text:style-name="T4">HOURS</text:span><text:span text:style-name="T1"><text:tab/>Event: ______________________________</text:span></text:p>
      <text:p text:style-name="P6"><text:span text:style-name="T3"><text:tab/></text:span><text:span text:style-name="T4">HOURS</text:span><text:span text:style-name="T5"><text:tab/></text:span><text:span text:style-name="T9">Event: ______________________________</text:span></text:p>
      <text:p text:style-name="P6"><text:span text:style-name="T3"><text:tab/></text:span><text:span text:style-name="T4">HOURS</text:span><text:span text:style-name="T5"><text:tab/></text:span><text:span text:style-name="T9">Event: ______________________________</text:span></text:p>
      <text:p text:style-name="P6"><text:span text:style-name="T9"/></text:p>
      <text:p text:style-name="P6"><text:span text:style-name="T5">___________<text:tab/>TOTAL HOURS</text:span></text:p>
      <text:p text:style-name="P8"><text:span text:style-name="T15">*</text:span><text:span text:style-name="T14"> </text:span><text:span text:style-name="T16">Teacher's accreditation and conferences hours do not require verification – we have records.</text:span></text:p>
      <text:p text:style-name="P9"><text:span text:style-name="T18">**</text:span><text:span text:style-name="T17"> </text:span><text:span text:style-name="T22">Verification of Event Hours by Event Host/s must be emailed with this form, too..</text:span></text:p>
      <text:p text:style-name="P3"><text:span text:style-name="T11">To receive your certificate for 150 hours of training, email this completed form, along</text:span><text:span text:style-name="T10"> </text:span><text:span text:style-name="T11">with copies of Host/s Verification of Event Hour to </text:span><text:span text:style-name="T13">ONLY ONE</text:span><text:span text:style-name="T11"> of our teacher trainers.</text:span></text:p>
      <text:p text:style-name="P1"><text:span text:style-name="T12">Sandy McAlister: </text:span><text:a xlink:type="simple" xlink:href="mailto:mcalister19@comcast.net" text:style-name="Internet_20_link" text:visited-style-name="Visited_20_Internet_20_Link">mcalister19@comcast.net</text:a><text:span text:style-name="T12"><text:tab/><text:tab/>Pam Towne:</text:span> <text:a xlink:type="simple" xlink:href="mailto:pamtowne@gmail.com?subject=TEACHER Total Hours Accumulation Report" office:name="Pam Towne" text:style-name="Internet_20_link" text:visited-style-name="Visited_20_Internet_20_Link">pamtowne@gmail.com</text:a></text:p>
      <text:p text:style-name="P4"><text:span text:style-name="T11">Daniel Pienciak: </text:span><text:a xlink:type="simple" xlink:href="mailto:wakeupdaniel@aol.com" text:style-name="Internet_20_link" text:visited-style-name="Visited_20_Internet_20_Link">wakeupdaniel@aol.com</text:a></text:p>
      <text:p text:style-name="P4"><text:span text:style-name="T11">You will receive your certificate verifying 150 hours of training by return email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Chalkboard" svg:font-family="Chalkboard" style:font-pitch="variable"/>
    <style:font-face style:name="Calibri" svg:font-family="Calibri" style:font-family-generic="roman" style:font-pitch="variable"/>
    <style:font-face style:name="Times New Roman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in" fo:margin-bottom="0.9in" fo:margin-left="0.9in" fo:margin-right="0.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Mcalister</meta:initial-creator>
    <dc:creator>Stephen Thompson</dc:creator>
    <meta:editing-cycles>15</meta:editing-cycles>
    <meta:creation-date>2019-08-15T01:34:00</meta:creation-date>
    <dc:date>2019-08-18T16:15:35</dc:date>
    <meta:editing-duration>P1DT1H49M27S</meta:editing-duration>
    <meta:generator>OpenOffice/4.1.3$Unix OpenOffice.org_project/413m1$Build-9783</meta:generator>
    <meta:document-statistic meta:table-count="0" meta:image-count="0" meta:object-count="0" meta:page-count="1" meta:paragraph-count="24" meta:word-count="158" meta:character-count="1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