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0pt" officeooo:rsid="000685e4" officeooo:paragraph-rsid="000685e4" style:font-size-asian="10pt" style:font-size-complex="10pt"/>
    </style:style>
    <style:style style:name="P2" style:family="paragraph" style:parent-style-name="Standard">
      <style:text-properties style:font-name="Arial1" fo:font-size="10pt" fo:font-weight="bold" officeooo:rsid="0004e141" officeooo:paragraph-rsid="0004e141" style:font-size-asian="10pt" style:font-weight-asian="bold" style:font-size-complex="10pt" style:font-weight-complex="bold"/>
    </style:style>
    <style:style style:name="P3" style:family="paragraph" style:parent-style-name="Standard">
      <style:text-properties style:font-name="Arial1" fo:font-size="10pt" fo:font-weight="bold" officeooo:rsid="000cb0dc" officeooo:paragraph-rsid="000cb0dc" style:font-size-asian="10pt" style:font-weight-asian="bold" style:font-size-complex="10pt" style:font-weight-complex="bold"/>
    </style:style>
    <style:style style:name="P4" style:family="paragraph" style:parent-style-name="Standard">
      <style:text-properties style:font-name="Arial1" fo:font-size="10pt" fo:font-style="italic" officeooo:rsid="00078516" officeooo:paragraph-rsid="000cb0dc" style:font-size-asian="10pt" style:font-style-asian="italic" style:font-size-complex="10pt" style:font-style-complex="italic"/>
    </style:style>
    <style:style style:name="P5" style:family="paragraph" style:parent-style-name="Standard">
      <style:text-properties style:font-name="Arial1" fo:font-size="10pt" officeooo:rsid="000685e4" officeooo:paragraph-rsid="0004e141" style:font-size-asian="10pt" style:font-size-complex="10pt"/>
    </style:style>
    <style:style style:name="P6" style:family="paragraph" style:parent-style-name="Standard">
      <style:text-properties style:font-name="Arial1" fo:font-size="10pt" officeooo:rsid="000685e4" officeooo:paragraph-rsid="000685e4" style:font-size-asian="10pt" style:font-size-complex="10pt"/>
    </style:style>
    <style:style style:name="P7" style:family="paragraph" style:parent-style-name="Standard">
      <style:text-properties style:font-name="Arial1" fo:font-size="10pt" officeooo:rsid="000cb0dc" officeooo:paragraph-rsid="000cb0dc"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0861b3" style:font-weight-asian="bold" style:font-weight-complex="bold"/>
    </style:style>
    <style:style style:name="T3" style:family="text">
      <style:text-properties fo:font-weight="bold" officeooo:rsid="000cb0dc" style:font-weight-asian="bold" style:font-weight-complex="bold"/>
    </style:style>
    <style:style style:name="T4" style:family="text">
      <style:text-properties officeooo:rsid="000cb0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Welcome. </text:span><text:span text:style-name="T1">Side by side </text:span><text:span text:style-name="T2">spkr</text:span><text:span text:style-name="T1">, no cameras mics ok – gonna record. <text:s/></text:span></text:p>
      <text:p text:style-name="P4"><text:span text:style-name="T1">Please feel free to join sections in white </text:span><text:span text:style-name="T3">but stay on mute and as Rob leads I shall respond</text:span><text:span text:style-name="T1">.</text:span></text:p>
      <text:p text:style-name="P2"/>
      <text:p text:style-name="P3">Riyadh Embassy, Alison and her staff and their anxious families. <text:s/>And all thos eserving the Lord in Riyadh. <text:s/>We pray for the planned service on Friday, for safety and for the blessing of the Holy Spirit upon them.</text:p>
      <text:p text:style-name="P2"/>
      <text:p text:style-name="P5"><text:span text:style-name="T4">We remember Father Newton at this time. <text:s/>We give thanks for the service at sea with different faiths as we prayed for seafarers everywhere. <text:s/>F</text:span>or sailors safety, their anxious families back home and for the logistics department. <text:line-break/></text:p>
      <text:p text:style-name="P7">We give thanks for those around the world who are praying for us. <text:s/>We are grateful and humbled by their love and their care and we pray for those who are far away, for families and loved ones that they shall know we are in your hands and under the loving care of our heavenly father.</text:p>
      <text:p text:style-name="P5"/>
      <text:p text:style-name="P1">Father we <text:span text:style-name="T4">also</text:span> pray for our families and that love shall abide for if we know love we also shall know God.</text:p>
      <text:p text:style-name="P1"/>
      <text:p text:style-name="P1">Merciful father, accept these prayers, for the sake of your son, our saviour Jesus Christ, Amen. </text:p>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01T14:18:03.743000000</meta:creation-date>
    <dc:date>2026-03-03T15:30:10.337000000</dc:date>
    <meta:editing-duration>PT4H52M27S</meta:editing-duration>
    <meta:editing-cycles>7</meta:editing-cycles>
    <meta:generator>LibreOffice/7.3.3.2$Windows_X86_64 LibreOffice_project/d1d0ea68f081ee2800a922cac8f79445e4603348</meta:generator>
    <meta:document-statistic meta:table-count="0" meta:image-count="0" meta:object-count="0" meta:page-count="1" meta:paragraph-count="7" meta:word-count="199" meta:character-count="1085" meta:non-whitespace-character-count="882"/>
  </office:meta>
</office:document-meta>
</file>