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pitch="fixed"/>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egoe UI', Helvetica, Arial, sans-serif"/>
  </office:font-face-decls>
  <office:automatic-styles>
    <style:style style:name="P1" style:family="paragraph" style:parent-style-name="Standard">
      <style:text-properties style:font-name="Arial1" fo:font-size="10pt" officeooo:rsid="0004e141" officeooo:paragraph-rsid="0004e141" style:font-size-asian="10pt" style:font-size-complex="10pt"/>
    </style:style>
    <style:style style:name="P2" style:family="paragraph" style:parent-style-name="Standard">
      <style:text-properties style:font-name="Arial1" fo:font-size="10pt" officeooo:paragraph-rsid="0004e141" style:font-size-asian="10pt" style:font-size-complex="10pt"/>
    </style:style>
    <style:style style:name="P3" style:family="paragraph" style:parent-style-name="Standard">
      <style:text-properties style:font-name="Arial1" fo:font-size="10pt" officeooo:rsid="000685e4" officeooo:paragraph-rsid="000685e4" style:font-size-asian="10pt" style:font-size-complex="10pt"/>
    </style:style>
    <style:style style:name="P4" style:family="paragraph" style:parent-style-name="Standard">
      <style:text-properties style:font-name="Arial1" fo:font-size="10pt" fo:font-style="italic" officeooo:rsid="00078516" officeooo:paragraph-rsid="00078516" style:font-size-asian="10pt" style:font-style-asian="italic" style:font-size-complex="10pt" style:font-style-complex="italic"/>
    </style:style>
    <style:style style:name="T1" style:family="text">
      <style:text-properties officeooo:rsid="0004e141"/>
    </style:style>
    <style:style style:name="T2" style:family="text">
      <style:text-properties fo:font-variant="normal" fo:text-transform="none" fo:color="#0a0a0a" loext:opacity="100%" fo:letter-spacing="normal" fo:font-style="normal" fo:font-weight="normal"/>
    </style:style>
    <style:style style:name="T3" style:family="text">
      <style:text-properties fo:font-variant="normal" fo:text-transform="none" fo:color="#050505" loext:opacity="100%" fo:letter-spacing="normal" fo:font-style="normal" fo:font-weight="normal"/>
    </style:style>
    <style:style style:name="T4" style:family="text">
      <style:text-properties fo:font-weight="bold" style:font-weight-asian="bold" style:font-weight-complex="bold"/>
    </style:style>
    <style:style style:name="T5" style:family="text">
      <style:text-properties fo:font-weight="bold" officeooo:rsid="000861b3" style:font-weight-asian="bold" style:font-weight-complex="bold"/>
    </style:style>
    <style:style style:name="T6" style:family="text">
      <style:text-properties officeooo:rsid="000685e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Welcome. </text:span><text:span text:style-name="T4">Side by side </text:span><text:span text:style-name="T5">spkr</text:span><text:span text:style-name="T4">, no cameras mics ok – gonna record. <text:s/>Please feel free to join sections in white.</text:span></text:p>
      <text:p text:style-name="P1"><text:span text:style-name="T4"/></text:p>
      <text:p text:style-name="P1"><text:span text:style-name="T4">Prayers</text:span>:</text:p>
      <text:p text:style-name="P1"/>
      <text:p text:style-name="P2"><text:span text:style-name="T1">Today is St David’s day; </text:span>St. David’s prayer for peace is inspired by his final sermon, urging <text:span text:style-name="T1">us </text:span>to "be joyful, keep the faith, and do the little things"<text:span text:style-name="T2">. A common prayer in his honour asks for the humility, joy, and simplicity he taught, enabling followers to live in peace and serve others with quiet, steadfast love.</text:span> </text:p>
      <text:p text:style-name="P2"/>
      <text:p text:style-name="P2"><text:span text:style-name="T3">O Saint David, faithful shepherd of Christ’s flock,</text:span><text:line-break/><text:span text:style-name="T3">who stood firm in holiness and truth,</text:span><text:line-break/><text:span text:style-name="T3">guard us this day beneath the shelter of your prayers</text:span><text:line-break/><text:span text:style-name="T3">that we may be strengthened in faith,</text:span><text:line-break/><text:span text:style-name="T3">steadfast in hope,</text:span><text:line-break/><text:span text:style-name="T3">and constant in love.</text:span><text:line-break/><text:span text:style-name="T3">Protect us from every danger of body and soul,</text:span><text:line-break/><text:span text:style-name="T3">from evil thoughts, harmful deeds, and fearful hearts.</text:span><text:line-break/><text:span text:style-name="T3">As you taught your followers to “be joyful, keep the faith,</text:span><text:line-break/><text:span text:style-name="T3">and do the little things,”</text:span><text:line-break/><text:span text:style-name="T3">help us to find strength in simplicity</text:span><text:line-break/><text:span text:style-name="T3">and courage in kindness.</text:span><text:line-break/><text:span text:style-name="T3">May Christ be our shield in the morning,</text:span><text:line-break/><text:span text:style-name="T3">our light through the darkness,</text:span><text:line-break/><text:span text:style-name="T3">and our rest in the evening.</text:span><text:line-break/><text:span text:style-name="T3">Saint David, pray for us,</text:span><text:line-break/><text:span text:style-name="T3">that we may dwell safely in God’s peace</text:span><text:line-break/><text:span text:style-name="T3">and walk always in His ways.</text:span><text:line-break/><text:line-break/><text:span text:style-name="T1">Lord in your Mercy,</text:span></text:p>
      <text:p text:style-name="P1">Hear our Prayer</text:p>
      <text:p text:style-name="P1"/>
      <text:p text:style-name="P1">We pray for the world, the conflict here in the gulf and the wider middle east for all those mourning loss, fearing evil and struggling to find the courage needed to endure:</text:p>
      <text:p text:style-name="P1"/>
      <text:p text:style-name="P1">We pray for the people of Iran – that they may find peace and hope in the darkness. <text:s/>LIYM</text:p>
      <text:p text:style-name="P1">We pray for the people of Israel, for Archbishop Hossam and the team in Jerusalem <text:span text:style-name="T6">and for all those who are suffering and living in fear</text:span> – that they may find safety and courage in the darkness. LIYM</text:p>
      <text:p text:style-name="P1">We pray for those who have been injured or who have lost lives in UAE, Qatar, Bahrain, Kuwait, Oman and Saudi Arabia – that they shall find safety and support in the darkness. LIYM</text:p>
      <text:p text:style-name="P1">We pray for the soldiers and civilians on air bases and in ports that they may find protection from assault and safety.</text:p>
      <text:p text:style-name="P1">We give thanks for the ministry of all Christian people in these time and especially we pray for Fr. Newton and our shared ministry to seafarers. <text:s/>We pray for for sailors safety, their anxious families back home and for the logistics department in these dark times.LIYM</text:p>
      <text:p text:style-name="P1">We pray for all people in leadership across the region that they will seek wisdom and encouragement from others; we especially pray for our school teaches and children – that they shall be protected from danger and encouraged to pray to you, our Lord and Saviour for peace. <text:s/>LIYM</text:p>
      <text:p text:style-name="P1"/>
      <text:p text:style-name="P3">In a time of open prayer let us pray in our hearts for all those known to us in need of prayer – those who are alone, who are in danger, who need help. <text:s/>For the broken and lost. <text:s/>For the injured and for the bereaved.</text:p>
      <text:p text:style-name="P3">LIYM</text:p>
      <text:p text:style-name="P3"/>
      <text:p text:style-name="P3">We pray for our churches that they shall be beacons in the darkness. <text:s/>That the light of Christ – the light of peace; the light of love and the light of hope shall shine in the darkness. <text:s/>LIYM</text:p>
      <text:p text:style-name="P3"/>
      <text:p text:style-name="P3">For all who are led by the Spirit of God are children of God.<text:bookmark text:name="link_ROM.8.15!f.1"/> For you did not receive a spirit of slavery to fall back into fear, but you have received a spirit of adoption. When we cry, ‘Abba! Father!’<text:bookmark text:name="link_ROM.8.16!f.1"/> it is that very Spirit bearing witness with our spirit that we are children of God,and if children, then heirs, heirs of God and joint heirs with Christ—if, in fact, we suffer with him so that we may also be glorified with him. </text:p>
      <text:p text:style-name="P3"/>
      <text:p text:style-name="P3">Father we pray for our families and that love shall abide for if we know love we also shall know God.</text:p>
      <text:p text:style-name="P3"/>
      <text:p text:style-name="P3">Merciful father, accept these prayers, for the sake of your son, our saviour Jesus Christ, Ame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pitch="fixed"/>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egoe UI',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01T14:18:03.743000000</meta:creation-date>
    <dc:date>2026-03-01T19:01:57.028000000</dc:date>
    <meta:editing-duration>PT4H32M49S</meta:editing-duration>
    <meta:editing-cycles>5</meta:editing-cycles>
    <meta:generator>LibreOffice/7.3.3.2$Windows_X86_64 LibreOffice_project/d1d0ea68f081ee2800a922cac8f79445e4603348</meta:generator>
    <meta:document-statistic meta:table-count="0" meta:image-count="0" meta:object-count="0" meta:page-count="1" meta:paragraph-count="18" meta:word-count="646" meta:character-count="3490" meta:non-whitespace-character-count="2844"/>
  </office:meta>
</office:document-meta>
</file>