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5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3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7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37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7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9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399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40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0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7"/>Document date 6/12/17 <text:s text:c="6"/></text:p>
      <text:p text:style-name="Standard"><text:s text:c="3"/><text:span text:style-name="T2"><text:s text:c="3"/></text:span><text:span text:style-name="T3">To whom it may concern, I returned to Crst Trucking in Cedar Rapids, Iowa</text:span></text:p>
      <text:p text:style-name="P4"><text:s text:c="6"/>after <text:s text:c="3"/>a <text:s text:c="3"/>two <text:s/>month, hiatus <text:s text:c="4"/>against my better<text:s/>judgement . As I had been</text:p>
      <text:p text:style-name="P5"><text:s text:c="6"/>plagued <text:s text:c="4"/>with <text:s/>problem after problem through out my employment there....</text:p>
      <text:p text:style-name="P6"><text:s text:c="6"/>everything <text:s/>from co's; whom would inandate me with coached conversation ,</text:p>
      <text:p text:style-name="P7"><text:s text:c="6"/>to <text:s/>extremely <text:s text:c="2"/>shabby, dispatching. That was seemingly designed , to provoke</text:p>
      <text:p text:style-name="P8"><text:s text:c="6"/>a particular response from myself; that one wouldn't ordinarily give....Which</text:p>
      <text:p text:style-name="P9"><text:s text:c="6"/>is no particular <text:s text:c="3"/>surprise <text:s text:c="3"/>to <text:s text:c="2"/>me, as <text:s text:c="2"/>I <text:s/>have <text:s/>been submersed in an online,</text:p>
      <text:p text:style-name="P10"><text:s text:c="6"/>campaign in the pursuit <text:s/>of justice for an alleged , gang<text:s/><text:s text:c="2"/>stalking , conspiracy</text:p>
      <text:p text:style-name="P11"><text:s text:c="6"/>orchestrated by Army <text:s text:c="2"/>Sargent: Jeffrey <text:s/>Mack. Whom I allege, is superiority</text:p>
      <text:p text:style-name="P12"><text:s text:c="6"/>complex, sufferer, <text:s/>which <text:s/>can <text:s text:c="2"/>possibly <text:s text:c="2"/>be <text:s text:c="2"/>tied to what I have deemed and</text:p>
      <text:p text:style-name="P13"><text:s text:c="6"/>alleged to be his vast knowledge of <text:s text:c="3"/>any <text:s text:c="2"/>number <text:s text:c="2"/>of<text:s text:c="3"/>manipulative control,</text:p>
      <text:p text:style-name="P14"><text:s text:c="6"/>tactics.... Needless to say, that I have <text:s text:c="2"/>no <text:s text:c="4"/>doubt <text:s text:c="3"/>that <text:s text:c="2"/>this seemingly, very</text:p>
      <text:p text:style-name="P15"><text:s text:c="6"/>influential, Black, postal supervisor; within <text:s text:c="2"/>the <text:s/>City <text:s/>of <text:s text:c="2"/>Milwaukee has the</text:p>
      <text:p text:style-name="P16"><text:s text:c="6"/>ability to do what 90% of all Afro Americans <text:s/>have <text:s/>a <text:s/>problem doing... which</text:p>
      <text:p text:style-name="P17"><text:s text:c="6"/>is stay out of jail. As I allege that various members <text:s text:c="2"/>of <text:s/>CRST <text:s/>TRUCKING ;</text:p>
      <text:p text:style-name="P18"><text:s text:c="6"/>in Cedar Rapids have been coersed into colluding <text:s text:c="2"/>with <text:s text:c="2"/>this dillusional soul,</text:p>
      <text:p text:style-name="P19"><text:s text:c="6"/>as well as OTHERS, in what appears to be a broad <text:s text:c="2"/>based, effort to discredit</text:p>
      <text:p text:style-name="P20"><text:s text:c="6"/>myself and impede the success of my brand. That <text:s text:c="2"/>evolved <text:s text:c="2"/>out <text:s text:c="2"/>of my cam-</text:p>
      <text:p text:style-name="P21"><text:s text:c="6"/>paign for justice, and is <text:s text:c="2"/>seemingly <text:s text:c="3"/>being <text:s text:c="2"/>affected <text:s text:c="2"/>by <text:s/>a <text:s/>malicious, social</text:p>
      <text:p text:style-name="P22"><text:s text:c="6"/>engineered , campaign. Designed <text:s text:c="2"/>to <text:s text:c="3"/>provoke <text:s text:c="3"/>certain <text:s text:c="2"/>out <text:s text:c="2"/>of <text:s text:c="2"/>character</text:p>
      <text:p text:style-name="P23"><text:s text:c="6"/>responses from myself; that will ultimately support the <text:s text:c="2"/>picture <text:s/>of <text:s/>a <text:s/>provo-</text:p>
      <text:p text:style-name="P24"><text:s text:c="6"/>cative soul, gang <text:s/>banger, homosexual, degenerate, drug <text:s/>addict , mentally ill,</text:p>
      <text:p text:style-name="P25"><text:s text:c="6"/>individual... or <text:s/>seemingly, Any <text:s/>thing <text:s text:c="2"/>under the sun that supports whatever</text:p>
      <text:p text:style-name="P26"><text:s text:c="6"/>the Sargent's <text:s text:c="3"/>truthful <text:s/>accounts <text:s/>of <text:s text:c="2"/>his <text:s/>alleged disposition of myself. That</text:p>
      <text:p text:style-name="P27"><text:s text:c="6"/>warranted <text:s text:c="2"/>the <text:s/>alleged <text:s text:c="2"/>conspiracy , that <text:s text:c="2"/>is <text:s text:c="2"/>so <text:s/>obvious <text:s text:c="2"/>it's <text:s text:c="2"/>pathetic the</text:p>
      <text:p text:style-name="P28"><text:s text:c="6"/>lengths some go to...<text:s/>to <text:s/>restore <text:s text:c="2"/>a <text:s text:c="2"/>respectful, image. With <text:s/>the <text:s/>exception of</text:p>
      <text:p text:style-name="P29"><text:s text:c="6"/>what <text:s text:c="2"/>most <text:s text:c="2"/>do, when <text:s/>faced <text:s text:c="2"/>with <text:s text:c="2"/>the same situations. Goes a long way, to</text:p>
      <text:p text:style-name="P30"><text:s text:c="6"/>explain the manifestation <text:s/>of <text:s text:c="3"/>the <text:s/>complex <text:s/>that <text:s text:c="2"/>I <text:s text:c="2"/>allege this individual to</text:p>
      <text:p text:style-name="P31"><text:s text:c="6"/>have. Which<text:s/>only serves to <text:s text:c="3"/>fuel <text:s text:c="2"/>my <text:s text:c="2"/>resolve <text:s text:c="2"/>in <text:s/>vindicating myself, as the</text:p>
      <text:p text:style-name="P32"><text:s text:c="6"/>continued, manipulatory <text:s/>efforts <text:s/>on the part of the alleged suspect. In <text:s/>what</text:p>
      <text:p text:style-name="P33"><text:s text:c="6"/>is perceived by me to be a concerted effort on the part of <text:s text:c="2"/>many, to suppress</text:p>
      <text:p text:style-name="P34"><text:s text:c="6"/>the success of something I could care less about.</text:p>
      <text:p text:style-name="P35"><text:s text:c="8"/>At any rate, I'm just gonna stay <text:s/>in <text:s text:c="2"/>my <text:s text:c="2"/>lane <text:s/>and <text:s text:c="2"/>enable <text:s text:c="2"/>my label to do</text:p>
      <text:p text:style-name="P36"><text:s text:c="6"/>whatever it <text:s/>was meant to do... for whomever <text:s/>it was <text:s text:c="3"/>meant <text:s/>to <text:s text:c="2"/>do <text:s text:c="2"/>it <text:s text:c="2"/>for.</text:p>
      <text:p text:style-name="P37"><text:s text:c="5"/>Which is why <text:s text:c="2"/>I <text:s text:c="2"/>incorporated<text:s/><text:s text:c="2"/>the web <text:s/>sight; that will enable the public to</text:p>
      <text:p text:style-name="P38"><text:s text:c="6"/>see what they can't... and have the audacity to <text:s/>tell me to move on, when I've</text:p>
      <text:p text:style-name="P39"><text:s text:c="5"/>been trying to do just that for 9 big one's lol.</text:p>
      <text:p text:style-name="P40"><text:s text:c="8"/>Nevertheless, this particular journey... just <text:s text:c="4"/>another in<text:s/>the day of the life.</text:p>
      <text:p text:style-name="P41"><text:s text:c="5"/>Started on or around 5/12/17. However, the <text:s text:c="2"/>accounts <text:s/>herein started on the</text:p>
      <text:p text:style-name="P42"><text:s text:c="68"/>1 <text:s text:c="6"/></text:p>
      <text:p text:style-name="P43"/>
      <text:p text:style-name="P44"/>
      <text:p text:style-name="P45"/>
      <text:p text:style-name="P46"><text:s text:c="6"/>day of 5/18/17, when I logued onto a truck with my new partner...<text:s/>as almost</text:p>
      <text:p text:style-name="P47"><text:s text:c="6"/>immediately after loguing into the qualcomm <text:s/>system on my partners truck.</text:p>
      <text:p text:style-name="P48"><text:s text:c="6"/>Which is responsible for sending and receiving messages to and getting them <text:s text:c="3"/></text:p>
      <text:p text:style-name="P49"><text:s text:c="6"/>from you're dispatcher, as well keeping <text:s/>electronic <text:s text:c="2"/>logues.... We <text:s text:c="3"/>would re-</text:p>
      <text:p text:style-name="P50"><text:s text:c="6"/>ceive a message from the E-logue, department . Acknowledging that E-logues</text:p>
      <text:p text:style-name="P51"><text:s text:c="6"/>computer had <text:s/>been <text:s/>hacked, and <text:s/>a message had been sent to the entire fleet;</text:p>
      <text:p text:style-name="P52"><text:s text:c="6"/>asking <text:s text:c="2"/>that <text:s/>everyone ok <text:s/>their logues... which is something that you do on<text:s/>a</text:p>
      <text:p text:style-name="P53"><text:s text:c="6"/>weekly basis, for the purpose <text:s/>of <text:s/>making sure you did overlook a mistake on</text:p>
      <text:p text:style-name="P54"><text:s text:c="6"/>them.... Needless to say, that <text:s/>After <text:s/>I <text:s/>ok'd <text:s text:c="2"/>mines, another message was sent</text:p>
      <text:p text:style-name="P55"><text:s text:c="6"/>alerting <text:s/>everyone <text:s/>to <text:s/>take <text:s/>pictures <text:s/>of <text:s/>this <text:s/>alleged message... and not<text:s/>to ok</text:p>
      <text:p text:style-name="P56"><text:s text:c="6"/>you're logues. However, it came a little to slow for myself, whom had already</text:p>
      <text:p text:style-name="P57"><text:s text:c="6"/>ok'd mines, as it's <text:s/>good <text:s/>to <text:s/>do <text:s/>this to make sure that you keep you're hours</text:p>
      <text:p text:style-name="P58"><text:s text:c="6"/>straight.</text:p>
      <text:p text:style-name="P59"><text:s text:c="8"/>At any rate , I didn't pay it <text:s/>much attention after driving part of the night I</text:p>
      <text:p text:style-name="P60"><text:s text:c="6"/>just wanted to go to bed <text:s/>, but <text:s/>when <text:s/>I <text:s/>awakened <text:s/>the <text:s text:c="2"/>events that occurred</text:p>
      <text:p text:style-name="P61"><text:s text:c="6"/>only hours earlier would once again <text:s text:c="2"/>come <text:s text:c="2"/>into <text:s/>play... it <text:s/>would <text:s/>seem. As I</text:p>
      <text:p text:style-name="P62"><text:s text:c="6"/>would be alerted by my co-driver, that <text:s text:c="2"/>the trucks qualcomm put me on and</text:p>
      <text:p text:style-name="P63"><text:s text:c="6"/>took <text:s text:c="3"/>me <text:s text:c="3"/>out <text:s text:c="2"/>of <text:s text:c="3"/>the <text:s/>sleeper <text:s/>birth <text:s/>4-hours, ago... on <text:s/>it's own. Because,</text:p>
      <text:p text:style-name="P64"><text:s text:c="6"/>apparently <text:s text:c="2"/>there <text:s text:c="2"/>is <text:s/>some <text:s/>kind of minor software glitch in the software of</text:p>
      <text:p text:style-name="P65"><text:s text:c="6"/>this 2017, cascadia, that hasn't been resolved as of yet, he <text:s/>said.... However, I</text:p>
      <text:p text:style-name="P66"><text:s text:c="6"/>wasn't buying the claim <text:s text:c="3"/>that <text:s/>this <text:s/>software <text:s text:c="2"/>was <text:s/>still <text:s/>being <text:s/>utilized, with</text:p>
      <text:p text:style-name="P67"><text:s text:c="6"/>known software <text:s/>glitches <text:s/>that ultimately impact a drivers electronic... DOT,</text:p>
      <text:p text:style-name="P68"><text:s text:c="6"/>I might add … logues, <text:s/>on <text:s/>a <text:s text:c="3"/>daily<text:s/>basis. Therefore , I would suggest to this</text:p>
      <text:p text:style-name="P69"><text:s text:c="6"/>co; whom <text:s text:c="2"/>for <text:s text:c="2"/>anonymity <text:s text:c="2"/>purposes is gonna go by the name: Gilly. Which</text:p>
      <text:p text:style-name="P70"><text:s text:c="6"/>coincidentally <text:s text:c="2"/>rhymes <text:s text:c="2"/>with <text:s text:c="2"/>silly... no <text:s text:c="2"/>punn <text:s text:c="3"/>intended, <text:s text:c="3"/>that <text:s text:c="3"/>I've <text:s/>had</text:p>
      <text:p text:style-name="P71"><text:s text:c="6"/>experiences where this is done<text:s/>but it's always HUMAN error as <text:s/>opposed <text:s/>to</text:p>
      <text:p text:style-name="P72"><text:s text:c="6"/>a software glitch; that you are maintaining is the culprit of <text:s text:c="2"/>this <text:s/>episode we</text:p>
      <text:p text:style-name="P73"><text:s text:c="6"/>are currently experiencing. However, this individual whom from a statement</text:p>
      <text:p text:style-name="P74"><text:s text:c="6"/>made to me when I first <text:s/>stepped foot<text:s/>onto the truck the day before: “ Umm,</text:p>
      <text:p text:style-name="P75"><text:s text:c="6"/>you can use these 2 cabinets right here... I'm not gonna go in you're stuff.”...</text:p>
      <text:p text:style-name="P76"><text:s text:c="6"/>end <text:s text:c="2"/>quote, out <text:s/>of the blue. Would tend to give not only me, but anyone else</text:p>
      <text:p text:style-name="P77"><text:s text:c="6"/>that would have <text:s text:c="2"/>heard that the impression that he was or is a cleptomaniac <text:s text:c="3"/></text:p>
      <text:p text:style-name="P78"><text:s text:c="6"/>… or at the least <text:s/>has <text:s text:c="3"/>issues with being accused of things.... Be it an ever so</text:p>
      <text:p text:style-name="P79"><text:s text:c="6"/>minor, and totally understandable accusation. As I would go to great lengths</text:p>
      <text:p text:style-name="P80"><text:s text:c="6"/>to appease this individual's <text:s text:c="3"/>seemingly fragile feelings; in an effort to create</text:p>
      <text:p text:style-name="P81"><text:s text:c="6"/>a satisfactory, work environment that would allow us to tolerate one another</text:p>
      <text:p text:style-name="P82"><text:s text:c="6"/>long enough to quote “git <text:s/>money”. Which, <text:s/>is a old term, with a new spin on</text:p>
      <text:p text:style-name="P83"><text:s text:c="6"/>social media... that is specifically<text:s/>designed; to <text:s/>take <text:s text:c="2"/>the focus off of relevant</text:p>
      <text:p text:style-name="P84"><text:s text:c="68"/>2</text:p>
      <text:p text:style-name="P85"/>
      <text:p text:style-name="P86"/>
      <text:p text:style-name="P87"/>
      <text:p text:style-name="P88"><text:s text:c="7"/>issue one might <text:s/>have with <text:s text:c="2"/>the <text:s/>gittin <text:s text:c="2"/>of the money... and those associated</text:p>
      <text:p text:style-name="P89"><text:s text:c="7"/>with <text:s text:c="2"/>the <text:s/>facilitation <text:s/>of <text:s/>aiding you<text:s/><text:s/>to do so. As anyone over the age of 12,</text:p>
      <text:p text:style-name="P90"><text:s text:c="7"/>pretty much knows, that <text:s/>there <text:s/>are <text:s/>major implications in doing this... be it</text:p>
      <text:p text:style-name="P91"><text:s text:c="7"/>from the standpoint of altering the brands <text:s/>image <text:s/>or <text:s text:c="2"/>altering the image of</text:p>
      <text:p text:style-name="P92"><text:s text:c="7"/>those associated with the brand.... Because there are many <text:s/>endeavors <text:s/>that</text:p>
      <text:p text:style-name="P93"><text:s text:c="6"/>are corrupt as f..k... from the head to the tail... but they fly, and we all pretty <text:s/></text:p>
      <text:p text:style-name="P94"><text:s text:c="7"/>much know why, but rest assure I take great pride in this <text:s/>brand which will</text:p>
      <text:p text:style-name="P95"><text:s text:c="7"/>honestly be a first of it's kind;<text:s/>that listens to the voice of <text:s text:c="2"/>minorities. As the</text:p>
      <text:p text:style-name="P96"><text:s text:c="7"/>secret of this brand is anything but... because this seemingly one of <text:s/>a <text:s text:c="2"/>kind</text:p>
      <text:p text:style-name="P97"><text:s text:c="7"/>this brand is designed to bring a level of accountabilty to the quote: “gitting</text:p>
      <text:p text:style-name="P98"><text:s text:c="7"/>of money”, that <text:s text:c="2"/>hasn't<text:s text:c="3"/>been there in eons and hopefully prompt others to <text:s text:c="8"/></text:p>
      <text:p text:style-name="P99"><text:s text:c="7"/>follow suit. That in my opinion aren't already leading <text:s text:c="3"/>the way... Walmart,</text:p>
      <text:p text:style-name="P100"><text:s text:c="7"/>Amazon, Campbells, Corona... yeah, I drink against <text:s text:c="2"/>my better judgement,</text:p>
      <text:p text:style-name="P101"><text:s text:c="7"/>and the list businesses leading the way are growing every day. <text:s/></text:p>
      <text:p text:style-name="P102"><text:s text:c="9"/>Needless <text:s text:c="2"/>to <text:s/>say, <text:s/>that <text:s text:c="3"/>I'm <text:s text:c="5"/>not <text:s text:c="3"/>very <text:s text:c="2"/>smart... however, <text:s text:c="2"/>neither <text:s text:c="2"/>are</text:p>
      <text:p text:style-name="P103"><text:s text:c="8"/>assholes whom blindly support degenerates knowing that there degenerates</text:p>
      <text:p text:style-name="P104"><text:s text:c="8"/>in the first... In any event, I would tell , Gilly of a seemingly, similar senario</text:p>
      <text:p text:style-name="P105"><text:s text:c="8"/>that I experienced at CRST with a co I had by the name of Martin. Whom</text:p>
      <text:p text:style-name="P106"><text:s text:c="8"/>sadly to say... despite a <text:s/>$3,000 <text:s text:c="2"/>dollar , rehire <text:s text:c="2"/>bonus <text:s text:c="2"/>by <text:s text:c="3"/>CRST, had no</text:p>
      <text:p text:style-name="P107"><text:s text:c="8"/>concept of the qualcomm<text:s/>whatsoever... after being away from the company</text:p>
      <text:p text:style-name="P108"><text:s text:c="8"/>for three short months. Therefore every time I got ready to drive for about</text:p>
      <text:p text:style-name="P109"><text:s text:c="8"/>a week and a half... we would have to sit in a parking lot for about an hour</text:p>
      <text:p text:style-name="P110"><text:s text:c="8"/>until E- logues <text:s text:c="2"/>could <text:s/>fix my<text:s/>logues; making it legal for me to drive. How-</text:p>
      <text:p text:style-name="P111"><text:s text:c="8"/>ever, despite this <text:s text:c="2"/>rather <text:s text:c="3"/>lengthy, <text:s/>explanation <text:s text:c="2"/>the <text:s text:c="3"/>35,y/o <text:s text:c="3"/>man would</text:p>
      <text:p text:style-name="P112"><text:s text:c="8"/>repeadedly keep asking me why I would accuse <text:s text:c="2"/>him <text:s text:c="2"/>of manipulating the</text:p>
      <text:p text:style-name="P113"><text:s text:c="8"/>clock.... Which is when I decided, that <text:s text:c="3"/>this <text:s text:c="3"/>wouldn't be a good working</text:p>
      <text:p text:style-name="P114"><text:s text:c="8"/>relationship <text:s text:c="3"/>and <text:s text:c="2"/>decided <text:s text:c="2"/>to <text:s text:c="2"/>remove <text:s text:c="2"/>myself out o f the equation after</text:p>
      <text:p text:style-name="P115"><text:s text:c="8"/>having <text:s/>dealt <text:s text:c="2"/>with antagonistic individuals on more than a few occasions.</text:p>
      <text:p text:style-name="P116"><text:s text:c="8"/>As, this <text:s text:c="2"/>is <text:s text:c="2"/>one of <text:s text:c="2"/>the <text:s text:c="3"/>benchmarks of the sargent's arsenal... but by the</text:p>
      <text:p text:style-name="P117"><text:s text:c="7"/>slimmest of chances that <text:s/>this <text:s text:c="2"/>man <text:s text:c="2"/>hadn't <text:s text:c="2"/>been coached like every part-</text:p>
      <text:p text:style-name="P118"><text:s text:c="7"/>ner I had since my day at Paschall Trucking. I <text:s text:c="2"/>told <text:s text:c="3"/>the <text:s text:c="3"/>man that I was</text:p>
      <text:p text:style-name="P119"><text:s text:c="7"/>involved in some conspiratory type stuff on social media, and <text:s text:c="2"/>if you don't</text:p>
      <text:p text:style-name="P120"><text:s text:c="7"/>already know... you will soon.</text:p>
      <text:p text:style-name="P121"><text:s text:c="10"/>Although, I can assure you, that it is highly unlikely that this man didn't</text:p>
      <text:p text:style-name="P122"><text:s text:c="7"/>know of me, as he mentioned earlier in the evening that he came across my</text:p>
      <text:p text:style-name="P123"><text:s text:c="7"/>profile on facebook lol.</text:p>
      <text:p text:style-name="P124"><text:s text:c="10"/>Nevertheless, I was off the <text:s text:c="2"/>truck, and <text:s text:c="3"/>this <text:s text:c="3"/>individuals <text:s text:c="2"/>issues <text:s/>or dis-</text:p>
      <text:p text:style-name="P125"><text:s text:c="7"/>position was no longer my <text:s text:c="2"/>problem... or atleast I didn't think it was. Until</text:p>
      <text:p text:style-name="P126"><text:s text:c="7"/>I talked to our dispatcher; whom we <text:s/>are <text:s text:c="2"/>gonna <text:s text:c="2"/>call, Theresa. Would in-</text:p>
      <text:p text:style-name="P127"><text:s text:c="66"/>3</text:p>
      <text:p text:style-name="P128"/>
      <text:p text:style-name="P129"><text:s text:c="7"/>formed her that I made a threat to him; by telling him that I was involved in</text:p>
      <text:p text:style-name="P130"><text:s text:c="7"/>a social media campaign, that I allege he knew about<text:s/>long <text:s/>before I told him.</text:p>
      <text:p text:style-name="P131"><text:s text:c="10"/>However, I can almost assure you, that <text:s/>the <text:s/>individual fabricated his story</text:p>
      <text:p text:style-name="P132"><text:s text:c="7"/>to meet the needs of others whom shall <text:s text:c="2"/>remain nameless.... But the truth of</text:p>
      <text:p text:style-name="P133"><text:s text:c="7"/>the matter is that all of the dispatchers provoked<text:s/>me with misdirections, mis-</text:p>
      <text:p text:style-name="P134"><text:s text:c="7"/>communication; in what would appear <text:s/>to be an all out effort to <text:s/>provoke an</text:p>
      <text:p text:style-name="P135"><text:s text:c="7"/>outburst from me... just <text:s text:c="3"/>as <text:s text:c="2"/>the <text:s/>neighbors amidst the apartment <text:s/>complex</text:p>
      <text:p text:style-name="P136"><text:s text:c="8"/>where I live. As they kept antagonizing me with unprofessional <text:s/>behavior, so</text:p>
      <text:p text:style-name="P137"><text:s text:c="8"/>they could chastise me about MY attitude. In much the very <text:s/>same <text:s/>way Gill</text:p>
      <text:p text:style-name="P138"><text:s text:c="8"/>did with his continued,petty <text:s text:c="2"/>inquiries <text:s/>about <text:s text:c="2"/>something that <text:s/>should <text:s/>have</text:p>
      <text:p text:style-name="P139"><text:s text:c="8"/>been totally understandable to a 15y/o.... Let <text:s text:c="2"/>alone <text:s text:c="2"/>a <text:s text:c="2"/>35y/0, man; <text:s/>whom</text:p>
      <text:p text:style-name="P140"><text:s text:c="8"/>had made any number of claims in regards to <text:s text:c="3"/>how <text:s text:c="2"/>he <text:s text:c="2"/>has <text:s/>found <text:s/>a <text:s/>new</text:p>
      <text:p text:style-name="P141"><text:s text:c="8"/>lease on life, from various incidents that helped shape his character....Which</text:p>
      <text:p text:style-name="P142"><text:s text:c="8"/>is no doubt why I was reimbursed for all<text:s/>expenses incurred when I bounced</text:p>
      <text:p text:style-name="P143"><text:s text:c="8"/>off the truck at the Motel6, right outside <text:s/>of <text:s/>Dallas, Tx... despite not getting</text:p>
      <text:p text:style-name="P144"><text:s text:c="8"/>prior approval before doing so. From <text:s text:c="2"/>a <text:s/>young, guy by the name of Bryant</text:p>
      <text:p text:style-name="P145"><text:s text:c="8"/>Porter; whom was <text:s text:c="3"/>quite <text:s text:c="2"/>the <text:s text:c="2"/>character <text:s/>in his own right. As he called me</text:p>
      <text:p text:style-name="P146"><text:s text:c="8"/>during my short stay in Texas... and said that he had a truck that he wanted</text:p>
      <text:p text:style-name="P147"><text:s text:c="8"/>me to pick up in Dallas. Which sounded like the perfect out for me, because</text:p>
      <text:p text:style-name="P148"><text:s text:c="8"/>I was literally stranded <text:s/>in <text:s/>the middle<text:s/>of nowhere. Therefore, I took him up</text:p>
      <text:p text:style-name="P149"><text:s text:c="8"/>on his <text:s text:c="2"/>offer to <text:s/>go <text:s/>pick <text:s/>this truck up at a facility in Dallas, that I was told</text:p>
      <text:p text:style-name="P150"><text:s text:c="8"/>would <text:s/>be <text:s/>open <text:s text:c="3"/>on Sunday when I was to pick the truck up.... Although, I</text:p>
      <text:p text:style-name="P151"><text:s text:c="8"/>was <text:s/>somewhat <text:s text:c="2"/>skeptical about a<text:s/>service center being open on Sunday, but</text:p>
      <text:p text:style-name="P152"><text:s text:c="8"/>took <text:s/>the <text:s/>man <text:s text:c="2"/>at face value despite my better judgement; only to find that</text:p>
      <text:p text:style-name="P153"><text:s text:c="8"/>the <text:s text:c="2"/>place <text:s text:c="2"/>was <text:s/>closed <text:s text:c="2"/>and <text:s text:c="2"/>I <text:s text:c="2"/>could've <text:s text:c="2"/>just <text:s/>remained where I was until</text:p>
      <text:p text:style-name="P154"><text:s text:c="8"/>Monday.</text:p>
      <text:p text:style-name="P155"><text:s text:c="11"/>However, this isn't why I deemed <text:s text:c="2"/>the <text:s text:c="3"/>man a <text:s/>character of sorts, as that</text:p>
      <text:p text:style-name="P156"><text:s text:c="8"/>somewhat minor incident was overlooked... only <text:s/>to <text:s/>lead to one that was so</text:p>
      <text:p text:style-name="P157"><text:s text:c="8"/>blatantly obvious, that I couldn't overlook it.Because, as soon as I logued on</text:p>
      <text:p text:style-name="P158"><text:s text:c="8"/>to the truck on 5/22/17he texts me over the phone...“Hey, uh. I'm gonna give</text:p>
      <text:p text:style-name="P159"><text:s text:c="8"/>u a short run down to Bama, so you can drop of Elisha so he can get home.”</text:p>
      <text:p text:style-name="P160"><text:s text:c="8"/>So,right away I replied...“cool”... sight unseen, as just being in virtually the</text:p>
      <text:p text:style-name="P161"><text:s text:c="8"/>same position I totally understood someone wanting to go home.... So, I wait</text:p>
      <text:p text:style-name="P162"><text:s text:c="8"/>a <text:s text:c="2"/>few <text:s/>minutes, and I guess Mr. Porter done cooked up some kind a plot of</text:p>
      <text:p text:style-name="P163"><text:s text:c="8"/>his <text:s/>own or another's as it seemed like yet another page out of the Sargent's</text:p>
      <text:p text:style-name="P164"><text:s text:c="8"/>play <text:s/>book. <text:s/>As <text:s/>a <text:s text:c="2"/>young Afro American comes to the truck and introduces</text:p>
      <text:p text:style-name="P165"><text:s text:c="8"/>himself as Elisha, whom <text:s/>I <text:s/>was <text:s text:c="2"/>glad to see so we could go... but <text:s/>not before</text:p>
      <text:p text:style-name="P166"><text:s text:c="8"/>asking him. “WHERE YOU'RE STUFF AT?” Because , for <text:s text:c="2"/>someone tryin</text:p>
      <text:p text:style-name="P167"><text:s text:c="8"/>to get home he sure wasn't acting like it.... “Um, Bryant wants you to <text:s/>come</text:p>
      <text:p text:style-name="P168"><text:s text:c="70"/>4</text:p>
      <text:p text:style-name="P169"/>
      <text:p text:style-name="P170"/>
      <text:p text:style-name="P171"><text:s text:c="7"/>back <text:s/>here <text:s/>to <text:s/>the <text:s/>truck <text:s/>I'm getting off of, so we could get in on this con-</text:p>
      <text:p text:style-name="P172"><text:s text:c="7"/>ference call.” However, I<text:s/>smelt bs in the air before I even went back there,</text:p>
      <text:p text:style-name="P173"><text:s text:c="7"/>as I imagine that <text:s text:c="2"/>this scenario was orchestrated to gauge my fear or con-</text:p>
      <text:p text:style-name="P174"><text:s text:c="7"/>cern over riding with what can loosely be described as a couple of Bloods;</text:p>
      <text:p text:style-name="P175"><text:s text:c="7"/>due to the one <text:s text:c="3"/>I <text:s text:c="2"/>was <text:s/>supposed to take home having on some red tennis</text:p>
      <text:p text:style-name="P176"><text:s text:c="7"/>shoes, and <text:s text:c="2"/>the <text:s/>other <text:s/>had on a hat with the half moon and the five point,</text:p>
      <text:p text:style-name="P177"><text:s text:c="7"/>star.... But , the <text:s/>truth <text:s/>of the matter was, that neither one of em looked as</text:p>
      <text:p text:style-name="P178"><text:s text:c="7"/>though <text:s/>they <text:s/>were <text:s text:c="2"/>interested <text:s text:c="2"/>in<text:s/><text:s text:c="3"/>anything <text:s text:c="2"/>other than what they were</text:p>
      <text:p text:style-name="P179"><text:s text:c="7"/>offered to gain some valuable <text:s text:c="3"/>insight <text:s text:c="2"/>in <text:s/>the <text:s/>Sargent's plot. As it really</text:p>
      <text:p text:style-name="P180"><text:s text:c="7"/>don't matter to me what you riding no more, because I'm gonna advocate</text:p>
      <text:p text:style-name="P181"><text:s text:c="7"/>for you regardless if <text:s text:c="3"/>you're <text:s text:c="2"/>a <text:s/>minority.... So, I sat there and waited for</text:p>
      <text:p text:style-name="P182"><text:s text:c="7"/>about 10 minutes... no <text:s/>phone call... everybody waiting for this conference</text:p>
      <text:p text:style-name="P183"><text:s text:c="7"/>call that didn't come.... Therefore , I told Elisha, that when you get you're</text:p>
      <text:p text:style-name="P184"><text:s text:c="7"/>stuff bring it on over to the truck.</text:p>
      <text:p text:style-name="P185"><text:s text:c="5"/><text:s text:c="6"/>Meanwhile, when I get back to the truck Mr. Bryant don sent texts over</text:p>
      <text:p text:style-name="P186"><text:s text:c="8"/>the qualcomm... text HELP! If you want to opt out of taking Elisha home.</text:p>
      <text:p text:style-name="P187"><text:s text:c="8"/>As I imagine if <text:s text:c="3"/>I <text:s text:c="2"/>typed <text:s/>help, this could have been used as some kind of</text:p>
      <text:p text:style-name="P188"><text:s text:c="8"/>propoganda and <text:s/>Bryant would have had record of it... but the only thing</text:p>
      <text:p text:style-name="P189"><text:s text:c="8"/>I typed was “why would I opt out of a one-shot, load to get someone home,</text:p>
      <text:p text:style-name="P190"><text:s text:c="8"/>and where is he so we can go?” Which he replies, “oh disregard them I got</text:p>
      <text:p text:style-name="P191"><text:s text:c="8"/>something else for you to do.” <text:s/></text:p>
      <text:p text:style-name="P192"><text:s text:c="11"/>However, being somewhat curious, I called Elisha and asked him what's</text:p>
      <text:p text:style-name="P193"><text:s text:c="8"/>up... ain't <text:s text:c="2"/>you <text:s/>comin?” …. Which he replies.... “Oh, I got my own truck,</text:p>
      <text:p text:style-name="P194"><text:s text:c="8"/>I'm gonna drive myself.”.... Oh, well. <text:s/>I <text:s text:c="2"/>let <text:s/>it <text:s/>go... imagine <text:s/>that, as it's a</text:p>
      <text:p text:style-name="P195"><text:s text:c="8"/>pretty difficult process when you are harassed in doing so.... As if painting</text:p>
      <text:p text:style-name="P196"><text:s text:c="8"/>me as some type of troublemaker is gonna justify the actions of a wayward</text:p>
      <text:p text:style-name="P197"><text:s text:c="7"/>coward.</text:p>
      <text:p text:style-name="P198"><text:s text:c="8"/>Nevertheless, I'm gonna go on with <text:s/>this<text:s/>adventure of sorts, that is quickly</text:p>
      <text:p text:style-name="P199"><text:s text:c="8"/>reaching the front door of China.... The new job was the dropping of some</text:p>
      <text:p text:style-name="P200"><text:s text:c="8"/>MT <text:s text:c="2"/>trailers , before <text:s/>I <text:s/>was <text:s text:c="2"/>given <text:s text:c="2"/>a <text:s/>load that was nothing more than a</text:p>
      <text:p text:style-name="P201"><text:s text:c="8"/>waste of <text:s text:c="2"/>time. That <text:s/>had <text:s text:c="2"/>me <text:s text:c="2"/>running <text:s/><text:s/>around <text:s text:c="2"/>ALL <text:s text:c="2"/>day with the mis-</text:p>
      <text:p text:style-name="P202"><text:s text:c="8"/>information, relayed by upwards off a 100 qualcomm messages that could</text:p>
      <text:p text:style-name="P203"><text:s text:c="8"/>have been sent in 10... mostly duplicates and what have <text:s/>you. However, we</text:p>
      <text:p text:style-name="P204"><text:s text:c="8"/>got it done... but not before asking Bryant's replacement <text:s/>for the night. Do</text:p>
      <text:p text:style-name="P205"><text:s text:c="8"/>you need me to take an MT with me to pick up this <text:s/>next <text:s/>load that was 50</text:p>
      <text:p text:style-name="P206"><text:s text:c="8"/>miles away... after 3 messages , and waiting 20 minutes <text:s text:c="2"/>with <text:s text:c="2"/>no answer I</text:p>
      <text:p text:style-name="P207"><text:s text:c="8"/>I proceeded to the pickup feeling fairly sure we didn't need an <text:s text:c="2"/>MT trailer</text:p>
      <text:p text:style-name="P208"><text:s text:c="8"/>that was on the side of town I asked on.... Sure enough, when I <text:s text:c="2"/>get 5 miles</text:p>
      <text:p text:style-name="P209"><text:s text:c="8"/>away, this individual calls me and says: “I see <text:s/>you <text:s text:c="2"/>have <text:s/>an <text:s/>MT.”... So, I</text:p>
      <text:p text:style-name="P210"><text:s text:c="63"/><text:s text:c="5"/>5 <text:s text:c="4"/></text:p>
      <text:p text:style-name="P211"/>
      <text:p text:style-name="P212"/>
      <text:p text:style-name="P213"/>
      <text:p text:style-name="P214"><text:s text:c="7"/>answer; in a well deserved sarcastic, text.... Why <text:s text:c="2"/>would <text:s text:c="2"/>I <text:s text:c="2"/>have <text:s/>an <text:s/>MT;</text:p>
      <text:p text:style-name="P215"><text:s text:c="8"/>knowing damn well he seen those three post, and he knows when you drop</text:p>
      <text:p text:style-name="P216"><text:s text:c="8"/>or pick up a trailer you have to send <text:s/>a <text:s text:c="2"/>macro. Which <text:s text:c="2"/>I <text:s/>didn't,<text:s/>and this</text:p>
      <text:p text:style-name="P217"><text:s text:c="8"/>asshole has me drive back <text:s/>50 <text:s text:c="2"/>miles to get one... when I asked him did we</text:p>
      <text:p text:style-name="P218"><text:s text:c="8"/>need one well in advance. However, I did <text:s/>what <text:s text:c="2"/>I <text:s/>had <text:s/>to do, and went to</text:p>
      <text:p text:style-name="P219"><text:s text:c="8"/>look for <text:s/>one <text:s/>where I was <text:s/>sent that wasn't to be found.... Now, I'm<text:s/>gonna</text:p>
      <text:p text:style-name="P220"><text:s text:c="8"/>leave a lot out, because <text:s/>by now I'm sure you get the gist of what aiding in</text:p>
      <text:p text:style-name="P221"><text:s text:c="8"/>the national security of a Country against a terrorist such as myself looks</text:p>
      <text:p text:style-name="P222"><text:s text:c="8"/>like. As I can't tell <text:s/>you how many times I text these people asking them if</text:p>
      <text:p text:style-name="P223"><text:s text:c="8"/>they want me to quit... the <text:s text:c="2"/>text <text:s text:c="2"/>of <text:s text:c="3"/>which I'm sure don't exist anymore,</text:p>
      <text:p text:style-name="P224"><text:s text:c="8"/>which I'll get to in a minute.</text:p>
      <text:p text:style-name="P225"><text:s text:c="11"/>Nevertheless, <text:s/>I <text:s text:c="2"/>put <text:s text:c="2"/>up <text:s text:c="2"/>with <text:s text:c="2"/>this <text:s text:c="2"/>for about a week, while I weeded</text:p>
      <text:p text:style-name="P226"><text:s text:c="8"/>through list <text:s text:c="2"/>after <text:s text:c="2"/>list <text:s text:c="2"/>of <text:s/>potential <text:s/>co's, with <text:s text:c="2"/>no <text:s/>luck.... So <text:s text:c="2"/>finally, I</text:p>
      <text:p text:style-name="P227"><text:s text:c="8"/>delivered <text:s text:c="2"/>a <text:s/>load <text:s text:c="2"/>to <text:s text:c="2"/>a <text:s/>TJ maxx... 3301 Maxx, Rd. Evansville, Indiana.</text:p>
      <text:p text:style-name="P228"><text:s text:c="8"/>However, on the day of <text:s/>pick <text:s/>up <text:s text:c="2"/>in Phoenix, Az, I went to the flying J to</text:p>
      <text:p text:style-name="P229"><text:s text:c="8"/>shut <text:s/>down <text:s text:c="2"/>for <text:s text:c="2"/>the <text:s/>night... and I had to make a parking space because</text:p>
      <text:p text:style-name="P230"><text:s text:c="8"/>their weren't any.... After which, I went into the Flying J and grabbed me</text:p>
      <text:p text:style-name="P231"><text:s text:c="8"/>a beer, the <text:s text:c="2"/>remnants <text:s text:c="2"/>of <text:s text:c="3"/>which would be gone long before my 10-hour,</text:p>
      <text:p text:style-name="P232"><text:s text:c="8"/>break <text:s text:c="2"/>was <text:s/>over.<text:s/>However, <text:s text:c="2"/>in <text:s text:c="2"/>a <text:s text:c="3"/>coincidental <text:s/>encounter right out of:</text:p>
      <text:p text:style-name="P233"><text:s text:c="8"/>Harry Potter... security came by about 2-hours after I <text:s/>slammed the beer</text:p>
      <text:p text:style-name="P234"><text:s text:c="8"/>and <text:s text:c="3"/>told <text:s/>me I <text:s text:c="2"/>had <text:s text:c="2"/>to <text:s/>move because no other <text:s/>truck would be able to</text:p>
      <text:p text:style-name="P235"><text:s text:c="9"/>manuever around a virtual football, field of lot to get <text:s/>by me.... I told the</text:p>
      <text:p text:style-name="P236"><text:s text:c="9"/>man I was on break, and I couldn't move. He says, “You <text:s text:c="2"/>can go 5 miles</text:p>
      <text:p text:style-name="P237"><text:s text:c="9"/>an hour and the truck won't know.” Needless to say, I knew <text:s text:c="3"/>this... but I</text:p>
      <text:p text:style-name="P238"><text:s text:c="9"/>was hoping he didn't...<text:s/>but by then the beer had <text:s text:c="2"/>wore off <text:s/>anyway, and I</text:p>
      <text:p text:style-name="P239"><text:s text:c="9"/>proceeded across the lane. <text:s text:c="2"/>That was more like an alley than a thorough</text:p>
      <text:p text:style-name="P240"><text:s text:c="8"/>fare, that allegedly someone whom took it upon <text:s/>himself <text:s/>to help me back</text:p>
      <text:p text:style-name="P241"><text:s text:c="8"/>into a pitch black dirt lot. Because, he figured that I couldn't back since I</text:p>
      <text:p text:style-name="P242"><text:s text:c="9"/>went <text:s text:c="3"/>all <text:s text:c="2"/>the way down to the end where there were no trucks to park ,</text:p>
      <text:p text:style-name="P243"><text:s text:c="9"/>as a lot of them do because they be bored and don't have anything to do...</text:p>
      <text:p text:style-name="P244"><text:s text:c="9"/>So, when I parked, he came to the window <text:s/>and <text:s/>asked <text:s text:c="3"/>are <text:s/>you <text:s/>new <text:s/>to</text:p>
      <text:p text:style-name="P245"><text:s text:c="9"/>this... and I replied no, but I was <text:s/>shut down <text:s/>for <text:s/>the <text:s/>night <text:s/>and I had a</text:p>
      <text:p text:style-name="P246"><text:s text:c="9"/>beer but security told me to <text:s/>move <text:s text:c="2"/>over <text:s text:c="2"/>here.... It would <text:s/>seem <text:s text:c="2"/>like <text:s/>a</text:p>
      <text:p text:style-name="P247"><text:s text:c="9"/>simple enough confiding <text:s text:c="2"/>in <text:s/>my trucker <text:s/>brother.... However... allegedly</text:p>
      <text:p text:style-name="P248"><text:s text:c="9"/>my trucker brother called in on me the next day , and said I <text:s text:c="2"/>had not 1...</text:p>
      <text:p text:style-name="P249"><text:s text:c="9"/>but 5 beers and almost ran over somebody or <text:s/>something to that effect....</text:p>
      <text:p text:style-name="P250"><text:s text:c="9"/>All lies,but I had to cover myself,<text:s/>if in fact I wanted to stay employed. So,</text:p>
      <text:p text:style-name="P251"><text:s text:c="9"/>I told my dispatcher: Theresa that I just told him that to save face. How-</text:p>
      <text:p text:style-name="P252"><text:s text:c="8"/>ever, I wouldn't have blamed him one bit if that had really happened, as</text:p>
      <text:p text:style-name="P253"><text:s text:c="48"/><text:s text:c="19"/>6</text:p>
      <text:p text:style-name="P254"/>
      <text:p text:style-name="P255"><text:s text:c="8"/>I informed Theresa <text:s/>that he was frabicating a tale and I asked her to ask</text:p>
      <text:p text:style-name="P256"><text:s text:c="8"/>him about the 5 beers <text:s/>and the accident.... Needless to say, that you could</text:p>
      <text:p text:style-name="P257"><text:s text:c="8"/>hear a pin drop on <text:s/>the other end <text:s/>of <text:s/>the <text:s/>line, because I<text:s/>don't even think</text:p>
      <text:p text:style-name="P258"><text:s text:c="8"/>she had his contact <text:s/>information... but she read me my Miranda rights as</text:p>
      <text:p text:style-name="P259"><text:s text:c="8"/>her job stipulates her to <text:s/>do <text:s/>in instances such as this. That didn't sit well</text:p>
      <text:p text:style-name="P260"><text:s text:c="8"/>with me, because <text:s text:c="2"/>that's <text:s text:c="3"/>when I knew the truck was bugged.<text:s/>As no self-</text:p>
      <text:p text:style-name="P261"><text:s text:c="8"/>respecting, <text:s text:c="2"/>trucker <text:s text:c="2"/>would <text:s text:c="2"/>do <text:s/>something so malicious for NO reason,</text:p>
      <text:p text:style-name="P262"><text:s text:c="8"/>although if <text:s/>he can't <text:s text:c="2"/>be <text:s/>found <text:s text:c="2"/>I'm <text:s/>sure <text:s text:c="2"/>a <text:s text:c="2"/>suitable <text:s text:c="2"/>substitute <text:s text:c="4"/>will</text:p>
      <text:p text:style-name="P263"><text:s text:c="8"/>materialize.... All <text:s/>of <text:s text:c="2"/>which <text:s text:c="2"/>brings us to 5/28/17 about<text:s/>9:00 am , when I <text:s text:c="9"/></text:p>
      <text:p text:style-name="P264"><text:s text:c="8"/>dropped my load and picked up an empty trailer.Which is when I sent my <text:s text:c="15"/></text:p>
      <text:p text:style-name="P265"><text:s text:c="8"/>trailer <text:s text:c="2"/>change <text:s text:c="2"/>macros, that <text:s text:c="2"/>you send when doing a trailer change.... I</text:p>
      <text:p text:style-name="P266"><text:s text:c="8"/>also <text:s text:c="2"/>sent <text:s text:c="3"/>an <text:s text:c="3"/>free <text:s/>form <text:s/>macro, asking <text:s text:c="2"/>could <text:s text:c="2"/>I <text:s/>get a route through</text:p>
      <text:p text:style-name="P267"><text:s text:c="8"/>milwaukee so I could take care of some things <text:s/>that <text:s/>would <text:s text:c="2"/>take <text:s/>me <text:s/>an</text:p>
      <text:p text:style-name="P268"><text:s text:c="8"/>half an hour... that could have sufficed <text:s text:c="2"/>for <text:s text:c="2"/>my Dot <text:s/>break... and <text:s/>boom,</text:p>
      <text:p text:style-name="P269"><text:s text:c="8"/>what do you know I got a route to Eagan,<text:s/>Minnesota <text:s text:c="4"/>about a couple of</text:p>
      <text:p text:style-name="P270"><text:s text:c="8"/>hours after I asked for it. Although, I had to deadhead a hundred and 80</text:p>
      <text:p text:style-name="P271"><text:s text:c="8"/>miles or so to indianapolis, In to get it... which <text:s/>I <text:s/>don't <text:s/>think I <text:s/>even <text:s/>got</text:p>
      <text:p text:style-name="P272"><text:s text:c="8"/>paid for... but we gon chalk that up to the game. So, I left that night, and</text:p>
      <text:p text:style-name="P273"><text:s text:c="8"/>got there about 1 am the next day, and the trailer <text:s text:c="2"/>wasn't <text:s/>there... not to</text:p>
      <text:p text:style-name="P274"><text:s text:c="8"/>mention they didn't have any trailer information or so forth <text:s/>and <text:s/>so <text:s text:c="2"/>on</text:p>
      <text:p text:style-name="P275"><text:s text:c="8"/>for me .Which , I didn't get until about 8 am in the morning... afterwhich</text:p>
      <text:p text:style-name="P276"><text:s text:c="8"/>the truck with the relay trailer <text:s text:c="3"/>still didn't show up. SO, I unhooked the</text:p>
      <text:p text:style-name="P277"><text:s text:c="8"/>trailer and went to the truck <text:s/>stop; leaving <text:s text:c="3"/>it in <text:s text:c="2"/>the drop <text:s/>lot. Where I</text:p>
      <text:p text:style-name="P278"><text:s text:c="8"/>would return the next day, when <text:s text:c="2"/>the trailer arrived. Although, just as I</text:p>
      <text:p text:style-name="P279"><text:s text:c="8"/>expected <text:s text:c="3"/>would <text:s text:c="3"/>happen <text:s text:c="2"/>after <text:s text:c="2"/>it <text:s text:c="2"/>didn't show up <text:s/>hours after it was</text:p>
      <text:p text:style-name="P280"><text:s text:c="8"/>supposed to.... My dispatcher: Theresa <text:s text:c="2"/>writes <text:s text:c="2"/>an <text:s text:c="4"/>somewhat comical</text:p>
      <text:p text:style-name="P281"><text:s text:c="8"/>message and sends <text:s/>it <text:s text:c="2"/>over <text:s text:c="2"/>the <text:s text:c="2"/>qualcomm.... Which <text:s text:c="2"/>read... the <text:s/>guys</text:p>
      <text:p text:style-name="P282"><text:s text:c="7"/>couldn't get the job done... meaning the relay team... so Michael's getting</text:p>
      <text:p text:style-name="P283"><text:s text:c="7"/>a new load. Which I interpreted <text:s text:c="3"/>after <text:s text:c="2"/>all <text:s text:c="2"/>of <text:s text:c="3"/>the <text:s/>previous <text:s text:c="2"/>bs, as <text:s/>the</text:p>
      <text:p text:style-name="P284"><text:s text:c="7"/>authorities... if you will <text:s text:c="2"/>in <text:s text:c="2"/>whatever<text:s/>capacity showing me that they had</text:p>
      <text:p text:style-name="P285"><text:s text:c="7"/>the <text:s text:c="2"/>ability <text:s/>to <text:s text:c="2"/>manipulate <text:s/>me irregardless of what I wanted to do. As it</text:p>
      <text:p text:style-name="P286"><text:s text:c="7"/>would seem with the growing <text:s text:c="2"/>swell <text:s/>of support from around the World...</text:p>
      <text:p text:style-name="P287"><text:s text:c="7"/>the quote authorities... in <text:s/>whatever <text:s/>capacity <text:s text:c="2"/>decided that THEY would</text:p>
      <text:p text:style-name="P288"><text:s text:c="7"/>market my integrity for their lack thereof <text:s text:c="2"/>and <text:s/>quote <text:s/>capitalize <text:s text:c="2"/>on <text:s/>my</text:p>
      <text:p text:style-name="P289"><text:s text:c="7"/>popularity. Which in turn, would only <text:s/>be <text:s/>enriching the same individuals</text:p>
      <text:p text:style-name="P290"><text:s text:c="7"/>that are responsible for this fiasco in the first <text:s/>place.... I <text:s text:c="2"/>could <text:s/>articulate</text:p>
      <text:p text:style-name="P291"><text:s text:c="7"/>this logic a little more in depth. However, I <text:s/>really <text:s/>don't <text:s text:c="5"/>think it would <text:s/></text:p>
      <text:p text:style-name="P292"><text:s text:c="7"/>resonate very well with those in somewhat <text:s text:c="3"/>influential <text:s text:c="3"/>positions; whom</text:p>
      <text:p text:style-name="P293"><text:s text:c="7"/>really don't give a f..k what the little people <text:s/>have to say, and tend to hear <text:s/></text:p>
      <text:p text:style-name="P294"><text:s text:c="69"/>7</text:p>
      <text:p text:style-name="P295"/>
      <text:p text:style-name="P296"/>
      <text:p text:style-name="P297"><text:s text:c="10"/>only what <text:s/>they want to.... Suffice to say, if you allow people to walk all</text:p>
      <text:p text:style-name="P298"><text:s text:c="10"/>over you... they will tend to shows less and less respect<text:s/>for you.... Not to</text:p>
      <text:p text:style-name="P299"><text:s text:c="10"/>mention, I'd had just about enough of presumptuous individuals whom</text:p>
      <text:p text:style-name="P300"><text:s text:c="10"/>have no <text:s text:c="2"/>regard <text:s/>for <text:s/>the <text:s/>free speech or will of others that don't meet a</text:p>
      <text:p text:style-name="P301"><text:s text:c="10"/>certain <text:s text:c="2"/>financial criteria... in the land of the free? Which<text:s/>in effect, is a</text:p>
      <text:p text:style-name="P302"><text:s text:c="10"/>total <text:s/>contradiction <text:s/>of <text:s text:c="3"/>what this Country is supposed to represent for</text:p>
      <text:p text:style-name="P303"><text:s text:c="10"/>all the citizens of which support it. However, to make a long story short,</text:p>
      <text:p text:style-name="P304"><text:s text:c="11"/>it would <text:s/>once <text:s/>again appear that my conversation with the<text:s/>debtor was</text:p>
      <text:p text:style-name="P305"><text:s text:c="10"/>intercepted, as <text:s/>the <text:s/>Sargent <text:s/>has <text:s/>been gathering what some would call</text:p>
      <text:p text:style-name="P306"><text:s text:c="10"/>intelligence... but I'm <text:s/>gonna <text:s/>call <text:s/>it <text:s/>information, because <text:s text:c="2"/>intelligence</text:p>
      <text:p text:style-name="P307"><text:s text:c="10"/>can <text:s text:c="3"/>only <text:s text:c="3"/>be <text:s text:c="3"/>obtained <text:s/>from <text:s text:c="2"/>someone <text:s text:c="2"/>whom <text:s text:c="3"/>demonstrates <text:s text:c="2"/>the</text:p>
      <text:p text:style-name="P308"><text:s text:c="10"/>characteristics of the words meaning... in my opinion.</text:p>
      <text:p text:style-name="P309"><text:s text:c="13"/>Nevertheless, he's been doing it for years, and <text:s/>relaying different <text:s/>bits</text:p>
      <text:p text:style-name="P310"><text:s text:c="10"/>and pieces to others on <text:s text:c="3"/>social <text:s text:c="2"/>media; whom <text:s text:c="2"/>have <text:s text:c="2"/>been <text:s text:c="2"/>using <text:s/>this</text:p>
      <text:p text:style-name="P311"><text:s text:c="4"/><text:s text:c="6"/>information <text:s text:c="3"/>to <text:s text:c="2"/>their <text:s text:c="2"/>obvious <text:s text:c="2"/>advantage... it <text:s text:c="2"/>would seem. As prior</text:p>
      <text:p text:style-name="P312"><text:s text:c="10"/>information is always advantageous to those in possession of it, because</text:p>
      <text:p text:style-name="P313"><text:s text:c="10"/>it provides them <text:s text:c="4"/>with an <text:s text:c="2"/>unfair <text:s text:c="2"/>disadvantage that <text:s/>I <text:s/>rarely <text:s/>had <text:s/>a</text:p>
      <text:p text:style-name="P314"><text:s text:c="10"/>problem compensating for... but it's irritating all the same.... Therefore,</text:p>
      <text:p text:style-name="P315"><text:s text:c="10"/>what <text:s text:c="2"/>I <text:s text:c="2"/>did <text:s text:c="2"/>in <text:s text:c="2"/>this <text:s text:c="2"/>particular situation with respect to my <text:s/>tactical,</text:p>
      <text:p text:style-name="P316"><text:s text:c="10"/>disadvantage was articulate those sentiments to my dispatcher:Theresa;</text:p>
      <text:p text:style-name="P317"><text:s text:c="10"/>by telling her in no short mincing of <text:s text:c="2"/>words <text:s text:c="2"/>or <text:s text:c="2"/>other <text:s text:c="2"/>terminology....</text:p>
      <text:p text:style-name="P318"><text:s text:c="10"/>That I will do the load,if it takes me the same route because I needed to</text:p>
      <text:p text:style-name="P319"><text:s text:c="10"/>stop in <text:s/>Milwaukee... for <text:s/>the <text:s/>specific purpose of paying a bill. Which<text:s/>I</text:p>
      <text:p text:style-name="P320"><text:s text:c="10"/>told the person owed <text:s text:c="2"/>I would bring it in person the day before when I</text:p>
      <text:p text:style-name="P321"><text:s text:c="10"/>got the route... but <text:s/>it <text:s/>would <text:s/>seem that the quote (authorities) saw this</text:p>
      <text:p text:style-name="P322"><text:s text:c="10"/>as the perfect opportunity to <text:s/>antagonize <text:s text:c="2"/>me <text:s text:c="2"/>with <text:s text:c="2"/>that <text:s/>same <text:s text:c="2"/>bs.<text:s/>In</text:p>
      <text:p text:style-name="P323"><text:s text:c="10"/>what seen as an effort to exploit the marketability of <text:s text:c="2"/>a <text:s text:c="2"/>knieve <text:s/>negro;</text:p>
      <text:p text:style-name="P324"><text:s text:c="10"/>by deliberately attempting to alter his <text:s/>business <text:s/>plans... to <text:s/>suite <text:s text:c="2"/>those</text:p>
      <text:p text:style-name="P325"><text:s text:c="10"/>of others. By way of creating so much chaos and confusion, that I would</text:p>
      <text:p text:style-name="P326"><text:s text:c="10"/>obviously opt for the easy way out and reach out to others whom would</text:p>
      <text:p text:style-name="P327"><text:s text:c="11"/>be ready and extremely willing to help a Brother out, lol.</text:p>
      <text:p text:style-name="P328"><text:s text:c="14"/>Nevertheless, Mrs Theresa went <text:s/>through this <text:s text:c="2"/>song <text:s/>and <text:s/>dance, that</text:p>
      <text:p text:style-name="P329"><text:s text:c="10"/>you can't stop at you're house under a <text:s/>load. When in fact the route was</text:p>
      <text:p text:style-name="P330"><text:s text:c="10"/>only a couple off the interstate... and my <text:s/>break would have afforded me</text:p>
      <text:p text:style-name="P331"><text:s text:c="10"/>the opportunity to take c are of what <text:s text:c="2"/>I <text:s text:c="2"/>had <text:s text:c="2"/>to take care of.... Then , I</text:p>
      <text:p text:style-name="P332"><text:s text:c="10"/>told her<text:s/>the freeform message was on <text:s text:c="3"/>her <text:s/>qualcomm... and she replied,</text:p>
      <text:p text:style-name="P333"><text:s text:c="10"/>that she didn't get it and it went to her out <text:s text:c="2"/>box and was deleted. Promp-</text:p>
      <text:p text:style-name="P334"><text:s text:c="10"/>ting her to proceed to give me a load to Oklahoma... a thousand miles in</text:p>
      <text:p text:style-name="P335"><text:s text:c="10"/>the opposite direction. Which prompted me to write her a polite response,</text:p>
      <text:p text:style-name="P336"><text:s text:c="65"/>8 <text:s/></text:p>
      <text:p text:style-name="P337"/>
      <text:p text:style-name="P338"/>
      <text:p text:style-name="P339"><text:s text:c="10"/>that <text:s/>went... I will <text:s text:c="2"/>be <text:s text:c="2"/>bringing <text:s/>you guys you're truck back and be in</text:p>
      <text:p text:style-name="P340"><text:s text:c="10"/>Cedar <text:s/>rapids, Iowa in 5 or<text:s/>six hours. Which is the terminal; where my</text:p>
      <text:p text:style-name="P341"><text:s text:c="10"/>car <text:s/>was <text:s/>located.... Therefore, she <text:s/>says you are not authorized to move <text:s/></text:p>
      <text:p text:style-name="P342"><text:s text:c="10"/>the <text:s/>truck... if you do you will be charged <text:s/>a dollar a mile.... Which was</text:p>
      <text:p text:style-name="P343"><text:s text:c="10"/>cool with <text:s/>me, as I had <text:s text:c="2"/>had<text:s/><text:s/>just <text:s/>about <text:s/>enough <text:s/>of <text:s/>Uncle Sam's inter-</text:p>
      <text:p text:style-name="P344"><text:s text:c="10"/>ference <text:s text:c="3"/>in <text:s text:c="2"/>my <text:s/>employment... So, I proceeded to bobtail from Indian-</text:p>
      <text:p text:style-name="P345"><text:s text:c="9"/>apolis, Indiana <text:s/>to Cedar Rapids, Iowa; to deliver them their vehicle. As</text:p>
      <text:p text:style-name="P346"><text:s text:c="9"/>you <text:s/>are <text:s/>supposed to do... and allowed to do by law. If in fact, you are a</text:p>
      <text:p text:style-name="P347"><text:s text:c="9"/>cdl holder, whom <text:s/>has <text:s/>had <text:s text:c="2"/>enough <text:s/>of <text:s/>ANY companies inconsistencies</text:p>
      <text:p text:style-name="P348"><text:s text:c="9"/>that are effecting you're ability to do you're job effectively.</text:p>
      <text:p text:style-name="P349"><text:s text:c="11"/>So, I proceeded to make my way back to Cedar, Rapids... after <text:s/>telling</text:p>
      <text:p text:style-name="P350"><text:s text:c="9"/>my <text:s text:c="2"/>current <text:s/>dispatcher of <text:s/>my plans to do so. However, I wasn't <text:s/>given</text:p>
      <text:p text:style-name="P351"><text:s text:c="9"/>authorization <text:s text:c="2"/>to b ring the truck back without a load; therefore <text:s/>I was</text:p>
      <text:p text:style-name="P352"><text:s text:c="9"/>warned that <text:s text:c="2"/>if I did so on <text:s/>my own... which I am allowed<text:s/>to <text:s/>do by law.</text:p>
      <text:p text:style-name="P353"><text:s text:c="9"/>That it was <text:s text:c="3"/>gonna cost me <text:s/>a dollar a mile, which would subsequently</text:p>
      <text:p text:style-name="P354"><text:s text:c="9"/>add up to <text:s/>$400 dollars. Which <text:s text:c="2"/>I was more than prepared <text:s/>to come out</text:p>
      <text:p text:style-name="P355"><text:s text:c="9"/>of pocket for <text:s/>, as I'd mentioned before I'd had enough.</text:p>
      <text:p text:style-name="P356"><text:s text:c="13"/>Therefore, after getting this <text:s/>qualcomm <text:s text:c="2"/>message <text:s text:c="2"/>from <text:s/>myself, and</text:p>
      <text:p text:style-name="P357"><text:s text:c="9"/>realizing that I <text:s text:c="2"/>was <text:s text:c="2"/>serious <text:s/>about bringing the vehicle back; judging</text:p>
      <text:p text:style-name="P358"><text:s text:c="9"/>from <text:s text:c="2"/>the <text:s text:c="2"/>tracking <text:s/>of the vehicle through the gps tracking, device.... I</text:p>
      <text:p text:style-name="P359"><text:s text:c="9"/>would<text:s text:c="4"/>get <text:s text:c="2"/>a <text:s text:c="2"/>call <text:s text:c="2"/>from <text:s/>Brandon; whom <text:s text:c="2"/>Identified <text:s text:c="2"/>himself <text:s/>as the</text:p>
      <text:p text:style-name="P360"><text:s text:c="9"/>President of operations <text:s/>for CRST. Whom inquired of what the problem</text:p>
      <text:p text:style-name="P361"><text:s text:c="9"/>was, and asked is there anything he could do to help. Which I replied no</text:p>
      <text:p text:style-name="P362"><text:s text:c="9"/>and that I was<text:s/>resigning , and bringing <text:s text:c="2"/>their <text:s text:c="2"/>truck <text:s text:c="2"/>back <text:s text:c="2"/>to <text:s/>them....</text:p>
      <text:p text:style-name="P363"><text:s text:c="9"/>Prompting him to tell me, that there is a <text:s/>dealership in Morton, Illinois;</text:p>
      <text:p text:style-name="P364"><text:s text:c="9"/>where <text:s/>I could leave the truck. Which <text:s/>prompted <text:s/>me <text:s/>to <text:s/>tell <text:s text:c="2"/>Brandon,</text:p>
      <text:p text:style-name="P365"><text:s text:c="9"/>that my car was<text:s/>at Cedar Rapids and it didn't <text:s text:c="2"/>make <text:s text:c="2"/>sense <text:s text:c="2"/>for <text:s/>me to</text:p>
      <text:p text:style-name="P366"><text:s text:c="9"/>leave the truck in Morton , Illinois … ten <text:s text:c="2"/>minutes <text:s text:c="3"/>ahead of me... and</text:p>
      <text:p text:style-name="P367"><text:s text:c="9"/>arrange other means of transportation.That could have meant upwards</text:p>
      <text:p text:style-name="P368"><text:s text:c="9"/>of 24-hours of travel, dependent <text:s/>upon <text:s text:c="2"/><text:s text:c="2"/>the <text:s text:c="2"/>mode <text:s/>of <text:s text:c="2"/>transportation</text:p>
      <text:p text:style-name="P369"><text:s text:c="9"/>supplied to me. Which <text:s text:c="3"/>he <text:s text:c="2"/>would <text:s text:c="2"/>seem <text:s text:c="2"/>on <text:s text:c="3"/>board <text:s text:c="3"/>with <text:s text:c="2"/>after the</text:p>
      <text:p text:style-name="P370"><text:s text:c="9"/>explanation of which, as I wasn't ordered to take the <text:s/>truck <text:s text:c="2"/>to Morton</text:p>
      <text:p text:style-name="P371"><text:s text:c="9"/>and wait there for<text:s/>instructions to<text:s/>get me back to Cedar Rapids…There</text:p>
      <text:p text:style-name="P372"><text:s text:c="9"/>fore, I proceeded <text:s text:c="2"/>as <text:s/>planned <text:s/>along the route to Cedar rapids... if I'm</text:p>
      <text:p text:style-name="P373"><text:s text:c="9"/>not mistaken I80 South.... I got off the phone with Brandon about 1pm</text:p>
      <text:p text:style-name="Standard"><text:span text:style-name="T374"><text:s text:c="9"/>on June 2</text:span><text:span text:style-name="T375">nd</text:span><text:span text:style-name="T376"><text:s/>2017... and at ab</text:span><text:span text:style-name="T377">out 3 p.m. I would get another call which I</text:span></text:p>
      <text:p text:style-name="P378"><text:s text:c="9"/>didn't answer. Which would later turn out to be from the vice president</text:p>
      <text:p text:style-name="P379"><text:s text:c="9"/>of operations for CRST... a call I didn't <text:s/>answer because I was driving ,</text:p>
      <text:p text:style-name="P380"><text:s text:c="9"/>and because I had already told the<text:s/>chief <text:s/>person <text:s/>in <text:s text:c="2"/>charge <text:s text:c="2"/>what <text:s/>my</text:p>
      <text:p text:style-name="P381"><text:s text:c="72"/>9</text:p>
      <text:p text:style-name="P382"/>
      <text:p text:style-name="P383"/>
      <text:p text:style-name="P384"><text:s text:c="7"/>intentions were.</text:p>
      <text:p text:style-name="P385"><text:s text:c="9"/>Needless<text:s/><text:s/>to say, I<text:s/><text:s/>pressed<text:s/><text:s/>on... only<text:s/><text:s/>to be pulled<text:s/><text:s/>over<text:s/><text:s/>in Iowa City, by</text:p>
      <text:p text:style-name="P386"><text:s text:c="7"/>the<text:s/><text:s/>sheriff; whom<text:s/><text:s/>had been<text:s text:c="4"/><text:s/>called<text:s/>by<text:s/><text:s/>Crst<text:s/><text:s/>and<text:s/><text:s/>told<text:s/><text:s/>to<text:s/><text:s/>intercept<text:s/><text:s/>me</text:p>
      <text:p text:style-name="P387"><text:s text:c="7"/>because<text:s/><text:s/>of<text:s/><text:s/><text:s/>some<text:s/><text:s/>threats<text:s text:c="2"/><text:s/>made, and<text:s/><text:s/>they<text:s/><text:s text:c="4"/>also claimed that I had un-</text:p>
      <text:p text:style-name="P388"><text:s text:c="7"/>hooked the gps on<text:s/><text:s text:c="3"/>the<text:s/><text:s/>truck... which<text:s/><text:s text:c="2"/>I<text:s/><text:s/>didn't.... All<text:s/><text:s/>for<text:s/><text:s/>what<text:s/><text:s/>I allege</text:p>
      <text:p text:style-name="P389"><text:s text:c="7"/>was<text:s/><text:s/>to<text:s/><text:s/>project<text:s/><text:s/>an<text:s/><text:s/>image<text:s/><text:s/>of<text:s/><text:s/>an<text:s text:c="2"/>unhinged<text:s text:c="2"/><text:s/>individual. That<text:s/><text:s text:c="2"/>had<text:s text:c="2"/><text:s/>been</text:p>
      <text:p text:style-name="P390"><text:s text:c="7"/>manipulated<text:s/><text:s/>into appearing that way with the aide<text:s/><text:s/>of CRST, as I wasn't</text:p>
      <text:p text:style-name="P391"><text:s text:c="7"/>allowed<text:s text:c="3"/><text:s/>to<text:s text:c="2"/><text:s/>retrieve<text:s text:c="2"/><text:s/>pertinent<text:s/><text:s/>qualcomm<text:s/><text:s/>messages<text:s/><text:s/>to<text:s/><text:s/>support<text:s/><text:s/>these</text:p>
      <text:p text:style-name="P392"><text:s text:c="7"/>allegations... and<text:s/><text:s/>promptly<text:s/><text:s text:c="2"/>escorted<text:s/><text:s text:c="2"/>off<text:s text:c="2"/><text:s/>of the property by the sheriff.</text:p>
      <text:p text:style-name="P393"><text:s text:c="7"/>Whom reluctantly drove<text:s/><text:s/>me<text:s/><text:s/>to<text:s/><text:s/>my<text:s/><text:s/>car, after<text:s/><text:s/>I<text:s/><text:s/>asserted<text:s/><text:s/>myself<text:s/><text:s/>as<text:s/><text:s/>the</text:p>
      <text:p text:style-name="P394"><text:s text:c="7"/>victim... and the conspirators involved went as far as to contact my phone</text:p>
      <text:p text:style-name="P395"><text:s text:c="7"/>carrier and have<text:s/><text:s/>them<text:s text:c="2"/><text:s/>delete <text:s/>the<text:s text:c="2"/><text:s/>telephone<text:s/><text:s/>contact<text:s text:c="2"/><text:s/>between<text:s/><text:s/>me and</text:p>
      <text:p text:style-name="P396"><text:s text:c="7"/>Brandon. As well as about 4-weeks <text:s/>worth of phone data, that I allege was</text:p>
      <text:p text:style-name="P397"><text:s text:c="7"/>To make sure that<text:s/><text:s/>I<text:s/><text:s/>had<text:s/><text:s text:c="2"/>no<text:s/><text:s text:c="2"/>evidence<text:s/><text:s/>whatsoever<text:s/><text:s/>from anyone on <text:s/>the</text:p>
      <text:p text:style-name="Standard"><text:span text:style-name="T398"><text:s text:c="7"/>Date of june 2</text:span><text:span text:style-name="T399">nd</text:span><text:span text:style-name="T400">, 2017…. Not<text:s/></text:span><text:span text:style-name="T401"><text:s text:c="2"/></text:span><text:span text:style-name="T402">to</text:span><text:span text:style-name="T403"><text:s text:c="2"/></text:span><text:span text:style-name="T404"><text:s/>mention , that</text:span><text:span text:style-name="T405"><text:s text:c="2"/></text:span><text:span text:style-name="T406"><text:s/>they went</text:span><text:span text:style-name="T407"><text:s/></text:span><text:span text:style-name="T408"><text:s/>as</text:span><text:span text:style-name="T409"><text:s/></text:span><text:span text:style-name="T410"><text:s/>far<text:s/></text:span><text:span text:style-name="T411"><text:s/></text:span><text:span text:style-name="T412">as</text:span><text:span text:style-name="T413"><text:s/></text:span><text:span text:style-name="T414"><text:s/>to</text:span></text:p>
      <text:p text:style-name="P415"><text:s text:c="7"/>fabricate <text:s/>some story of why I was<text:s/><text:s/>allegedly<text:s/><text:s/>fired… and had it added on</text:p>
      <text:p text:style-name="P416"><text:s text:c="7"/>my<text:s/><text:s/>DAC.<text:s/><text:s text:c="2"/>Which<text:s/><text:tab/>I<text:s/><text:s/>didn’t<text:s/><text:s text:c="2"/>find<text:s/><text:s text:c="2"/>out<text:s/><text:s/>about<text:s text:c="2"/><text:s/>until,<text:s text:c="2"/><text:s/>I tried<text:s/><text:s/>to<text:s/><text:s/>apply to<text:s/></text:p>
      <text:p text:style-name="P417"><text:s text:c="7"/>another trucking company. As it appears that<text:s/><text:s/>the<text:s/><text:s/>cover<text:s/><text:s/>up<text:s/><text:s/>is<text:s/><text:s/>the<text:s/><text:s/>chief<text:s/></text:p>
      <text:p text:style-name="P418"><text:s text:c="7"/>ingredient, in keeping this truth from<text:s/><text:s/>the<text:s/><text:s/>public…. Nevertheless, I went<text:s/></text:p>
      <text:p text:style-name="P419"><text:s text:c="7"/>back<text:s/><text:s text:c="2"/>to<text:s/><text:s/>cedar<text:s/><text:s text:c="2"/>rapids,<text:s/><text:s/>Ia<text:s/><text:s/>about<text:s/><text:s/>3<text:s/><text:s/>months later , and got a copy of the<text:s/></text:p>
      <text:p text:style-name="P420"><text:s text:c="7"/>police<text:s/><text:s/>report. Which<text:s/><text:s/>prompted me to take a picture of the CRST , office</text:p>
      <text:p text:style-name="P421"><text:s text:c="7"/>building<text:s text:c="2"/><text:s/>in<text:s/><text:s/>downtown<text:s/><text:s/>Cedar Rapids…. With<text:s/><text:s text:c="2"/>the caption, “It’s nice to</text:p>
      <text:p text:style-name="P422"><text:s text:c="7"/>have employment.” Or something to that effect. Which<text:s/><text:s/>I<text:s/><text:s/>believe was the</text:p>
      <text:p text:style-name="P423"><text:s text:c="7"/>catylist in me getting<text:s text:c="3"/><text:s/>a<text:s/><text:s/>correspondence<text:s/><text:s/>from<text:s/><text:s/>another<text:s/><text:s/>company, that I<text:s/></text:p>
      <text:p text:style-name="P424"><text:s text:c="7"/>allege<text:s text:c="2"/><text:s/>did<text:s/><text:s/>the<text:s/><text:s/>same<text:s/><text:s/>thing<text:s/><text:s/>a few years earlier: PTL. That stated, I<text:s/><text:s/>was<text:s/></text:p>
      <text:p text:style-name="P425"><text:s text:c="7"/>mischarged<text:s/><text:s/>for<text:s text:c="2"/><text:s/>comdata<text:s text:c="2"/><text:s/>transactions<text:s/><text:s text:c="2"/>on my data card, and would be</text:p>
      <text:p text:style-name="P426"><text:s text:c="7"/>getting a refund in the coming<text:s/><text:s/>weeks ; in<text:s/><text:s text:c="2"/>the<text:s/><text:s/>form<text:s/><text:s/>of<text:s/><text:s text:c="2"/>a<text:s/><text:s/>loaded<text:s/><text:s/>debit<text:s/></text:p>
      <text:p text:style-name="P427"><text:s text:c="7"/>card<text:s/><text:s/>on<text:s/><text:s text:c="2"/>or<text:s/><text:s text:c="2"/>around<text:s/><text:s/>10/15/17….<text:s/><text:s/>The<text:s/><text:s/>accompanying pages are contain</text:p>
      <text:p text:style-name="P428"><text:s text:c="7"/>supportive<text:s/><text:s text:c="2"/>information<text:s/><text:s/>of<text:s/><text:s/>these<text:s/><text:s/>allegations,<text:s/><text:s/>of<text:s text:c="2"/><text:s/>what<text:s text:c="3"/><text:s/>I<text:s text:c="3"/><text:s/>allege<text:s/><text:s/>is<text:s/><text:s/>a<text:s/></text:p>
      <text:p text:style-name="P429"><text:s text:c="7"/>systematic<text:s/><text:s text:c="2"/>attempt; to<text:s/><text:s/>manipulate<text:s/><text:s text:c="2"/>any proceeds obtained<text:s/><text:s/>from<text:s/><text:s/>those</text:p>
      <text:p text:style-name="P430"><text:s text:c="7"/>interested in<text:s/><text:s/>my<text:s/><text:s text:c="2"/>brand. To<text:s/><text:s/>others<text:s/><text:s/>whom<text:s/><text:s/>would<text:s/><text:s/>like<text:s/><text:s/>to<text:s/><text:s/>capitalize, on</text:p>
      <text:p text:style-name="P431"><text:s text:c="7"/>the<text:s/><text:s/>lack<text:s/><text:s/>of<text:s/><text:s/>intelligence<text:s/><text:s/>of<text:s text:c="2"/><text:s/>the recipient of this good will. Which is why</text:p>
      <text:p text:style-name="P432"><text:s text:c="7"/>this web site exist, to<text:s/><text:s/>keep<text:s/><text:s/>the<text:s/><text:s/>public<text:s/><text:s/>addressed<text:s/><text:s/>on<text:s/><text:s/>what I allege to be</text:p>
      <text:p text:style-name="P433"><text:s text:c="7"/>the manufactured inconsistencies. Designed<text:s/><text:s/>specifically<text:s/><text:s/>to<text:s/><text:s/>damage<text:s/><text:s/>the</text:p>
      <text:p text:style-name="P434"><text:s text:c="7"/>character of, what is being made to <text:s text:c="2"/>be <text:s text:c="2"/>the <text:s/>bad guy… will keep posted.<text:s/><text:s text:c="6"/><text:s text:c="2"/></text:p>
      <text:p text:style-name="P435"/>
      <text:p text:style-name="P436"/>
      <text:p text:style-name="P437"><text:s text:c="61"/>10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ch Training</meta:initial-creator>
    <dc:creator>Branch Training</dc:creator>
    <meta:creation-date>2017-10-18T21:06:00Z</meta:creation-date>
    <dc:date>2017-10-18T21:07:00Z</dc:date>
    <meta:template xlink:href="Normal" xlink:type="simple"/>
    <meta:editing-cycles>2</meta:editing-cycles>
    <meta:editing-duration>PT60S</meta:editing-duration>
    <meta:document-statistic meta:page-count="11" meta:paragraph-count="65" meta:word-count="4899" meta:character-count="32760" meta:row-count="232" meta:non-whitespace-character-count="27926"/>
  </office:meta>
</office:document-meta>
</file>