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style>
    <style:style style:name="T2" style:parent-style-name="DefaultParagraphFont" style:family="text">
      <style:text-properties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style:text-position="super 66.6%"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style:text-position="super 66.6%"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Standard" style:family="paragraph">
      <style:text-properties fo:font-size="12pt" style:font-size-asian="12pt" style:font-size-complex="12pt"/>
    </style:style>
  </office:automatic-styles>
  <office:body>
    <office:text text:use-soft-page-breaks="true">
      <text:p text:style-name="P1"><text:span text:style-name="T2">On approximately 10/28/17… my second day on the job. As what <text:s/>I <text:s/>now <text:s/>chategorize <text:s/>as <text:s/>a</text:span></text:p>
      <text:p text:style-name="Standard"><text:span text:style-name="T3">Walmart, dedicated <text:s text:c="2"/>driver; <text:s text:c="2"/>via <text:s text:c="4"/>Martin <text:s text:c="4"/>Transport <text:s text:c="3"/>of <text:s text:c="3"/>Mondovi, Wisconsin…. I<text:s/></text:span><text:span text:style-name="T4">would un- surprisingly enough, encounter the same <text:s text:c="2"/>very <text:s text:c="2"/>uncharacteristic unprofessional behavior; that I have <text:s text:c="3"/>alleged <text:s text:c="2"/>in <text:s text:c="3"/>the <text:s text:c="2"/>past <text:s text:c="2"/>at <text:s text:c="2"/>other trucking <text:s text:c="2"/>companies. To be <text:s/>being done, to provoke an undesired <text:s text:c="2"/>response <text:s text:c="2"/>from <text:s text:c="2"/>myself; <text:s text:c="2"/>that<text:s/></text:span><text:span text:style-name="T5">actually promotes the picture of an unsocialable and egotistical <text:s text:c="3"/>individual. Whom’s preconceived… manufactured responses to certain senarios are responsible <text:s/>for <text:s/>the <text:s/>dillusional allegations made against certain entities of the US Government. Are in fa</text:span><text:span text:style-name="T6">ct, caused <text:s/>by <text:s text:c="2"/>what <text:s text:c="2"/>would <text:s text:c="2"/>be <text:s/>perceived <text:s text:c="2"/>by <text:s/>an <text:s/>inexperienced, onlooker… or an ex-perienced co-conspirator, would <text:s text:c="2"/>give <text:s text:c="2"/>the <text:s text:c="3"/>impression <text:s text:c="2"/>of <text:s text:c="2"/>a <text:s/>diagnosed psoschiopath; who’s interpretation of given <text:s text:c="3"/>scenarios <text:s text:c="3"/>are <text:s text:c="2"/>caused <text:s text:c="2"/>by <text:s/>some <text:s text:c="2"/>k</text:span><text:span text:style-name="T7">ind <text:s/>of <text:s/>predisposed, undiagnosed condition… is simply Ludacris, no <text:s/>punn <text:s/>intended. As <text:s/>these <text:s text:c="2"/>well-documented <text:s text:c="2"/>and <text:s/>these very consistent scenarios, are far from imagined… with <text:s/>respect to the well-documented, but sketchy engineering of behavior induci</text:span><text:span text:style-name="T8">ng, <text:s text:c="3"/>tactics. That <text:s/>I <text:s text:c="2"/>have <text:s text:c="2"/>been <text:s text:c="2"/>alleging <text:s text:c="2"/>for years, after <text:s/>being targeted; by what I allege to be a Government operative… either <text:s text:c="2"/>of <text:s text:c="2"/>the <text:s/>military <text:s text:c="2"/>or <text:s text:c="3"/>former. Whom receives special privleges, that allows him to perpetraite these terrorist-</text:span><text:span text:style-name="T9">baced, harassing crimes; that are utilized to instill fear <text:s text:c="2"/>in <text:s/>the public, for control purposes. As the subsequential, reporting of these alleged ,incidences <text:s/>have seemingly fell upon deaf ears… and not by choice,it would seem. Because, there are some in</text:span><text:span text:style-name="T10"><text:s/>the military; whom don’t appreciate being used in this manner, and despise those that stoop <text:s/>to <text:s text:c="2"/>such <text:s/>levels. Which tarnishes the image of those that serve with integrity, and unfortunately make the <text:s/>ultimate sacrifice for some in this Country. As it ha</text:span><text:span text:style-name="T11">s been my experience, that minorities too <text:s/>make <text:s text:c="2"/>unwitting sacrifices for this Country; that have been dubbed careless and irresponsible.</text:span></text:p>
      <text:p text:style-name="Standard"><text:span text:style-name="T12"><text:s text:c="2"/>Nevertheless, I am not here to persuade anyone to follow my opinion, but to admit facts; that for the most part are</text:span><text:span text:style-name="T13"><text:s/>omitted from the documentation of these instances. Which in turn, is the prime reason that most <text:s text:c="2"/>conspiracies <text:s text:c="3"/>of <text:s text:c="3"/>this <text:s text:c="3"/>nature <text:s text:c="3"/>go unproven to a perponderence of reasonable doubt, and unprosecuted…. However, on approximately 10/28/17, I would re</text:span><text:span text:style-name="T14">turn to the Walmart distribution, center; in Tomah, Wisconsin <text:s text:c="2"/>after making <text:s text:c="2"/>a <text:s text:c="2"/>run <text:s text:c="2"/>of <text:s text:c="2"/>deliveries <text:s/>to different area <text:s text:c="3"/>Walmarts. To <text:s text:c="2"/>what <text:s text:c="3"/>I <text:s text:c="2"/>am <text:s text:c="9"/>going <text:s/>to <text:s text:c="2"/>chategorize, as an uncharacteristic, unprofessional, greeting; by <text:s text:c="2"/>a <text:s text:c="2"/>female</text:span><text:span text:style-name="T15"><text:s/>Walmart, employee… Working in the guard house…. As you are required, to surrender you’re gate <text:s text:c="2"/>pass… and <text:s text:c="2"/>show <text:s text:c="3"/>you’re <text:s text:c="2"/>ID <text:s text:c="3"/>upon <text:s/>re-entry… as explained by my trainer: Allen, the day before…. Which <text:s/>is <text:s/>what I <text:s text:c="3"/>did, <text:s/>while <text:s text:c="2"/>observing some sketch</text:span><text:span text:style-name="T16">y, hand directions… and inaudible <text:s/>directives <text:s/>made <text:s/>by <text:s/>this <text:s/>Woman. Which <text:s/>could <text:s/>have meant almost anything… but realizing, that <text:s/>you <text:s/>need to exit the vehicle to open the trailer for them to inspect, as outlined by my trainer the day before…. I turned<text:s/></text:span><text:span text:style-name="T17">the truck off and exited, at the entrance <text:s/>of <text:s/>the <text:s text:c="2"/>guard <text:s/>shack; where I delivered the documents to her, instead of 70 feet,</text:span></text:p>
      <text:p text:style-name="Standard"><text:span text:style-name="T18"><text:s text:c="86"/>1</text:span></text:p>
      <text:soft-page-break/>
      <text:p text:style-name="Standard"><text:span text:style-name="T19">ahead. Where she obviously was directing<text:s/></text:span><text:span text:style-name="T20">me to go with her hands… Only <text:s/>to <text:s/>have <text:s/>her <text:s/>return from the guard house; in <text:s text:c="2"/>what <text:s text:c="2"/>I <text:s text:c="3"/>allege <text:s text:c="10"/>was <text:s text:c="3"/>a <text:s text:c="2"/>totally <text:s text:c="3"/>unprofessional, <text:s/>manner <text:s/>and comment, quote: “didn’t I tell you <text:s/>to <text:s/>pull <text:s text:c="2"/>that <text:s/>truck up to that stop sign!!!!!!”… in a ton</text:span><text:span text:style-name="T21">e that would suggest that I was a repeat offender of the inability to follow directions. Which prompted an instinctive response from myself … which <text:s/>was, quaote: “don’t <text:s/>talk <text:s/>to <text:s/>me <text:s text:c="2"/>like that.” As she had no cause to talk to me like that, and I’d only r</text:span><text:span text:style-name="T22">emembered <text:s text:c="2"/>seeing <text:s text:c="2"/>her <text:s text:c="2"/>one <text:s/>time <text:s text:c="2"/>prior <text:s/>to this…. The response of which prompted this young lady <text:s/>to exclaim, quote: “ I’m going to report you!” Before, getting some numbers off the side of the truck, and running back inside the guard shack; in what<text:s/></text:span><text:span text:style-name="T23">would seem to be shock. As she obviously <text:s/>had no response for addressing me in that manner… which once again, prompted me <text:s/>to <text:s text:c="2"/>go <text:s/>into <text:s/>defense <text:s text:c="2"/>mode, and <text:s/>inquire of her name… so I could report her as well. However, some guy in the guard shack with <text:s/>he</text:span><text:span text:style-name="T24">r instructed me <text:s/>to get back in the truck… which I did. To pull up to where I anticipated I needed to be, after observing a few other drivers accomplish this task while I awaited… as this was my 2</text:span><text:span text:style-name="T25">nd</text:span><text:span text:style-name="T26"><text:s/>day… 1</text:span><text:span text:style-name="T27">st</text:span><text:span text:style-name="T28"><text:s/>on my own lol…. Needless to say, that I was inte</text:span><text:span text:style-name="T29">rrogated about the event in question, and <text:s text:c="2"/>told to have no further contact with this individual. However, the next day she attempted to <text:s/>get me fired ;by collaborating with a co-worker, to say that I broke the seal off the truck and threw it on the ground</text:span><text:span text:style-name="T30"><text:s/>and cursed her out… which I obviously didn’t. However, each <text:s/>time <text:s/>I <text:s/>asked <text:s/>did you look at the surveillance video, to my op manager… she would reply that <text:s/>this material belonged to Walmart; which Marten was under contract by. Nevertheless, I continued t</text:span><text:span text:style-name="T31">o try to do my job, that I was hampered at doing effectively at every turn…. From <text:s text:c="3"/>being <text:s/>trained to use work, and told that all the truck use work flow… to not ever being accommodated with work flow for ANY of my job orders… even after repeated attempts</text:span><text:span text:style-name="T32">…. The <text:s/>problem <text:s text:c="2"/>of <text:s text:c="2"/>which <text:s/>you <text:s text:c="3"/>will hear me question my op manager about on the <text:s text:c="2"/>drives <text:s/>provided… which doesn’t even cover the gist of this complaint, as <text:s text:c="2"/>you <text:s text:c="2"/>clearly <text:s text:c="3"/>hear <text:s text:c="2"/>me say… if <text:s/>Tomah doesn’t have any thing else for me… meaning other<text:s/></text:span><text:span text:style-name="T33">terminal <text:s text:c="2"/>etc, that <text:s/>I <text:s/>would <text:s text:c="2"/>submit <text:s text:c="2"/>my <text:s/>resignation… which <text:s text:c="2"/>I didn’t get to do because I was fired. Sincerely: <text:s/>hghoss01@gmail.com</text:span></text:p>
      <text:p text:style-name="P34"/>
      <text:p text:style-name="Standard"/>
      <text:p text:style-name="Standard"/>
      <text:p text:style-name="Standard"/>
      <text:p text:style-name="Standard"/>
      <text:p text:style-name="Standard"/>
      <text:p text:style-name="Standard"/>
      <text:p text:style-name="Standard"><text:s text:c="9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nch Training</meta:initial-creator>
    <dc:creator>Branch Training</dc:creator>
    <meta:creation-date>2018-05-31T19:44:00Z</meta:creation-date>
    <dc:date>2018-05-31T19:44:00Z</dc:date>
    <meta:template xlink:href="Normal" xlink:type="simple"/>
    <meta:editing-cycles>2</meta:editing-cycles>
    <meta:editing-duration>PT60S</meta:editing-duration>
    <meta:document-statistic meta:page-count="2" meta:paragraph-count="12" meta:word-count="902" meta:character-count="6038" meta:row-count="42" meta:non-whitespace-character-count="5148"/>
  </office:meta>
</office:document-meta>
</file>