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1bbd71" officeooo:paragraph-rsid="001bbd71" style:font-size-asian="14pt" style:font-size-complex="16pt"/>
    </style:style>
    <style:style style:name="P2" style:family="paragraph" style:parent-style-name="Standard">
      <style:text-properties fo:font-size="16pt" officeooo:rsid="001bbd71" officeooo:paragraph-rsid="001bbd71" style:font-size-asian="14pt" style:font-size-complex="16pt"/>
    </style:style>
    <style:style style:name="P3" style:family="paragraph" style:parent-style-name="Standard">
      <style:text-properties fo:font-size="16pt" officeooo:rsid="001bbd71" officeooo:paragraph-rsid="001d3c78" style:font-size-asian="14pt" style:font-size-complex="16pt"/>
    </style:style>
    <style:style style:name="P4" style:family="paragraph" style:parent-style-name="Standard">
      <style:text-properties fo:font-size="16pt" officeooo:rsid="001d3c78" officeooo:paragraph-rsid="001d3c78" style:font-size-asian="14pt" style:font-size-complex="16pt"/>
    </style:style>
    <style:style style:name="T1" style:family="text">
      <style:text-properties style:text-position="super 58%"/>
    </style:style>
    <style:style style:name="T2" style:family="text">
      <style:text-properties officeooo:rsid="001c6186"/>
    </style:style>
    <style:style style:name="T3" style:family="text">
      <style:text-properties officeooo:rsid="001d3c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AKE OF INFORMATION FORM</text:p>
      <text:p text:style-name="P1"/>
      <text:p text:style-name="P1">Name:___________________________________________</text:p>
      <text:p text:style-name="P1">DOB:_____________________Age:_______Grade:_______</text:p>
      <text:p text:style-name="P1">Father:_______________________Occupation:___________</text:p>
      <text:p text:style-name="P1">Mother:______________________Occupation:___________</text:p>
      <text:p text:style-name="P1">Home address:______________________________________</text:p>
      <text:p text:style-name="P1">State:______Zip:__________Cell Phone:_________________</text:p>
      <text:p text:style-name="P1">Emergency/secondary phone numbers:___________________</text:p>
      <text:p text:style-name="P1">Referral:__________________For what problem:__________</text:p>
      <text:p text:style-name="P1">School:____________________________________________</text:p>
      <text:p text:style-name="P1">Siblings/Ages:______________________________________</text:p>
      <text:p text:style-name="P1">Health Problems:____________________________________</text:p>
      <text:p text:style-name="P1">Medicines/Vitamins:_________________________________</text:p>
      <text:p text:style-name="P1">Last physical/hearing/vision screening:__________________</text:p>
      <text:p text:style-name="P1">History of issues:____________________________________</text:p>
      <text:p text:style-name="P1">__________________________________________________</text:p>
      <text:p text:style-name="P1">School history:______________________________________</text:p>
      <text:p text:style-name="P1">__________________________________________________</text:p>
      <text:p text:style-name="P1">Family history of Learning Disabilities, reading difficulties or speech problems:__________________________________________</text:p>
      <text:p text:style-name="P1">__________________________________________________</text:p>
      <text:p text:style-name="P1">Please note**Once a student is in 2<text:span text:style-name="T1">nd</text:span> grade a comprehensive educational psychological evaluation is recommended for diagnosing any learning difficulties or dyslexia. <text:s/>Typically this testing is performed once and gives you an overall big picture snapshot of how your students learns and performs best. Testing performed by the SLP is for therapy purposes (reading difficulties, articulation problems, language difficulties) and does not constitute a diagnosis. <text:s/>Hearing and Vision screening are crucial with your doctor before a speech and language evaluation is completed. <text:s/></text:p>
      <text:p text:style-name="P1"/>
      <text:p text:style-name="P1">Fees for services include pre-planning of an indvidualized 50 min lesson for your student, with 10 minutes at the end to discuss progress and homework with the student and parents. <text:s/>Any additional progress notes or time will be billed with the same fee schedule. <text:s/><text:span text:style-name="T3">I do not accept insurance; however, if you </text:span><text:soft-page-break/><text:span text:style-name="T3">want a progress note to submit therapy bills to your insurance, this can be provided for a fee. I will accept cash, check, or online payments -Zelle.</text:span></text:p>
      <text:p text:style-name="P1"/>
      <text:p text:style-name="P1">On a separate sheet of paper have your student write on lined paper (do not help your student at all and have them leave it blank if they do not know):</text:p>
      <text:p text:style-name="P1">1. The lower case alphabet</text:p>
      <text:p text:style-name="P1">2. The upper case alphabet</text:p>
      <text:p text:style-name="P1">3. The days of the week in order</text:p>
      <text:p text:style-name="P1">4. The months of the year in order</text:p>
      <text:p text:style-name="P1">5. The seasons of the year</text:p>
      <text:p text:style-name="P1">6. A short paragraph about themselves</text:p>
      <text:p text:style-name="P1"/>
      <text:p text:style-name="P1">I am a speech language therapist and I have been in practice for 29 years. <text:s/>I have been trained in Orton Gillingham Reading Approach and Lindamood Phoneme Sequencing Program and have been successfully tutoring students with this approach for 26 years. <text:s/><text:span text:style-name="T2">Students typically improve their reading skills in 1-2 years with this approach, but each student is different. <text:s/>Students improve their overall phonetic spelling skills; however, spelling progress is slower. <text:s/>If this is an important goal for your student, to see optimal results, you would have to be committed to daily spelling practice at home throughout the therapy program. </text:span><text:span text:style-name="T3">I am also certified in LSVT a intensive voice program for Parkinson’s patients.</text:span></text:p>
      <text:p text:style-name="P1"/>
      <text:p text:style-name="P1">Orton Gillingham is a Multisensory Structured Language Approach for learning decoding reading skills. <text:s/>This program is not a comprehension program (Visualizing and Verbalizing is a compehension program) but will assist a student in sounding out and reading. <text:s/>It teaches the rules for reading and spelling in an explicit teaching format. More information can be found: <text:s/></text:p>
      <text:p text:style-name="P1"/>
      <text:p text:style-name="P3"><text:a xlink:type="simple" xlink:href="http://www.seniainternational.org/wp_content/uploads/2017/02/msl_approaches.pdf" text:style-name="Internet_20_link" text:visited-style-name="Visited_20_Internet_20_Link"><text:span text:style-name="T3">www.seniainternational.org/wp_content/uploads/2017/02/msl_approaches.pdf</text:span></text:a></text:p>
      <text:p text:style-name="P4"><text:a xlink:type="simple" xlink:href="https://lindamoodbell.com/" text:style-name="Internet_20_link" text:visited-style-name="Visited_20_Internet_20_Link">https://lindamoodbell.com</text:a></text:p>
      <text:p text:style-name="P4"/>
      <text:p text:style-name="P3"/>
      <text:p text:style-name="P1">I can see your student individually in person, in a group of 2 (if the students are at the same level and work well together-however progress may be <text:soft-page-break/>slower). <text:s/>I can also see students on zoom as desired or needed due to scheduling issues or as needed when someone is out of town. <text:s/>Therapy is always recommended 2 times a week at a minimum for progress.</text:p>
      <text:p text:style-name="P1">Although your student’s privacy is always upheld, if a student is on Zoom there are issues if another individual is present at your home during sessions. <text:s/>More information on Zoom privacy can be found here:</text:p>
      <text:p text:style-name="P1"><text:a xlink:type="simple" xlink:href="https://explore.zoom.us/en/schools-privacy-statement/?ampDeviceId=9a4bab28-5069-400b-99ed-3d1b8227f38d&amp;ampSessionId=1742689415121&amp;_ics=1742689412916&amp;irclickid=%7E5YWSIMPNDzEuvuqsrsipg9%7Eda9Z0WMEvuovklbc-6ZRICBzvmgd6&amp;_gl=1*a21ioq*_gcl_au*NjUyODI4NTMuMTc0MjY4OTQxMg..*_ga*MTc0Mzg2NjUwNy4xNzQyNjg5NDE0*_ga_L8TBF28DDX*MTc0MjY4OTQxMy4xLjAuMTc0MjY4OTQxMy4wLjAuMA.." text:style-name="Internet_20_link" text:visited-style-name="Visited_20_Internet_20_Link">Schools Privacy Statement | Zoom</text:a> </text:p>
      <text:p text:style-name="P1"/>
      <text:p text:style-name="P1"><text:a xlink:type="simple" xlink:href="https://www.zoom.com/en/trust/privacy/privacy-statement/?cms_guid=false&amp;lang=null" text:style-name="Internet_20_link" text:visited-style-name="Visited_20_Internet_20_Link">Zoom Privacy Statement | Zoom</text:a> </text:p>
      <text:p text:style-name="P1"/>
      <text:p text:style-name="P1">Privacy Issues with healthcare information:</text:p>
      <text:p text:style-name="P1"><text:a xlink:type="simple" xlink:href="https://www.hhs.gov/hipaa/for-professionals/privacy/guidance/privacy-practices-for-protected-health-information/index.html" text:style-name="Internet_20_link" text:visited-style-name="Visited_20_Internet_20_Link">Notice of Privacy Practices for Protected Health Information | HHS.gov</text:a> </text:p>
      <text:p text:style-name="P1"/>
      <text:p text:style-name="P1"/>
      <text:p text:style-name="P4">Sincerely,</text:p>
      <text:p text:style-name="P4">Tara Gallagher, MS CCC/SLP</text:p>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2T20:25:45.685000000</meta:creation-date>
    <meta:print-date>2025-03-22T21:06:56.093000000</meta:print-date>
    <dc:date>2025-03-22T21:26:17.958000000</dc:date>
    <meta:editing-duration>PT57M54S</meta:editing-duration>
    <meta:editing-cycles>3</meta:editing-cycles>
    <meta:generator>LibreOffice/7.6.1.2$Windows_X86_64 LibreOffice_project/f5defcebd022c5bc36bbb79be232cb6926d8f674</meta:generator>
    <meta:document-statistic meta:table-count="0" meta:image-count="0" meta:object-count="0" meta:page-count="3" meta:paragraph-count="41" meta:word-count="574" meta:character-count="4390" meta:non-whitespace-character-count="3837"/>
  </office:meta>
</office:document-meta>
</file>