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5694in" fo:margin-left="-0.0042in" fo:margin-right="0.1347in" fo:margin-top="0in" fo:margin-bottom="0in" table:align="margins" style:writing-mode="lr-tb"/>
    </style:style>
    <style:style style:name="Table1.A" style:family="table-column">
      <style:table-column-properties style:column-width="4.3125in" style:rel-column-width="43020*"/>
    </style:style>
    <style:style style:name="Table1.B" style:family="table-column">
      <style:table-column-properties style:column-width="2.2569in" style:rel-column-width="22515*"/>
    </style:style>
    <style:style style:name="Table1.1" style:family="table-row">
      <style:table-row-properties style:min-row-height="0.9694in" style:keep-together="true" fo:keep-together="auto"/>
    </style:style>
    <style:style style:name="Table1.A1" style:family="table-cell">
      <style:table-cell-properties style:vertical-align="middle" fo:padding-left="0.125in" fo:padding-right="0.125in" fo:padding-top="0in" fo:padding-bottom="0in" fo:border-left="none" fo:border-right="none" fo:border-top="0.0139in solid #00000a" fo:border-bottom="none"/>
    </style:style>
    <style:style style:name="P1" style:family="paragraph" style:parent-style-name="Standard">
      <style:paragraph-properties>
        <style:tab-stops>
          <style:tab-stop style:position="3.3492in" style:type="center"/>
          <style:tab-stop style:position="6.6992in" style:type="right"/>
        </style:tab-stops>
      </style:paragraph-properties>
    </style:style>
    <style:style style:name="P2" style:family="paragraph" style:parent-style-name="Standard">
      <style:text-properties style:font-name="Arial1" style:font-name-complex="Arial2"/>
    </style:style>
    <style:style style:name="P3" style:family="paragraph" style:parent-style-name="Standard">
      <style:paragraph-properties style:punctuation-wrap="simple"/>
      <style:text-properties style:font-name="Arial1" style:font-name-complex="Arial2"/>
    </style:style>
    <style:style style:name="P4" style:family="paragraph" style:parent-style-name="Standard">
      <style:paragraph-properties style:line-height-at-least="0.1665in">
        <style:tab-stops>
          <style:tab-stop style:position="0.5902in"/>
          <style:tab-stop style:position="2.75in"/>
          <style:tab-stop style:position="3in"/>
          <style:tab-stop style:position="5in"/>
        </style:tab-stops>
      </style:paragraph-properties>
      <style:text-properties style:font-name="Arial1" style:font-name-complex="Arial2"/>
    </style:style>
    <style:style style:name="P5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6" style:family="paragraph" style:parent-style-name="Standard">
      <style:paragraph-properties style:line-height-at-least="0.1665in">
        <style:tab-stops>
          <style:tab-stop style:position="0.5902in"/>
          <style:tab-stop style:position="2.75in"/>
          <style:tab-stop style:position="3in"/>
          <style:tab-stop style:position="4.75in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7" style:family="paragraph" style:parent-style-name="Standard">
      <style:paragraph-properties style:line-height-at-least="0.1665in">
        <style:tab-stops>
          <style:tab-stop style:position="0.5902in"/>
          <style:tab-stop style:position="2.75in"/>
          <style:tab-stop style:position="3in"/>
          <style:tab-stop style:position="5in"/>
        </style:tab-stops>
      </style:paragraph-properties>
      <style:text-properties style:font-name="Arial1" fo:font-size="9pt" style:font-size-asian="9pt" style:font-name-complex="Arial2" style:font-size-complex="9pt"/>
    </style:style>
    <style:style style:name="P8" style:family="paragraph" style:parent-style-name="Standard">
      <style:paragraph-properties>
        <style:tab-stops>
          <style:tab-stop style:position="2.75in"/>
        </style:tab-stops>
      </style:paragraph-properties>
      <style:text-properties style:font-name="Arial1" fo:font-size="9pt" style:font-size-asian="9pt" style:font-name-complex="Arial2" style:font-size-complex="9pt"/>
    </style:style>
    <style:style style:name="P9" style:family="paragraph" style:parent-style-name="Standard">
      <style:paragraph-properties>
        <style:tab-stops>
          <style:tab-stop style:position="2.1874in"/>
          <style:tab-stop style:position="3.75in"/>
          <style:tab-stop style:position="5in"/>
          <style:tab-stop style:position="5.5626in"/>
        </style:tab-stops>
      </style:paragraph-properties>
      <style:text-properties style:font-name="Arial1" fo:font-size="9pt" style:font-size-asian="9pt" style:font-name-complex="Arial2" style:font-size-complex="9pt"/>
    </style:style>
    <style:style style:name="P10" style:family="paragraph" style:parent-style-name="Standard">
      <style:paragraph-properties style:line-height-at-least="0.1665in">
        <style:tab-stops>
          <style:tab-stop style:position="0.5902in"/>
          <style:tab-stop style:position="2.75in"/>
          <style:tab-stop style:position="3in"/>
          <style:tab-stop style:position="5in"/>
        </style:tab-stops>
      </style:paragraph-properties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11" style:family="paragraph" style:parent-style-name="Standard">
      <style:paragraph-properties style:line-height-at-least="0.1665in">
        <style:tab-stops>
          <style:tab-stop style:position="0.5902in"/>
          <style:tab-stop style:position="2.75in"/>
          <style:tab-stop style:position="3in"/>
          <style:tab-stop style:position="5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3.3492in" style:type="center"/>
          <style:tab-stop style:position="6.6992in" style:type="right"/>
        </style:tab-stops>
      </style:paragraph-properties>
      <style:text-properties fo:font-size="18pt" fo:font-weight="normal" style:font-size-asian="18pt" style:font-weight-asian="normal" style:font-size-complex="18pt" style:font-weight-complex="normal"/>
    </style:style>
    <style:style style:name="P13" style:family="paragraph" style:parent-style-name="Standard">
      <style:paragraph-properties style:line-height-at-least="0.1665in" fo:keep-with-next="always">
        <style:tab-stops>
          <style:tab-stop style:position="0.5902in"/>
          <style:tab-stop style:position="2.75in"/>
          <style:tab-stop style:position="3in"/>
          <style:tab-stop style:position="4.75in"/>
        </style:tab-stops>
      </style:paragraph-properties>
      <style:text-properties style:font-name="Arial1" style:font-name-complex="Arial2"/>
    </style:style>
    <style:style style:name="P14" style:family="paragraph" style:parent-style-name="Standard">
      <style:paragraph-properties style:line-height-at-least="0.1665in" fo:keep-with-next="always">
        <style:tab-stops>
          <style:tab-stop style:position="0.5902in"/>
          <style:tab-stop style:position="2.75in"/>
          <style:tab-stop style:position="3in"/>
          <style:tab-stop style:position="4.75in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5" style:family="paragraph" style:parent-style-name="Standard">
      <style:paragraph-properties style:line-height-at-least="0.1665in" fo:keep-with-next="always">
        <style:tab-stops>
          <style:tab-stop style:position="0.5902in"/>
          <style:tab-stop style:position="2.75in"/>
          <style:tab-stop style:position="3in"/>
          <style:tab-stop style:position="5in"/>
        </style:tab-stops>
      </style:paragraph-properties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16" style:family="paragraph" style:parent-style-name="Standard" style:master-page-name="Standard">
      <style:paragraph-properties style:page-number="auto">
        <style:tab-stops>
          <style:tab-stop style:position="3.3492in" style:type="center"/>
          <style:tab-stop style:position="6.6992in" style:type="right"/>
        </style:tab-stops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anguage="en" fo:country="CA" style:font-size-asian="11pt" style:font-name-complex="Arial2" style:font-size-complex="11pt"/>
    </style:style>
    <style:style style:name="T3" style:family="text">
      <style:text-properties style:font-name="Arial1" fo:font-size="9pt" style:font-size-asian="9pt" style:font-name-complex="Arial2" style:font-size-complex="9pt"/>
    </style:style>
    <style:style style:name="T4" style:family="text">
      <style:text-properties style:font-name="Arial1" fo:font-size="9pt" fo:language="en" fo:country="CA" style:font-size-asian="9pt" style:font-name-complex="Arial2" style:font-size-complex="9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UFIO PARKER LUEY</text:p>
      <text:p text:style-name="P12">ACTR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Glickman Alexander</text:p>
            <text:p text:style-name="P2">Annie Oakes: <text:a xlink:type="simple" xlink:href="mailto:annie@glickman-alexander.com" text:style-name="Internet_20_link" text:visited-style-name="Visited_20_Internet_20_Link">annie@glickman-alexander.com</text:a></text:p>
            <text:p text:style-name="P2"><text:span text:style-name="Emphasis"><text:span text:style-name="T6">Cell: </text:span></text:span><text:a xlink:type="simple" xlink:href="tel:416.873.7089" office:target-frame-name="_blank" xlink:show="new" text:style-name="Internet_20_link" text:visited-style-name="Visited_20_Internet_20_Link"><text:span text:style-name="Emphasis"><text:span text:style-name="T6">416.873.7089</text:span></text:span></text:a><text:span text:style-name="T6"><text:line-break/></text:span><text:span text:style-name="Emphasis"><text:span text:style-name="T6">Phone: </text:span></text:span><text:a xlink:type="simple" xlink:href="tel:416.960.0565" office:target-frame-name="_blank" xlink:show="new" text:style-name="Internet_20_link" text:visited-style-name="Visited_20_Internet_20_Link"><text:span text:style-name="Emphasis"><text:span text:style-name="T6">416.960.0565</text:span></text:span></text:a><text:span text:style-name="T6"><text:line-break/></text:span><text:span text:style-name="Emphasis"><text:span text:style-name="T6">Fax: </text:span></text:span><text:a xlink:type="simple" xlink:href="tel:416.960.3265" office:target-frame-name="_blank" xlink:show="new" text:style-name="Internet_20_link" text:visited-style-name="Visited_20_Internet_20_Link"><text:span text:style-name="Emphasis"><text:span text:style-name="T6">416.960.3265</text:span></text:span></text:a> </text:p>
          </table:table-cell>
          <table:table-cell table:style-name="Table1.A1" office:value-type="string">
            <text:p text:style-name="Standard"><text:span text:style-name="T1">Height: <text:s/>5</text:span><text:span text:style-name="T2">’</text:span><text:span text:style-name="T1"> 11”<text:tab/></text:span></text:p>
            <text:p text:style-name="P5">Weight: <text:s/>160 lbs<text:tab/><text:tab/></text:p>
            <text:p text:style-name="P6">Hair: <text:s/>Brown</text:p>
            <text:p text:style-name="P14">Eyes: Hazel</text:p>
            <text:p text:style-name="P13"/>
          </table:table-cell>
        </table:table-row>
      </table:table>
      <text:p text:style-name="P3"/>
      <text:p text:style-name="P4"><text:s/>______________________________________________________________________________________</text:p>
      <text:p text:style-name="P15">THEATRE </text:p>
      <text:p text:style-name="P7">Sanctuary <text:s text:c="62"/>Lead <text:s text:c="55"/>Magalie Rouillard Bazinet</text:p>
      <text:p text:style-name="P7">Lost Refuge<text:tab/>Principal<text:tab/>Bony Fiddle/B Mueller</text:p>
      <text:p text:style-name="P7">West Side Story<text:tab/>Principal<text:tab/>Vanier College Prod</text:p>
      <text:p text:style-name="P7">If You Want A Taste Of Madness<text:tab/>Lead<text:tab/>York U</text:p>
      <text:p text:style-name="P7">One Potato Too<text:tab/>Lead<text:tab/>Vanier College Prod</text:p>
      <text:p text:style-name="P15"/>
      <text:p text:style-name="P10">FILM/TELEVISION</text:p>
      <text:p text:style-name="P8">Psycho Goreman <text:s text:c="50"/>Supporting <text:s text:c="46"/>Crazyball Inc.</text:p>
      <text:p text:style-name="P8">Halloween Reflections <text:s text:c="42"/>Principal <text:s text:c="50"/>Deadly Geek Productions</text:p>
      <text:p text:style-name="P8">Penny Foster <text:s text:c="56"/>Principal <text:s text:c="50"/>Liliath and Penumbra</text:p>
      <text:p text:style-name="P8">Contracts <text:s text:c="62"/>Principal <text:s text:c="50"/>Foolhouse Films</text:p>
      <text:p text:style-name="P8">A Band Called Desire: Wedding Song <text:s text:c="18"/>Principal <text:s text:c="50"/>Patrick Scopick</text:p>
      <text:p text:style-name="P8">The Closet(Cannes VR 2016) <text:s text:c="31"/>Principal <text:s text:c="50"/>DimensionGate</text:p>
      <text:p text:style-name="P8">Room and Bored <text:s text:c="51"/>Lead <text:s text:c="55"/>Tip Cow Productions</text:p>
      <text:p text:style-name="P8">Faultline<text:tab/>Lead<text:tab/><text:tab/><text:tab/><text:tab/>Root 42 Media</text:p>
      <text:p text:style-name="P8">Apartment 408<text:tab/>Lead<text:tab/><text:tab/><text:tab/><text:tab/>Blackline Productions</text:p>
      <text:p text:style-name="P8">Duality<text:tab/>Lead<text:tab/><text:tab/><text:tab/><text:tab/>Whitrock Productions</text:p>
      <text:p text:style-name="P8">A Heist With Mick, Judd and Clarence<text:tab/>Principal<text:tab/><text:tab/><text:tab/><text:tab/>12 Hour Dog Productions</text:p>
      <text:p text:style-name="P8">Stay Warm<text:tab/>Principal<text:tab/><text:tab/><text:tab/><text:tab/>Whiterock Productions</text:p>
      <text:p text:style-name="P8">The Seventh Script<text:tab/>Lead<text:tab/><text:tab/><text:tab/><text:tab/>Humber</text:p>
      <text:p text:style-name="P8">Broken Earth<text:tab/>Principal<text:tab/><text:tab/><text:tab/><text:tab/>Lost Signal Productions</text:p>
      <text:p text:style-name="P8">Four Awkward Girls<text:tab/>Supporting<text:tab/><text:tab/><text:tab/><text:tab/>Ryerson</text:p>
      <text:p text:style-name="P8">Roxx Report<text:tab/>Host<text:tab/><text:tab/><text:tab/><text:tab/>Corus Entertainment YTV</text:p>
      <text:p text:style-name="P8">Greenbelt TV<text:tab/>Host<text:tab/><text:tab/><text:tab/><text:tab/>FUSE</text:p>
      <text:p text:style-name="P8">Misfortune Cookie<text:tab/>Supporting<text:tab/><text:tab/><text:tab/><text:tab/>York</text:p>
      <text:p text:style-name="P8">After These Messages<text:tab/>Principal<text:tab/><text:tab/><text:tab/><text:tab/>York</text:p>
      <text:p text:style-name="P8">Going Down, Johnny Brown<text:tab/>Principal<text:tab/><text:tab/><text:tab/><text:tab/>Toronto Film Center</text:p>
      <text:p text:style-name="P8">String Theory<text:tab/>Lead<text:tab/><text:tab/><text:tab/><text:tab/>York</text:p>
      <text:p text:style-name="P8">Return to Sender<text:tab/>Lead<text:tab/><text:tab/><text:tab/><text:tab/>York</text:p>
      <text:p text:style-name="P15"/>
      <text:p text:style-name="P7"><text:span text:style-name="T5">VOICE </text:span><text:s text:c="5"/></text:p>
      <text:p text:style-name="P7">HoloHome <text:s text:c="126"/>Andre Boulet</text:p>
      <text:p text:style-name="P7">Sprite Spec. Ad. <text:s text:c="117"/>Marc Andre Debruyne</text:p>
      <text:p text:style-name="P7">Bred for War<text:tab/><text:tab/><text:tab/>Tim Bieman</text:p>
      <text:p text:style-name="P10"/>
      <text:p text:style-name="P10">TRAINING</text:p>
      <text:p text:style-name="P7">Wire Workshop<text:tab/>Simon Fon<text:tab/>Rapier Wit</text:p>
      <text:p text:style-name="P7">Monologue Study<text:tab/>Various<text:tab/>York </text:p>
      <text:p text:style-name="P7">The Scene<text:tab/>Various<text:tab/>York</text:p>
      <text:p text:style-name="P7">Stage Combat<text:tab/>Steve Wilsher<text:tab/>Academy of Dramatic Arts</text:p>
      <text:p text:style-name="P7">PAL(Restricted and Non Restricted)<text:tab/>Daniel Levinson<text:tab/>Rapier Wit</text:p>
      <text:p text:style-name="P7">Knife Defense<text:tab/>Gary Foo<text:tab/>Tactics on Set</text:p>
      <text:p text:style-name="P7">Stunt Falls <text:s text:c="61"/>Gary Foo <text:s text:c="49"/>Tactics on Set</text:p>
      <text:p text:style-name="P7">Tactical Action Actor Lvls 1&amp;2 <text:s text:c="31"/>Gary Foo <text:s text:c="49"/>Tactics on Set</text:p>
      <text:p text:style-name="P7">Tactical CQB/SAS and Medic <text:s text:c="31"/>Alan Bell/Ron Craig <text:s text:c="33"/>Tactics on Set</text:p>
      <text:p text:style-name="P7">Animation Voiceover Master Class<text:tab/>Stevie Vallance<text:tab/>Tooned In</text:p>
      <text:p text:style-name="P4">Archery <text:s text:c="22"/><text:tab/>Target Pro Archery <text:s text:c="27"/>Tactics on Set </text:p>
      <text:p text:style-name="P4">Fighting for Film <text:s text:c="45"/>John Stead <text:s text:c="5"/><text:tab/>Violence in Motion</text:p>
      <text:p text:style-name="P4">Improv for Actors Lvl 1 <text:s text:c="35"/>Lisa Merchant <text:s text:c="34"/>Second City</text:p>
      <text:p text:style-name="P4">Commercial Voice Over<text:tab/>Craig Mason<text:tab/>KH Casting</text:p>
      <text:p text:style-name="P15"><text:soft-page-break/></text:p>
      <text:p text:style-name="P10">SKILLS &amp; INTERESTS</text:p>
      <text:p text:style-name="P9">Swimming<text:tab/>Canoeing <text:s text:c="28"/>Tactical Team<text:tab/> <text:s text:c="15"/>Ski Downhill</text:p>
      <text:p text:style-name="P9">Unarmed Combat<text:tab/>Baseball <text:s text:c="30"/>PAL License <text:s text:c="31"/>Wire-work</text:p>
      <text:p text:style-name="P9">Firearms<text:tab/>PADI open water<text:tab/>Mountain Biking<text:tab/><text:tab/>Long Board</text:p>
      <text:p text:style-name="P9">Gymnastics<text:tab/>Track and Filed<text:tab/>Roller Blade<text:tab/><text:tab/>Rapier<text:tab/></text:p>
      <text:p text:style-name="P9">Dagger<text:tab/>Falls<text:tab/>Stunts<text:tab/><text:tab/>Short Sword</text:p>
      <text:p text:style-name="P9">Parkour <text:s text:c="49"/>Driving <text:s text:c="33"/>Kayaking <text:s text:c="10"/><text:tab/><text:tab/>Mascot <text:s text:c="25"/></text:p>
      <text:p text:style-name="P9"/>
      <text:p text:style-name="P9"/>
      <text:p text:style-name="P9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CA" style:font-size-asian="11pt" style:language-asian="en" style:country-asian="C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CA" style:font-name-asian="SimSun" style:font-size-asian="11pt" style:language-asian="en" style:country-asian="CA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punctuation-wrap="hanging" style:writing-mode="lr-tb"/>
      <style:text-properties style:use-window-font-color="true" style:font-name="Times New Roman" fo:font-size="10pt" fo:language="en" fo:country="US" style:letter-kerning="true" style:font-size-asian="10pt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3.3492in" style:type="center"/>
          <style:tab-stop style:position="6.6992in" style:type="right"/>
        </style:tab-stops>
      </style:paragraph-properties>
    </style:style>
    <style:page-layout style:name="Mpm1">
      <style:page-layout-properties fo:page-width="8.5in" fo:page-height="11in" style:num-format="1" style:print-orientation="portrait" fo:margin-top="0.1075in" fo:margin-bottom="0.2075in" fo:margin-left="0.9in" fo:margin-right="0.9in" style:writing-mode="lr-tb" style:layout-grid-color="#c0c0c0" style:layout-grid-lines="2714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925in" fo:margin-left="0in" fo:margin-right="0in" fo:margin-top="0.3535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30</meta:editing-cycles>
    <meta:editing-duration>PT1H29M20S</meta:editing-duration>
    <meta:generator>OpenOffice/4.1.1$Win32 OpenOffice.org_project/411m6$Build-9775</meta:generator>
    <dc:date>2023-05-03T14:20:29.59</dc:date>
    <dc:creator>Rufio Luey</dc:creator>
    <meta:document-statistic meta:table-count="1" meta:image-count="0" meta:object-count="0" meta:page-count="2" meta:paragraph-count="66" meta:word-count="347" meta:character-count="41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