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</text:p>
      <text:p text:style-name="P1"/>
      <text:p text:style-name="P3"><text:s/><text:span text:style-name="T1">Appetizers</text:span></text:p>
      <text:p text:style-name="P4"/>
      <text:p text:style-name="P3">Stuffed Mushrooms</text:p>
      <text:p text:style-name="P3">Capresse Skewers</text:p>
      <text:p text:style-name="P3">*Bacon Wrapped Chicken Medallions</text:p>
      <text:p text:style-name="P3">Bruchetta</text:p>
      <text:p text:style-name="P3">Spring Rolls</text:p>
      <text:p text:style-name="P3">Canapes</text:p>
      <text:p text:style-name="P3">Meatballs</text:p>
      <text:p text:style-name="P3">*Crab Cakes</text:p>
      <text:p text:style-name="P3">*Shrimp Cocktail</text:p>
      <text:p text:style-name="P3">Stuffed Tomatoes</text:p>
      <text:p text:style-name="P3">Roasted Veggie Skewers</text:p>
      <text:p text:style-name="P3">Antipasta Skewers</text:p>
      <text:p text:style-name="P3">*Gourmet Wings</text:p>
      <text:p text:style-name="P3">*Ceviche</text:p>
      <text:p text:style-name="P3">Pin Wheels</text:p>
      <text:p text:style-name="P3">Sliders (Beef, Chicken, Seafood, BLT)</text:p>
      <text:p text:style-name="P3">Mozzarella Stix</text:p>
      <text:p text:style-name="P3">Cream Cheese and Salmon on Crackers</text:p>
      <text:p text:style-name="P3">Fruit Skewers</text:p>
      <text:p text:style-name="P3">Mini Quiche</text:p>
      <text:p text:style-name="P3">Cucumber with Cream Cheese and cold Shrimp</text:p>
      <text:p text:style-name="P3">Mini Stuffed Pastries</text:p>
      <text:p text:style-name="P3">Jalapeno Poppers</text:p>
      <text:p text:style-name="P3">Potato Skins</text:p>
      <text:p text:style-name="P3">Rotel Cups</text:p>
      <text:p text:style-name="P3">Chicken Satay</text:p>
      <text:p text:style-name="P3">Pig in a Blanket</text:p>
      <text:p text:style-name="P3">Chicken Tenders</text:p>
      <text:p text:style-name="P3">*Bacon wrapped Scallops</text:p>
      <text:p text:style-name="P3">Beef Wellington</text:p>
      <text:p text:style-name="P3"/>
      <text:p text:style-name="P3"/>
      <text:p text:style-name="P3"/>
      <text:p text:style-name="P3"/>
      <text:p text:style-name="P3">* Premium priced appetizers</text:p>
      <text:p text:style-name="P3"/>
      <text:p text:style-name="P3"/>
      <text:p text:style-name="P3"/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4T07:54:23.31</meta:creation-date>
    <dc:date>2018-03-03T10:38:00.76</dc:date>
    <meta:editing-duration>PT52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3" meta:word-count="80" meta:character-count="618"/>
  </office:meta>
</office:document-meta>
</file>