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/>
      <text:p text:style-name="P3"/>
      <text:p text:style-name="P3"/>
      <text:p text:style-name="P3">Haitian Entrees</text:p>
      <text:p text:style-name="P4"/>
      <text:p text:style-name="P4">Pikliz</text:p>
      <text:p text:style-name="P4">Diri Djon Djon</text:p>
      <text:p text:style-name="P4">White Rice</text:p>
      <text:p text:style-name="P4">Bannann Fried or Boiled</text:p>
      <text:p text:style-name="P4"/>
      <text:p text:style-name="P4">Tassot/Taso</text:p>
      <text:p text:style-name="P4">Griyo</text:p>
      <text:p text:style-name="P4">Poulet Creole</text:p>
      <text:p text:style-name="P4"/>
      <text:p text:style-name="P4">Legumes Haitienne</text:p>
      <text:p text:style-name="P4">Makawoni au Graten</text:p>
      <text:p text:style-name="P4">Potato Salad</text:p>
      <text:p text:style-name="P4">Spam Macaroni Salad</text:p>
      <text:p text:style-name="P4">Peas and Pasta Sal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0:15:16.97</meta:creation-date>
    <meta:document-statistic meta:table-count="0" meta:image-count="0" meta:object-count="0" meta:page-count="1" meta:paragraph-count="13" meta:word-count="30" meta:character-count="183"/>
    <dc:date>2018-03-22T10:31:11.25</dc:date>
    <meta:editing-duration>PT43S</meta:editing-duration>
    <meta:editing-cycles>1</meta:editing-cycles>
    <meta:generator>OpenOffice/4.1.3$Win32 OpenOffice.org_project/413m1$Build-9783</meta:generator>
  </office:meta>
</office:document-meta>
</file>