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1"/>
      <text:p text:style-name="P1"/>
      <text:p text:style-name="P2">Latin Package</text:p>
      <text:p text:style-name="P1"/>
      <text:p text:style-name="P1">Arroz Con Dulles</text:p>
      <text:p text:style-name="P1">Arroz Blanco</text:p>
      <text:p text:style-name="P1">Arrox Amarillo</text:p>
      <text:p text:style-name="P1">Habichuelas Negron</text:p>
      <text:p text:style-name="P1">Habichuelas Roja</text:p>
      <text:p text:style-name="P1"/>
      <text:p text:style-name="P1">Pernil</text:p>
      <text:p text:style-name="P1">Pollo Guisada</text:p>
      <text:p text:style-name="P1">Chuletas</text:p>
      <text:p text:style-name="P1">Arroz con Pollo</text:p>
      <text:p text:style-name="P1">Bacalao Guisada</text:p>
      <text:p text:style-name="P1">Costilla de Cerdo Guisada</text:p>
      <text:p text:style-name="P1">Ropa Vieja</text:p>
      <text:p text:style-name="P1">Picadillo</text:p>
      <text:p text:style-name="P1">Cubanos</text:p>
      <text:p text:style-name="P1">Bistecs</text:p>
      <text:p text:style-name="P1"/>
      <text:p text:style-name="P1">Mofongo</text:p>
      <text:p text:style-name="P1">Yuca</text:p>
      <text:p text:style-name="P1">Guineitos en Escabeche</text:p>
      <text:p text:style-name="P1">Tostones</text:p>
      <text:p text:style-name="P1">Maduros</text:p>
      <text:p text:style-name="P1"/>
      <text:p text:style-name="P1"/>
      <text:p text:style-name="P1">Bacalao Salada</text:p>
      <text:p text:style-name="P1">Potatoe Salada</text:p>
      <text:p text:style-name="P1">Salada</text:p>
      <text:p text:style-name="P1"/>
      <text:p text:style-name="P1"/>
      <text:p text:style-name="P3">Please ask for additional options not shown above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3-22T09:50:02.27</meta:creation-date>
    <meta:document-statistic meta:table-count="0" meta:image-count="0" meta:object-count="0" meta:page-count="1" meta:paragraph-count="25" meta:word-count="51" meta:character-count="335"/>
    <dc:date>2018-03-22T10:14:59.72</dc:date>
    <meta:editing-duration>PT9M36S</meta:editing-duration>
    <meta:editing-cycles>1</meta:editing-cycles>
    <meta:generator>OpenOffice/4.1.3$Win32 OpenOffice.org_project/413m1$Build-9783</meta:generator>
  </office:meta>
</office:document-meta>
</file>