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BBQ and Soul food Menu</text:p>
      <text:p text:style-name="P1"/>
      <text:p text:style-name="P1">We can come to you and set up the grill and smoker or bring it prepared already. No job is too big.</text:p>
      <text:p text:style-name="P1"/>
      <text:p text:style-name="P1">Hamburgers</text:p>
      <text:p text:style-name="P1">Hotdogs</text:p>
      <text:p text:style-name="P1">Sausages</text:p>
      <text:p text:style-name="P1">BBQ <text:s/>Grilled and smothered Chicken</text:p>
      <text:p text:style-name="P1">*Pork Spare ribs</text:p>
      <text:p text:style-name="P1">*Beef ribs</text:p>
      <text:p text:style-name="P1">*St Louus ribs</text:p>
      <text:p text:style-name="P1">*Babyback ribs</text:p>
      <text:p text:style-name="P1">Pork chops</text:p>
      <text:p text:style-name="P1">Smothered Pork chops</text:p>
      <text:p text:style-name="P1">*Beef brisket</text:p>
      <text:p text:style-name="P1">*Steaks </text:p>
      <text:p text:style-name="P1">Fried Fish</text:p>
      <text:p text:style-name="P1">Grilled fish</text:p>
      <text:p text:style-name="P1">Smoked Turkey</text:p>
      <text:p text:style-name="P1">Fried Turkey</text:p>
      <text:p text:style-name="P1">Baked Macaroni and cheese</text:p>
      <text:p text:style-name="P1">Cabbage</text:p>
      <text:p text:style-name="P1">Green beans</text:p>
      <text:p text:style-name="P1">Yellow rice</text:p>
      <text:p text:style-name="P1">Fried cabbage </text:p>
      <text:p text:style-name="P1">Collard greens</text:p>
      <text:p text:style-name="P1">Blackeyed peas</text:p>
      <text:p text:style-name="P1">Corn on the cobb</text:p>
      <text:p text:style-name="P1">Salmon cakes</text:p>
      <text:p text:style-name="P1">Baked beans</text:p>
      <text:p text:style-name="P1">Coleslaw</text:p>
      <text:p text:style-name="P1">Potato salad </text:p>
      <text:p text:style-name="P1">Pasta Salad</text:p>
      <text:p text:style-name="P1">Macaroni tuna salad</text:p>
      <text:p text:style-name="P1">Garlic Mashed potatoes</text:p>
      <text:p text:style-name="P1">Cajun Shrimp and grits</text:p>
      <text:p text:style-name="P1">Chicken and waffl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c Puryear</meta:initial-creator>
    <meta:creation-date>2022-06-24T20:24:59.52</meta:creation-date>
    <meta:document-statistic meta:table-count="0" meta:image-count="0" meta:object-count="0" meta:page-count="1" meta:paragraph-count="35" meta:word-count="102" meta:character-count="581"/>
    <dc:date>2022-06-24T20:41:37.01</dc:date>
    <dc:creator>Eric Puryear</dc:creator>
    <meta:editing-duration>PT1M27S</meta:editing-duration>
    <meta:editing-cycles>1</meta:editing-cycles>
    <meta:generator>OpenOffice/4.1.12$Win32 OpenOffice.org_project/4112m1$Build-9809</meta:generator>
  </office:meta>
</office:document-meta>
</file>