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Catering Salads and Sides</text:p>
      <text:p text:style-name="P4">All salads accommodate 15 people</text:p>
      <text:p text:style-name="P4">$45.00 </text:p>
      <text:p text:style-name="P1"/>
      <text:p text:style-name="P1">Potato salad with mustard and egg</text:p>
      <text:p text:style-name="P1">Cole slaw</text:p>
      <text:p text:style-name="P1">Baked Beans</text:p>
      <text:p text:style-name="P1">Red Bliss potato salad</text:p>
      <text:p text:style-name="P1">Tossed salad with tomatoes, cucumbers, and red onion</text:p>
      <text:p text:style-name="P1">Fresh spring mix with feta, red onion and tomatoes</text:p>
      <text:p text:style-name="P1">Cucumber and tomato vinegar aoli</text:p>
      <text:p text:style-name="P1">Cesar salad</text:p>
      <text:p text:style-name="P1">Waldorf <text:s/>salad</text:p>
      <text:p text:style-name="P1">Fresh tropical salad with berries, walnuts, blue cheese and red onion</text:p>
      <text:p text:style-name="P1">Cobb salad</text:p>
      <text:p text:style-name="P1">Capresse salad</text:p>
      <text:p text:style-name="P1">Fruit Salad</text:p>
      <text:p text:style-name="P1">Veggie salad</text:p>
      <text:p text:style-name="P1">Greek Salad</text:p>
      <text:p text:style-name="P1">Spinach Salad</text:p>
      <text:p text:style-name="P1">Chicken Cesar salad</text:p>
      <text:p text:style-name="P1">***Shrimp Cesar salad</text:p>
      <text:p text:style-name="P1">Deconstructed Cesar</text:p>
      <text:p text:style-name="P1">***Anti Pasta Salad</text:p>
      <text:p text:style-name="P1">***Array of imported olives</text:p>
      <text:p text:style-name="P1">***Olive Tapenade varieties </text:p>
      <text:p text:style-name="P1">***Bacalao Salad</text:p>
      <text:p text:style-name="P1">***Ackee and Salt fish</text:p>
      <text:p text:style-name="P1">Green beans</text:p>
      <text:p text:style-name="P1">Mashed Potatoes</text:p>
      <text:p text:style-name="P1">Steamed spinach</text:p>
      <text:p text:style-name="P1">Cabbage</text:p>
      <text:p text:style-name="P1">Corn</text:p>
      <text:p text:style-name="P1">Butter Beans</text:p>
      <text:p text:style-name="P1">Lima Beans</text:p>
      <text:p text:style-name="P1">Black Beans</text:p>
      <text:p text:style-name="P1">Black eyed Peas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4:39:27.97</meta:creation-date>
    <dc:date>2018-05-24T09:11:13.47</dc:date>
    <meta:editing-duration>PT33M5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6" meta:word-count="114" meta:character-count="709"/>
  </office:meta>
</office:document-meta>
</file>