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_20_Spacing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No_20_Spacing">
      <style:paragraph-properties fo:text-align="center" style:justify-single-word="false">
        <style:tab-stops>
          <style:tab-stop style:position="3.25in" style:type="center"/>
          <style:tab-stop style:position="5.7291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_20_Spacing">
      <style:paragraph-properties fo:text-align="center" style:justify-single-word="false">
        <style:tab-stops>
          <style:tab-stop style:position="3.25in" style:type="center"/>
          <style:tab-stop style:position="5.729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Create your menu</text:p>
      <text:p text:style-name="P4"/>
      <text:p text:style-name="P4">$18 per person</text:p>
      <text:p text:style-name="P6">1 Entrée</text:p>
      <text:p text:style-name="P6">1 Starch</text:p>
      <text:p text:style-name="P6">1 Veg</text:p>
      <text:p text:style-name="P6">Salad</text:p>
      <text:p text:style-name="P6">Bread and Butter</text:p>
      <text:p text:style-name="P6">Beverage</text:p>
      <text:p text:style-name="P6"/>
      <text:p text:style-name="P5">$22 Per person</text:p>
      <text:p text:style-name="P7">2 Entrees </text:p>
      <text:p text:style-name="P7">2 Starches</text:p>
      <text:p text:style-name="P7">1 Veg</text:p>
      <text:p text:style-name="P7">Salad</text:p>
      <text:p text:style-name="P7">Bread and Butter</text:p>
      <text:p text:style-name="P7">Beverage</text:p>
      <text:p text:style-name="P7"/>
      <text:p text:style-name="P5">$25 Per person</text:p>
      <text:p text:style-name="P7">3 Entrees</text:p>
      <text:p text:style-name="P7">2 Starches</text:p>
      <text:p text:style-name="P7">2 Veg</text:p>
      <text:p text:style-name="P7">Bread and Butter</text:p>
      <text:p text:style-name="P7">Salad</text:p>
      <text:p text:style-name="P7">Dessert</text:p>
      <text:p text:style-name="P7">Beverage</text:p>
      <text:p text:style-name="P7"/>
      <text:p text:style-name="P5">Platters</text:p>
      <text:p text:style-name="P7">Large Fresh Fruit platter - $100</text:p>
      <text:p text:style-name="P7">Large Fresh Crudite - $60</text:p>
      <text:p text:style-name="P7">Cheese and Crackers - $60</text:p>
      <text:p text:style-name="P7">Large Anti Pasta - $75</text:p>
      <text:p text:style-name="P7">Large Charcuterie - $150</text:p>
      <text:p text:style-name="P7"/>
      <text:p text:style-name="P7"/>
      <text:p text:style-name="P7"/>
      <text:p text:style-name="P7"><text:soft-page-break/></text:p>
      <text:p text:style-name="P3"/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4</meta:editing-cycles>
    <meta:creation-date>2018-03-03T19:28:00</meta:creation-date>
    <dc:date>2022-01-02T10:42:34.31</dc:date>
    <meta:editing-duration>PT3M59S</meta:editing-duration>
    <meta:generator>OpenOffice/4.1.3$Win32 OpenOffice.org_project/413m1$Build-9783</meta:generator>
    <meta:document-statistic meta:table-count="0" meta:image-count="0" meta:object-count="0" meta:page-count="2" meta:paragraph-count="29" meta:word-count="72" meta:character-count="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