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P6" style:parent-style-name="Standard" style:family="paragraph">
      <style:paragraph-properties fo:text-align="center"/>
      <style:text-properties fo:font-size="6pt" style:font-size-asian="6pt" style:font-size-complex="6pt"/>
    </style:style>
    <style:style style:name="P7" style:parent-style-name="Standard" style:family="paragraph">
      <style:paragraph-properties fo:line-height="150%"/>
    </style:style>
    <style:style style:name="T8" style:parent-style-name="DefaultParagraphFon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3" style:parent-style-name="Standard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9" style:parent-style-name="Standard" style:family="paragraph">
      <style:paragraph-properties fo:line-height="150%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P3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5" style:parent-style-name="Standard" style:family="paragraph">
      <style:paragraph-properties fo:line-height="150%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P5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5" style:parent-style-name="Standard" style:family="paragraph">
      <style:paragraph-properties fo:line-height="150%"/>
    </style:style>
    <style:style style:name="T56" style:parent-style-name="DefaultParagraphFon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P6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6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65" style:parent-style-name="Standard" style:family="paragraph">
      <style:paragraph-properties fo:line-height="150%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P74" style:parent-style-name="Standard" style:family="paragraph">
      <style:paragraph-properties fo:line-height="150%"/>
    </style:style>
    <style:style style:name="T7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85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P86" style:parent-style-name="Standard" style:family="paragraph">
      <style:paragraph-properties fo:line-height="150%"/>
    </style:style>
    <style:style style:name="T8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DefaultParagraphFont" style:family="text">
      <style:text-properties fo:font-size="14pt" style:font-size-asian="14pt" style:font-size-complex="14pt"/>
    </style:style>
    <style:style style:name="P90" style:parent-style-name="Standard" style:family="paragraph">
      <style:paragraph-properties style:line-height-at-least="0.1388in"/>
      <style:text-properties fo:font-size="11pt" style:font-size-asian="11pt" style:font-size-complex="11pt"/>
    </style:style>
    <style:style style:name="P91" style:parent-style-name="Standard" style:family="paragraph">
      <style:paragraph-properties style:line-height-at-least="0.1388in"/>
      <style:text-properties fo:font-size="11pt" style:font-size-asian="11pt" style:font-size-complex="11pt"/>
    </style:style>
    <style:style style:name="P92" style:parent-style-name="Standard" style:family="paragraph">
      <style:paragraph-properties style:line-height-at-least="0.1388in"/>
      <style:text-properties fo:font-size="11pt" style:font-size-asian="11pt" style:font-size-complex="11pt"/>
    </style:style>
    <style:style style:name="P93" style:parent-style-name="Standard" style:family="paragraph">
      <style:paragraph-properties style:line-height-at-least="0.1388in"/>
      <style:text-properties fo:font-size="11pt" style:font-size-asian="11pt" style:font-size-complex="11pt"/>
    </style:style>
    <style:style style:name="P94" style:parent-style-name="Standard" style:family="paragraph">
      <style:paragraph-properties style:line-height-at-least="0.1388in"/>
      <style:text-properties fo:font-size="11pt" style:font-size-asian="11pt" style:font-size-complex="11pt"/>
    </style:style>
    <style:style style:name="P95" style:parent-style-name="Standard" style:family="paragraph">
      <style:paragraph-properties style:line-height-at-least="0.1388in"/>
    </style:style>
    <style:style style:name="T9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9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9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99" style:parent-style-name="Standard" style:family="paragraph">
      <style:paragraph-properties style:line-height-at-least="0.1388in"/>
      <style:text-properties fo:font-size="13pt" style:font-size-asian="13pt" style:font-size-complex="13pt"/>
    </style:style>
    <style:style style:name="P100" style:parent-style-name="Standard" style:family="paragraph">
      <style:paragraph-properties style:line-height-at-least="0.1388in"/>
      <style:text-properties fo:font-size="13pt" style:font-size-asian="13pt" style:font-size-complex="13pt"/>
    </style:style>
    <style:style style:name="P101" style:parent-style-name="Standard" style:family="paragraph">
      <style:paragraph-properties style:line-height-at-least="0.1388in"/>
      <style:text-properties fo:font-size="14pt" style:font-size-asian="14pt" style:font-size-complex="14pt"/>
    </style:style>
    <style:style style:name="P102" style:parent-style-name="Standard" style:family="paragraph">
      <style:paragraph-properties style:line-height-at-least="0.1388in"/>
      <style:text-properties fo:font-size="14pt" style:font-size-asian="14pt" style:font-size-complex="14pt"/>
    </style:style>
    <style:style style:name="P103" style:parent-style-name="Standard" style:family="paragraph">
      <style:paragraph-properties style:line-height-at-least="0.1388in"/>
      <style:text-properties fo:font-size="14pt" style:font-size-asian="14pt" style:font-size-complex="14pt"/>
    </style:style>
    <style:style style:name="P104" style:parent-style-name="Standard" style:family="paragraph">
      <style:paragraph-properties style:line-height-at-least="0.1388in"/>
      <style:text-properties fo:font-size="16pt" style:font-size-asian="16pt" style:font-size-complex="16pt"/>
    </style:style>
    <style:style style:name="P105" style:parent-style-name="Standard" style:family="paragraph">
      <style:paragraph-properties style:line-height-at-least="0.1388in"/>
      <style:text-properties fo:font-size="16pt" style:font-size-asian="16pt" style:font-size-complex="16pt"/>
    </style:style>
    <style:style style:name="P106" style:parent-style-name="Standard" style:family="paragraph">
      <style:paragraph-properties style:line-height-at-least="0.1388in"/>
      <style:text-properties fo:font-size="14pt" style:font-size-asian="14pt" style:font-size-complex="14pt"/>
    </style:style>
    <style:style style:name="P107" style:parent-style-name="Standard" style:family="paragraph">
      <style:paragraph-properties style:line-height-at-least="0.1388in"/>
      <style:text-properties fo:font-size="11pt" style:font-size-asian="11pt" style:font-size-complex="11pt"/>
    </style:style>
    <style:style style:name="P108" style:parent-style-name="Standard" style:family="paragraph">
      <style:paragraph-properties style:line-height-at-least="0.1388in"/>
    </style:style>
    <style:style style:name="T10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10" style:parent-style-name="Standard" style:family="paragraph">
      <style:paragraph-properties style:line-height-at-least="0.1388in"/>
    </style:style>
    <style:style style:name="P111" style:parent-style-name="Standard" style:family="paragraph">
      <style:paragraph-properties style:line-height-at-least="0.1388in"/>
    </style:style>
    <style:style style:name="T11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13" style:parent-style-name="Standard" style:family="paragraph">
      <style:paragraph-properties style:line-height-at-least="0.1388in"/>
    </style:style>
    <style:style style:name="P114" style:parent-style-name="Standard" style:family="paragraph">
      <style:paragraph-properties style:line-height-at-least="0.1388in"/>
    </style:style>
    <style:style style:name="T11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16" style:parent-style-name="Standard" style:family="paragraph">
      <style:paragraph-properties style:line-height-at-least="0.1388in"/>
    </style:style>
    <style:style style:name="T11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P134" style:parent-style-name="Standard" style:family="paragraph">
      <style:paragraph-properties style:line-height-at-least="0.1388in"/>
    </style:style>
    <style:style style:name="T13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P139" style:parent-style-name="Standard" style:family="paragraph">
      <style:paragraph-properties style:line-height-at-least="0.1388in"/>
    </style:style>
    <style:style style:name="P140" style:parent-style-name="Standard" style:family="paragraph">
      <style:paragraph-properties style:line-height-at-least="0.1388in"/>
    </style:style>
    <style:style style:name="T141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42" style:parent-style-name="Standard" style:family="paragraph">
      <style:paragraph-properties style:line-height-at-least="0.1388in"/>
    </style:style>
    <style:style style:name="P143" style:parent-style-name="Standard" style:family="paragraph">
      <style:paragraph-properties style:line-height-at-least="0.1388in"/>
    </style:style>
    <style:style style:name="T14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P146" style:parent-style-name="Standard" style:family="paragraph">
      <style:paragraph-properties style:line-height-at-least="0.1388in"/>
    </style:style>
    <style:style style:name="P147" style:parent-style-name="Standard" style:family="paragraph">
      <style:paragraph-properties style:line-height-at-least="0.1388in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P149" style:parent-style-name="Standard" style:family="paragraph">
      <style:paragraph-properties style:line-height-at-least="0.1388in"/>
    </style:style>
    <style:style style:name="T15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51" style:parent-style-name="Standard" style:family="paragraph">
      <style:paragraph-properties style:line-height-at-least="0.1388in"/>
    </style:style>
    <style:style style:name="T15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P154" style:parent-style-name="Standard" style:family="paragraph">
      <style:paragraph-properties style:line-height-at-least="0.1388in"/>
    </style:style>
    <style:style style:name="T15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56" style:parent-style-name="Standard" style:family="paragraph">
      <style:paragraph-properties style:line-height-at-least="0.1388in"/>
      <style:text-properties fo:font-size="16pt" style:font-size-asian="16pt" style:font-size-complex="16pt"/>
    </style:style>
    <style:style style:name="P157" style:parent-style-name="Standard" style:family="paragraph">
      <style:paragraph-properties style:line-height-at-least="0.1388in"/>
      <style:text-properties fo:font-size="16pt" style:font-size-asian="16pt" style:font-size-complex="16pt"/>
    </style:style>
    <style:style style:name="P158" style:parent-style-name="Standard" style:family="paragraph">
      <style:paragraph-properties style:line-height-at-least="0.1388in"/>
      <style:text-properties fo:font-size="16pt" style:font-size-asian="16pt" style:font-size-complex="16pt"/>
    </style:style>
    <style:style style:name="P159" style:parent-style-name="Standard" style:family="paragraph">
      <style:paragraph-properties style:line-height-at-least="0.1388in"/>
      <style:text-properties fo:font-size="16pt" style:font-size-asian="16pt" style:font-size-complex="16pt"/>
    </style:style>
    <style:style style:name="P160" style:parent-style-name="Standard" style:family="paragraph">
      <style:paragraph-properties style:line-height-at-least="0.1388in"/>
    </style:style>
    <style:style style:name="T161" style:parent-style-name="DefaultParagraphFont" style:family="text">
      <style:text-properties fo:font-size="14pt" style:font-size-asian="14pt" style:font-size-complex="14pt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P163" style:parent-style-name="Standard" style:family="paragraph">
      <style:paragraph-properties style:line-height-at-least="0.1388in"/>
    </style:style>
    <style:style style:name="P164" style:parent-style-name="Standard" style:family="paragraph">
      <style:paragraph-properties fo:line-height="150%"/>
    </style:style>
  </office:automatic-styles>
  <office:body>
    <office:text text:use-soft-page-breaks="true">
      <text:p text:style-name="P1"><text:span text:style-name="T2"><text:tab/></text:span><text:span text:style-name="T3"><text:tab/><text:s text:c="9"/>Funeral Music Suggestions – Ave Maria</text:span><text:span text:style-name="T4"><text:s text:c="28"/></text:span><text:span text:style-name="T5">02/09/2026</text:span></text:p>
      <text:p text:style-name="P6"/>
      <text:p text:style-name="P7"><text:span text:style-name="T8">Processional (Opening Song) or Recessional:</text:span><text:span text:style-name="T9"><text:s/></text:span><text:span text:style-name="T10"><text:s text:c="2"/>(*</text:span><text:span text:style-name="T11">Some</text:span><text:span text:style-name="T12"><text:s/>songs may also be used throughout Mass</text:span><text:span text:style-name="T13">)</text:span></text:p>
      <text:p text:style-name="P14">*Fly Like A Bird<text:tab/><text:tab/><text:tab/>#526<text:tab/><text:tab/>*Here I Am Lord<text:tab/><text:tab/><text:tab/>#390</text:p>
      <text:p text:style-name="P15">*I Am The Bread of Life<text:tab/><text:tab/>#355<text:tab/><text:tab/>Come Follow Me<text:tab/><text:tab/><text:tab/>#500</text:p>
      <text:p text:style-name="P16">*On Eagles Wings<text:tab/><text:tab/><text:tab/>#441<text:tab/><text:tab/>All Creatures of Our God and King<text:tab/>#568</text:p>
      <text:p text:style-name="P17">*In Christ Alone<text:tab/><text:tab/><text:tab/>#549<text:tab/><text:tab/>Mine Eyes Have Seen The Glory<text:tab/>#597</text:p>
      <text:p text:style-name="P18">*How Great Thou Art<text:tab/><text:tab/><text:tab/>#431<text:tab/><text:tab/>Sing with All The Saints In Glory<text:tab/>#604<text:tab/></text:p>
      <text:p text:style-name="P19">*I know that my Redeemer Lives<text:tab/>#684<text:tab/><text:tab/>Holy God We Praise Thy Name<text:tab/><text:tab/>#207</text:p>
      <text:p text:style-name="P20">*I Heard the Voice of Jesus Say<text:tab/><text:tab/>#536<text:tab/><text:tab/>Lead Me, Lord<text:tab/><text:tab/><text:tab/><text:tab/>#640</text:p>
      <text:p text:style-name="P21">*Softly and Tenderly Jesus Is Calling<text:tab/>#690<text:tab/><text:tab/>*Be Not Afraid<text:tab/><text:tab/><text:tab/><text:tab/>#439</text:p>
      <text:p text:style-name="P22">*Amazing Grace<text:tab/><text:tab/><text:tab/>#447<text:tab/><text:tab/>*Peace is flowing Like a River<text:tab/><text:tab/>#507</text:p>
      <text:p text:style-name="P23"/>
      <text:p text:style-name="P24">Preparation of the Gifts or Communion &amp; Song of Farewell:</text:p>
      <text:p text:style-name="P25">Beautiful Savior<text:tab/><text:tab/><text:tab/>#209<text:tab/><text:tab/>Precious Lord, Take My Hand<text:tab/><text:tab/>#660</text:p>
      <text:p text:style-name="P26">Gift of Finest Wheat<text:tab/><text:tab/><text:tab/>#345<text:tab/><text:tab/>We Remember<text:tab/><text:tab/><text:tab/><text:tab/>#477</text:p>
      <text:p text:style-name="P27">Age to Age<text:tab/><text:tab/><text:tab/><text:tab/>#485<text:tab/><text:tab/>Hail Mary, Gentle Women<text:tab/><text:tab/>#702</text:p>
      <text:p text:style-name="P28">Behold The Lamb<text:tab/><text:tab/><text:tab/>#342<text:tab/><text:tab/>Jerusalem My Happy Home<text:tab/><text:tab/>#600</text:p>
      <text:p text:style-name="P29"><text:span text:style-name="T30">Panis Angelicus</text:span><text:span text:style-name="T31"><text:tab/></text:span><text:span text:style-name="T32"><text:tab/></text:span><text:span text:style-name="T33"><text:tab/></text:span><text:span text:style-name="T34"><text:tab/>#373</text:span><text:tab/><text:tab/><text:span text:style-name="T35">Prayer of Saint Francis</text:span><text:span text:style-name="T36"><text:tab/></text:span><text:span text:style-name="T37"><text:tab/></text:span><text:span text:style-name="T38"><text:tab/>#510</text:span></text:p>
      <text:p text:style-name="P39">Where my Father Lives<text:tab/><text:tab/><text:tab/>#678<text:tab/><text:tab/>The Lord is My Light<text:tab/><text:tab/><text:tab/>#681</text:p>
      <text:p text:style-name="P40">Christ be Our Light<text:tab/><text:tab/><text:tab/>#464<text:tab/><text:tab/>Carry Me Home<text:tab/><text:tab/><text:tab/>#689</text:p>
      <text:p text:style-name="P41">Hosea (Lent)<text:tab/><text:tab/><text:tab/><text:tab/>#654<text:tab/><text:tab/>Song of Farewell<text:tab/><text:tab/><text:tab/>#685<text:tab/><text:tab/><text:tab/></text:p>
      <text:p text:style-name="P42">Only a Shadow<text:tab/><text:tab/><text:tab/><text:tab/>#568<text:tab/><text:tab/>May the Road Rise up (Irish Blessing)<text:tab/>#394</text:p>
      <text:p text:style-name="P43">Eye Has Not Seen<text:tab/><text:tab/><text:tab/>#529<text:tab/><text:tab/>Go In Peace<text:tab/><text:tab/><text:tab/><text:tab/>#682</text:p>
      <text:p text:style-name="P44">The King of Love My Shepherd Is<text:tab/>#450<text:tab/><text:tab/>O Loving God (Farewell)<text:tab/><text:tab/>#680</text:p>
      <text:p text:style-name="P45"><text:span text:style-name="T46">Beyond the Moon &amp; Stars</text:span><text:span text:style-name="T47"><text:tab/></text:span><text:span text:style-name="T48"><text:tab/># <text:s/>48</text:span><text:span text:style-name="T49"><text:tab/></text:span><text:span text:style-name="T50"><text:tab/></text:span>Irish Blessing<text:tab/><text:tab/><text:tab/><text:tab/><text:span text:style-name="T51">#395</text:span><text:span text:style-name="T52"><text:tab/></text:span></text:p>
      <text:p text:style-name="P53">In Every Age<text:tab/><text:tab/><text:tab/><text:tab/>#463<text:tab/><text:tab/>Song of Farewell (Old Hundredth)<text:tab/>#812</text:p>
      <text:p text:style-name="P54"><text:tab/><text:tab/><text:tab/><text:tab/><text:tab/><text:tab/><text:tab/></text:p>
      <text:p text:style-name="P55"><text:span text:style-name="T56">Songs Not In Hymnal:</text:span><text:span text:style-name="T57"><text:tab/></text:span><text:span text:style-name="T58">(These songs will need to be printed, to be handed out)</text:span><text:span text:style-name="T59"><text:tab/></text:span><text:span text:style-name="T60"><text:tab/></text:span><text:span text:style-name="T61"><text:tab/></text:span><text:span text:style-name="T62"><text:tab/></text:span></text:p>
      <text:p text:style-name="P63">What a Friend We have in Jesus<text:tab/><text:tab/>The Old Rugged Cross<text:tab/><text:tab/><text:s text:c="7"/>Just A Closer Walk With Thee<text:tab/></text:p>
      <text:p text:style-name="P64">I'll Fly Away<text:tab/><text:tab/><text:tab/><text:s/><text:tab/>Blessed <text:s/>Assurance<text:tab/><text:tab/><text:s text:c="7"/>(Soloist Needed) The Lord's Prayer<text:tab/><text:tab/></text:p>
      <text:p text:style-name="P65"><text:span text:style-name="T66">Because he Lives</text:span><text:span text:style-name="T67"><text:tab/></text:span><text:span text:style-name="T68"><text:tab/></text:span><text:span text:style-name="T69"><text:tab/>In The Garden</text:span><text:span text:style-name="T70"><text:tab/></text:span><text:span text:style-name="T71"><text:tab/></text:span><text:span text:style-name="T72"><text:tab/><text:s text:c="7"/>(Soloist Needed) Ave Maria</text:span><text:span text:style-name="T73"><text:tab/></text:span></text:p>
      <text:p text:style-name="P74">Jesus loves me<text:span text:style-name="T75"><text:tab/></text:span><text:span text:style-name="T76"><text:tab/></text:span><text:span text:style-name="T77">(Non-Christian family favorites may be sung as preludes upon approval)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text:s text:c="6"/></text:span><text:span text:style-name="T83"><text:tab/></text:span><text:span text:style-name="T84"><text:tab/></text:span><text:span text:style-name="T85"><text:tab/><text:s text:c="7"/></text:span></text:p>
      <text:p text:style-name="P86"><text:span text:style-name="T87">Psalm Responses:</text:span><text:s text:c="2"/><text:span text:style-name="T88">(Psalms also make excellent Communion Songs)</text:span><text:tab/><text:s text:c="12"/><text:span text:style-name="T89"><text:s/></text:span><text:s text:c="10"/></text:p>
      <text:p text:style-name="P90">Psalm 34<text:tab/>Taste and See<text:tab/><text:tab/><text:tab/>#332</text:p>
      <text:p text:style-name="P91">Psalm 91<text:tab/>On Eagles Wings<text:tab/><text:tab/>#441<text:tab/><text:tab/><text:tab/><text:s text:c="2"/><text:tab/><text:s text:c="2"/></text:p>
      <text:soft-page-break/>
      <text:p text:style-name="P92">Psalm 16/61<text:tab/>Shelter Me O God<text:tab/><text:tab/>#523 <text:s text:c="38"/></text:p>
      <text:p text:style-name="P93">Psalm 103<text:tab/>Loving and Forgiving<text:tab/><text:tab/>#663</text:p>
      <text:p text:style-name="P94">Psalm 23<text:tab/>The Lord is My Shepherd<text:tab/>#810</text:p>
      <text:p text:style-name="P95"><text:span text:style-name="T96">Ave Maria</text:span><text:span text:style-name="T97"><text:s text:c="2"/></text:span><text:span text:style-name="T98">Musical Mass Guide:</text:span></text:p>
      <text:p text:style-name="P99"/>
      <text:p text:style-name="P100"/>
      <text:p text:style-name="P101">Any special requests that you may have please ask the Music Director</text:p>
      <text:p text:style-name="P102"><text:s text:c="56"/>(Cindy) 320-815-6760 prior to finalizing your music!</text:p>
      <text:p text:style-name="P103"/>
      <text:p text:style-name="P104">During the Mass there is proper Mass etiquette that will need to be followed.</text:p>
      <text:p text:style-name="P105">If you have questions for the placement of the music selections please contact the Music Director.</text:p>
      <text:p text:style-name="P106"/>
      <text:p text:style-name="P107"/>
      <text:p text:style-name="P108"><text:span text:style-name="T109">Order of Mass:</text:span></text:p>
      <text:p text:style-name="P110"/>
      <text:p text:style-name="P111"><text:span text:style-name="T112">Entrance Hymn (Processional)</text:span></text:p>
      <text:p text:style-name="P113"/>
      <text:p text:style-name="P114"><text:span text:style-name="T115">Liturgy of the Word</text:span></text:p>
      <text:p text:style-name="P116"><text:span text:style-name="T117"><text:tab/></text:span><text:span text:style-name="T118">Responsorial Psalm</text:span><text:span text:style-name="T119"><text:s/></text:span><text:span text:style-name="T120">(Verses spoken, refrain will be sung if there is a choir or singer otherwise<text:s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text:s text:c="8"/>spoken)</text:span></text:p>
      <text:p text:style-name="P134"><text:span text:style-name="T135"><text:tab/></text:span><text:span text:style-name="T136">Gospel Acclamatio</text:span><text:span text:style-name="T137">n<text:s/></text:span><text:span text:style-name="T138">(Alleluia) will be sung if there is a choir or singer, otherwise spoken</text:span></text:p>
      <text:p text:style-name="P139"/>
      <text:p text:style-name="P140"><text:span text:style-name="T141">Preparation of the gifts (Hymn)</text:span></text:p>
      <text:p text:style-name="P142"/>
      <text:p text:style-name="P143"><text:span text:style-name="T144">Acclamation's</text:span><text:span text:style-name="T145"><text:s/>(will be sung if there is a choir or singer otherwise spoken)</text:span></text:p>
      <text:p text:style-name="P146"/>
      <text:p text:style-name="P147"><text:span text:style-name="T148">Communion rites</text:span></text:p>
      <text:p text:style-name="P149"><text:span text:style-name="T150">Communion Hymn</text:span></text:p>
      <text:p text:style-name="P151"><text:span text:style-name="T152">Song of Farewell</text:span><text:span text:style-name="T153"><text:s/>(if a special one is not chosen, we sing #812 (The Old Hundredth)</text:span></text:p>
      <text:p text:style-name="P154"><text:span text:style-name="T155">Closing Hymn (Recessional)</text:span></text:p>
      <text:p text:style-name="P156"/>
      <text:p text:style-name="P157"/>
      <text:p text:style-name="P158">There is a lot of flexibility of music selections before the service, and also after communion.</text:p>
      <text:p text:style-name="P159"/>
      <text:p text:style-name="P160"><text:span text:style-name="T161">During Advent, Christmas or Lent seasonal songs may be used. Lenten songs make beautiful funeral selections.<text:s/></text:span><text:span text:style-name="T162"><text:tab/>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097in" fo:margin-left="0.7875in" fo:margin-bottom="0.409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Laurie Karsky</dc:creator>
    <meta:creation-date>2026-02-09T21:43:00Z</meta:creation-date>
    <dc:date>2026-02-09T21:43:00Z</dc:date>
    <meta:print-date>2026-01-31T11:3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6" meta:character-count="3389" meta:row-count="24" meta:non-whitespace-character-count="2889"/>
  </office:meta>
</office:document-meta>
</file>