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e69e7" officeooo:paragraph-rsid="00108e3c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e69e7" officeooo:paragraph-rsid="000e69e7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e69e7" officeooo:paragraph-rsid="000e69e7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e69e7" officeooo:paragraph-rsid="000ee8c2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ee8c2" officeooo:paragraph-rsid="000ee8c2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08e3c" officeooo:paragraph-rsid="00108e3c" style:font-size-asian="12.25pt" style:font-size-complex="14pt"/>
    </style:style>
    <style:style style:name="T1" style:family="text">
      <style:text-properties officeooo:rsid="00108e3c"/>
    </style:style>
    <style:style style:name="T2" style:family="text">
      <style:text-properties style:text-position="super 58%"/>
    </style:style>
    <style:style style:name="T3" style:family="text">
      <style:text-properties officeooo:rsid="000ee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erican Legion Auxiliary – Unit 1776</text:span></text:p>
      <text:p text:style-name="P1"><text:span text:style-name="T1">March 2025 </text:span>Newsletter</text:p>
      <text:p text:style-name="P2">from President</text:p>
      <text:p text:style-name="P3"><text:tab/><text:tab/><text:tab/><text:tab/><text:tab/> <text:s text:c="4"/>Maryalyce McCabe<text:tab/></text:p>
      <text:p text:style-name="P3"/>
      <text:p text:style-name="P3">Greetings:</text:p>
      <text:p text:style-name="P3"/>
      <text:p text:style-name="P3">Since this is the May/June Auxiliary Newsletter, I was sure we would be enjoying warm sunshine days, but no, it is April 3 and it is raining and snowing at the same time. <text:s/>But, we are in Minnesota, so what can we expect?</text:p>
      <text:p text:style-name="P3"/>
      <text:p text:style-name="P3">We had a very successful Meat Raffle and Horse Racing event on St. Patrick’s Day, which was wonderful since we have not been able to gamble since October of 2024. <text:s/>So, we made up on lost events with this one. <text:s/>We use the funds from these events to help our Veterans and their families. <text:s/>So, <text:s/>what a Blessing. <text:s/></text:p>
      <text:p text:style-name="P3"/>
      <text:p text:style-name="P3">We have another upcoming Meat Raffle and Horse Racing event on May 3, 2025, which will be our last event before the 4<text:span text:style-name="T2">th</text:span> of July. <text:s/>So put this on your calendar to come to volunteer some time and enjoy the event. <text:s/>It is always loads of fun! <text:s/>We also have an Indoor Garage Sale event scheduled on April 12. <text:s/>Contact Megan Colbert or Mary Lyman is you would like to be involved in this event.</text:p>
      <text:p text:style-name="P3"/>
      <text:p text:style-name="P4">I was honored to attend the Breakfast for National Commander, James LaCoursiere when he visited our Post <text:span text:style-name="T3">on March 25.</text:span> <text:s/>He spoke of the “Be the One” program and how it is helping in preventing suicide in our Veteran population. <text:s/>We should talk of this more at our meetings. <text:s text:c="3"/><text:span text:style-name="T3">A very valuable program.</text:span></text:p>
      <text:p text:style-name="P4"><text:span text:style-name="T3"><text:s text:c="4"/></text:span></text:p>
      <text:p text:style-name="P5">We will be presenting the new slate of officer to consider for the year 2025-2026 at our April <text:span text:style-name="T1">15</text:span> meeting. <text:s/>Please come to vote for our new leaders. <text:s/>The installation of new officer and the initiation of new members will take place at our May meeting. <text:s text:c="2"/></text:p>
      <text:p text:style-name="P5"/>
      <text:p text:style-name="P5">The 3<text:span text:style-name="T2">rd</text:span> District Spring Conference is at Forest Lake on May 17. <text:s/>Three members are going, there is room for more. <text:s/>Please let me know if you would like to attend.</text:p>
      <text:p text:style-name="P5"/>
      <text:p text:style-name="P5">Our meeting number of attendees is very low. <text:s/>Please consider coming to the meetings. <text:s/>They are always the 3<text:span text:style-name="T2">rd</text:span> Tuesday of the month at 7p. <text:s/>We miss you and would love to see you again. <text:s/></text:p>
      <text:p text:style-name="P5"/>
      <text:p text:style-name="P5">Have a Blessed Easter! <text:s/><text:span text:style-name="T1">Happy Spring!</text:span></text:p>
      <text:p text:style-name="P3"/>
      <text:p text:style-name="P6">Maryaly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3:17:10.702000000</meta:creation-date>
    <meta:print-date>2025-04-02T14:03:28.589000000</meta:print-date>
    <dc:date>2025-04-02T14:03:58.813000000</dc:date>
    <meta:editing-duration>PT4M7S</meta:editing-duration>
    <meta:editing-cycles>1</meta:editing-cycles>
    <meta:document-statistic meta:table-count="0" meta:image-count="0" meta:object-count="0" meta:page-count="1" meta:paragraph-count="15" meta:word-count="361" meta:character-count="1979" meta:non-whitespace-character-count="1587"/>
    <meta:generator>LibreOffice/24.8.5.2$Windows_X86_64 LibreOffice_project/fddf2685c70b461e7832239a0162a77216259f22</meta:generator>
  </office:meta>
</office:document-meta>
</file>