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cefb" officeooo:paragraph-rsid="000ecefb"/>
    </style:style>
    <style:style style:name="P2" style:family="paragraph" style:parent-style-name="Standard">
      <style:paragraph-properties fo:text-align="start" style:justify-single-word="false"/>
      <style:text-properties officeooo:rsid="000ecefb" officeooo:paragraph-rsid="000ecefb"/>
    </style:style>
    <style:style style:name="P3" style:family="paragraph" style:parent-style-name="Standard">
      <style:paragraph-properties fo:text-align="start" style:justify-single-word="false"/>
      <style:text-properties officeooo:rsid="000ecefb" officeooo:paragraph-rsid="0010b2de"/>
    </style:style>
    <style:style style:name="P4" style:family="paragraph" style:parent-style-name="Standard">
      <style:paragraph-properties fo:text-align="start" style:justify-single-word="false"/>
      <style:text-properties officeooo:rsid="000ecefb" officeooo:paragraph-rsid="0010a10a"/>
    </style:style>
    <style:style style:name="P5" style:family="paragraph" style:parent-style-name="Standard">
      <style:paragraph-properties fo:text-align="start" style:justify-single-word="false"/>
      <style:text-properties officeooo:rsid="0010a10a" officeooo:paragraph-rsid="0010a10a"/>
    </style:style>
    <style:style style:name="P6" style:family="paragraph" style:parent-style-name="Standard">
      <style:paragraph-properties fo:text-align="start" style:justify-single-word="false"/>
      <style:text-properties officeooo:rsid="0010a10a" officeooo:paragraph-rsid="0010a9a4"/>
    </style:style>
    <style:style style:name="P7" style:family="paragraph" style:parent-style-name="Standard">
      <style:paragraph-properties fo:text-align="start" style:justify-single-word="false"/>
      <style:text-properties officeooo:rsid="0010a9a4" officeooo:paragraph-rsid="0010a9a4"/>
    </style:style>
    <style:style style:name="P8" style:family="paragraph" style:parent-style-name="Standard">
      <style:paragraph-properties fo:text-align="start" style:justify-single-word="false"/>
      <style:text-properties officeooo:rsid="0010b2de" officeooo:paragraph-rsid="0010b2de"/>
    </style:style>
    <style:style style:name="T1" style:family="text">
      <style:text-properties officeooo:rsid="0010b2de"/>
    </style:style>
    <style:style style:name="T2" style:family="text">
      <style:text-properties style:text-position="super 58%"/>
    </style:style>
    <style:style style:name="T3" style:family="text">
      <style:text-properties officeooo:rsid="0010a10a"/>
    </style:style>
    <style:style style:name="T4" style:family="text">
      <style:text-properties officeooo:rsid="0010a9a4"/>
    </style:style>
    <style:style style:name="T5" style:family="text">
      <style:text-properties officeooo:rsid="00120b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erican Legion Auxiliary</text:p>
      <text:p text:style-name="P1">Unit 1776</text:p>
      <text:p text:style-name="P1">Minutes of April 15, 2-25</text:p>
      <text:p text:style-name="P1">Meeting</text:p>
      <text:p text:style-name="P2"/>
      <text:p text:style-name="P2">l. <text:s/>Call to order at 7p by Maryalyce McCabe</text:p>
      <text:p text:style-name="P2"/>
      <text:p text:style-name="P2">2. <text:s/>Opening Prayer – Chaplain Janet Thompson</text:p>
      <text:p text:style-name="P2"/>
      <text:p text:style-name="P2">3. <text:s/>Pledge of Allegiance to the Flag – all</text:p>
      <text:p text:style-name="P2"/>
      <text:p text:style-name="P2">4. <text:s/>Preamble to the Constitution of the American Legion Auxiliary – all</text:p>
      <text:p text:style-name="P2"/>
      <text:p text:style-name="P2">5. <text:s/>Roll Call of Officers – all present</text:p>
      <text:p text:style-name="P2"/>
      <text:p text:style-name="P2">6. <text:s/>Reading of Minutes of Last Meeting – approved as read</text:p>
      <text:p text:style-name="P2"/>
      <text:p text:style-name="P2">7. <text:s/>Treasurer’s Report – Approved and sent for audit</text:p>
      <text:p text:style-name="P2"/>
      <text:p text:style-name="P2">8. <text:s/>President’s Report – Maryalyce McCabe</text:p>
      <text:p text:style-name="P2"><text:tab/>Gambling: <text:s/>Next event – Horse Racing and Meat Raffle on May 3, 2025 . <text:s/>With Hat contest</text:p>
      <text:p text:style-name="P2"><text:tab/>Year End Report of Unit Activities was submitted to District <text:s/><text:span text:style-name="T1">and Department </text:span>on April 9, 2025.</text:p>
      <text:p text:style-name="P2"><text:tab/> <text:s/>Discussion of BYR – this is costing more than anticipated. <text:s/>Up to 90 attending most often.</text:p>
      <text:p text:style-name="P3"><text:tab/></text:p>
      <text:p text:style-name="P3"><text:tab/> Maryalyce asked Jr Past President, Mary Lyman <text:s/>to present the slate of officers for 2025 2026. <text:s/></text:p>
      <text:p text:style-name="P2"><text:tab/><text:tab/>Vote will be taken at this meeting</text:p>
      <text:p text:style-name="P2"><text:tab/><text:tab/>President: <text:s/>Maryalyce McCabe</text:p>
      <text:p text:style-name="P2"><text:tab/><text:tab/>1<text:span text:style-name="T2">st</text:span> Vice Presdient: <text:s/>Gina Dierfeldt</text:p>
      <text:p text:style-name="P2"><text:tab/><text:tab/>2<text:span text:style-name="T2">nd</text:span> Vice President: <text:s/>Cheryl Hammer</text:p>
      <text:p text:style-name="P2"><text:tab/><text:tab/>Treasurer: <text:s/>Joan Guse</text:p>
      <text:p text:style-name="P2"><text:tab/><text:tab/>Secretary: <text:s/>Mary Lyman</text:p>
      <text:p text:style-name="P2"><text:tab/><text:tab/></text:p>
      <text:p text:style-name="P2"><text:tab/>Request of other nominees from the floor w<text:span text:style-name="T1">as</text:span> called. <text:s/>No others were voiced.</text:p>
      <text:p text:style-name="P4"><text:tab/>Motion was made by Nancy Harlow with second by Janet Thompson. <text:s/></text:p>
      <text:p text:style-name="P4"><text:tab/>Vote was to present new officers for 2025 at May meeting for Inductio<text:span text:style-name="T3">n into office for the 2025-<text:tab/>2026 season. <text:s/>All approved by voice vote</text:span></text:p>
      <text:p text:style-name="P4"/>
      <text:p text:style-name="P4"><text:tab/>May<text:span text:style-name="T3"> 16-17 Spring Conference at Forest Lake. Maryalyce has delegate tickets. Please let <text:tab/>Maryalyce know if you wish to attend. <text:s/>Group will attend the Saturday meeting only. </text:span></text:p>
      <text:p text:style-name="P4"/>
      <text:p text:style-name="P5">9. <text:s/>Officer Reports</text:p>
      <text:p text:style-name="P5"><text:tab/>1<text:span text:style-name="T2">st</text:span> VP <text:s/>- May is Poppy Month with May 23 as National Poppy Day. <text:s/>Gina will be attending the <text:tab/>Apple Valley City Council meeting on May 22 for Mayoral Proclamation for National Poppy <text:tab/>Day. <text:s/>Gina told the group that she has ordered more cloth poppies and that the kits are not <text:tab/>available. <text:s/>She will order at a later date.</text:p>
      <text:p text:style-name="P5"/>
      <text:p text:style-name="P5"><text:tab/>2<text:span text:style-name="T2">nd</text:span> VP – May 3 is Horse Racing and Meat Raffle. <text:s/>Please let Cheryl know if you can help out.</text:p>
      <text:p text:style-name="P5"><text:tab/><text:tab/> <text:s text:c="2"/><text:span text:style-name="T4">Our video equipment is out of date and needs replacement.</text:span></text:p>
      <text:p text:style-name="P5"/>
      <text:p text:style-name="P5"><text:soft-page-break/>10. <text:s/>Committee Reports:</text:p>
      <text:p text:style-name="P5"><text:tab/>Operations Report – Joan – no report</text:p>
      <text:p text:style-name="P5"><text:tab/>Membership – Jan Lauby – we are at 231 paid members. <text:s/>We still have 34 members who ha<text:span text:style-name="T4">ve</text:span> <text:tab/>not paid their 2025 dues. <text:s/></text:p>
      <text:p text:style-name="P6"><text:tab/>VAR/Hastings Home – Janet <text:span text:style-name="T4">Thompson stated we could do bingo again. <text:s/>We cannot bring food <text:tab/></text:span></text:p>
      <text:p text:style-name="P6"><text:span text:style-name="T4"><text:tab/>however. <text:s/></text:span></text:p>
      <text:p text:style-name="P6"><text:tab/><text:span text:style-name="T4">VA pantry gave out 225 food boxes, including pork chops, cabbage, onions and milk. <text:s/>Elaine is <text:tab/>also helping Janet with visiting patients.</text:span></text:p>
      <text:p text:style-name="P5"><text:tab/><text:span text:style-name="T4">Future Fundraisers: <text:s/>Megan Colbert mentioned planning Quilts of Valor in the Fall. <text:s/>Mary <text:tab/>Lyman raised the idea of a Calendar of our members. <text:s/>They had an example of another post <text:tab/>doing photos of members in WW11 dress. <text:s/>They will do further research to bring back in the <text:tab/>future</text:span></text:p>
      <text:p text:style-name="P7"><text:tab/>Newsletter: <text:s/>Torrey – Next Newsletter will be June/July. <text:s/></text:p>
      <text:p text:style-name="P7"><text:tab/></text:p>
      <text:p text:style-name="P7">11.<text:tab/>Old Business</text:p>
      <text:p text:style-name="P7"><text:tab/>Maryalyce <text:span text:style-name="T5">me</text:span>ntioned that have only one applicant for $1,000.00 scholarship. <text:s/>Legion is also <text:tab/>seeing fewer applicants. <text:s/><text:span text:style-name="T5">Need to be more creative in getting the word out to students.</text:span><text:tab/></text:p>
      <text:p text:style-name="P7"/>
      <text:p text:style-name="P7">12.<text:tab/>New Business: <text:s/>Maryalyce brought forward a reques<text:span text:style-name="T5">t of</text:span> $500.00 from Dakota County <text:tab/>Historical Society to support the Veterans Day celebration at Sibley House. <text:s/>After discussion, <text:s/>a <text:tab/>motion was made by <text:span text:style-name="T1">Janet Thompson</text:span> with second by <text:span text:style-name="T1">Megan Colbert</text:span> to support this cause. <text:s/><text:tab/>Motion carried by voice vote.</text:p>
      <text:p text:style-name="P7"><text:s/><text:tab/><text:span text:style-name="T1">A request for New Video Equipment for Horse Racing was brought forward by Maryalyce. <text:s/>Our <text:s/><text:tab/>equipment is too old to support the newer games. <text:s/>$1500.00 is requested. <text:s/>Motion made by <text:tab/>Mary Lyman and second by Joan to support this request. <text:s/>Motion was carried by voice vote. <text:s/><text:tab/>Maryalyce will call 3 diamonds to order equipment.</text:span></text:p>
      <text:p text:style-name="P7"><text:tab/><text:span text:style-name="T1">Bernice Spindler has ask if there is interest in supporting a Memorial Day Dog and Brat Stand <text:tab/>at <text:s/>Von Hanson’s Meats. <text:s/>This would be over 3 days, Friday, Saturday and Sunday before <text:tab/>Memorial Day. I</text:span><text:span text:style-name="T5">t</text:span><text:span text:style-name="T1"> was discussed and agreed this would be of interest. <text:s/>The concern was getting <text:tab/>people to work the stand. <text:s/>Bernice will get workers to help.</text:span></text:p>
      <text:p text:style-name="P8"/>
      <text:p text:style-name="P8">13. <text:s/>Next meeting is May 20, 2025 at 7p. <text:s/>Exec Board at 6p</text:p>
      <text:p text:style-name="P8"/>
      <text:p text:style-name="P8">14. <text:s/>Attendees – Bernice Spindler – 17</text:p>
      <text:p text:style-name="P8"/>
      <text:p text:style-name="P8">15. <text:s/>Closing Prayer – Janet Thompson</text:p>
      <text:p text:style-name="P8"/>
      <text:p text:style-name="P8">16. Adjournment at 8:1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4:32:57.914000000</meta:creation-date>
    <meta:print-date>2025-05-05T15:25:27.997000000</meta:print-date>
    <dc:date>2025-05-05T15:25:51.059000000</dc:date>
    <meta:editing-duration>PT2M51S</meta:editing-duration>
    <meta:editing-cycles>1</meta:editing-cycles>
    <meta:document-statistic meta:table-count="0" meta:image-count="0" meta:object-count="0" meta:page-count="2" meta:paragraph-count="50" meta:word-count="670" meta:character-count="4041" meta:non-whitespace-character-count="3265"/>
    <meta:generator>LibreOffice/24.8.6.2$Windows_X86_64 LibreOffice_project/6d98ba145e9a8a39fc57bcc76981d1fb1316c60c</meta:generator>
  </office:meta>
</office:document-meta>
</file>