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officeooo:rsid="00034070" officeooo:paragraph-rsid="00034070" style:font-size-asian="12.25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officeooo:rsid="00059e92" officeooo:paragraph-rsid="00034070" style:font-size-asian="12.25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officeooo:rsid="00034070" officeooo:paragraph-rsid="00034070" style:font-size-asian="12.25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4pt" officeooo:rsid="00034070" officeooo:paragraph-rsid="000b934a" style:font-size-asian="12.25pt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4pt" officeooo:rsid="0003a204" officeooo:paragraph-rsid="000b934a" style:font-size-asian="12.25pt" style:font-size-complex="14pt"/>
    </style:style>
    <style:style style:name="P6" style:family="paragraph" style:parent-style-name="Standard">
      <style:paragraph-properties fo:text-align="start" style:justify-single-word="false"/>
      <style:text-properties fo:font-size="14pt" officeooo:rsid="0003a204" officeooo:paragraph-rsid="0003a204" style:font-size-asian="12.25pt" style:font-size-complex="14pt"/>
    </style:style>
    <style:style style:name="P7" style:family="paragraph" style:parent-style-name="Standard">
      <style:paragraph-properties fo:text-align="start" style:justify-single-word="false"/>
      <style:text-properties fo:font-size="14pt" officeooo:rsid="00034070" officeooo:paragraph-rsid="000a1b45" style:font-size-asian="12.25pt" style:font-size-complex="14pt"/>
    </style:style>
    <style:style style:name="P8" style:family="paragraph" style:parent-style-name="Standard">
      <style:paragraph-properties fo:text-align="start" style:justify-single-word="false"/>
      <style:text-properties fo:font-size="14pt" officeooo:rsid="000a1b45" officeooo:paragraph-rsid="000a1b45" style:font-size-asian="12.25pt" style:font-size-complex="14pt"/>
    </style:style>
    <style:style style:name="P9" style:family="paragraph" style:parent-style-name="Standard">
      <style:paragraph-properties fo:text-align="start" style:justify-single-word="false"/>
      <style:text-properties fo:font-size="14pt" officeooo:rsid="000a1b45" officeooo:paragraph-rsid="000c7aff" style:font-size-asian="12.25pt" style:font-size-complex="14pt"/>
    </style:style>
    <style:style style:name="P10" style:family="paragraph" style:parent-style-name="Standard">
      <style:paragraph-properties fo:text-align="start" style:justify-single-word="false"/>
      <style:text-properties fo:font-size="14pt" officeooo:rsid="000b934a" officeooo:paragraph-rsid="000c7aff" style:font-size-asian="12.25pt" style:font-size-complex="14pt"/>
    </style:style>
    <style:style style:name="P11" style:family="paragraph" style:parent-style-name="Standard">
      <style:paragraph-properties fo:text-align="start" style:justify-single-word="false"/>
      <style:text-properties fo:font-size="14pt" officeooo:rsid="000789ae" officeooo:paragraph-rsid="00083240" style:font-size-asian="12.25pt" style:font-size-complex="14pt"/>
    </style:style>
    <style:style style:name="T1" style:family="text">
      <style:text-properties officeooo:rsid="000789ae"/>
    </style:style>
    <style:style style:name="T2" style:family="text">
      <style:text-properties officeooo:rsid="00059e92"/>
    </style:style>
    <style:style style:name="T3" style:family="text">
      <style:text-properties officeooo:rsid="0003a204"/>
    </style:style>
    <style:style style:name="T4" style:family="text">
      <style:text-properties officeooo:rsid="000485c5"/>
    </style:style>
    <style:style style:name="T5" style:family="text">
      <style:text-properties officeooo:rsid="0008e0f7"/>
    </style:style>
    <style:style style:name="T6" style:family="text">
      <style:text-properties officeooo:rsid="000c7aff"/>
    </style:style>
    <style:style style:name="T7" style:family="text">
      <style:text-properties officeooo:rsid="00083240"/>
    </style:style>
    <style:style style:name="T8" style:family="text">
      <style:text-properties officeooo:rsid="000b934a"/>
    </style:style>
    <style:style style:name="T9" style:family="text">
      <style:text-properties style:text-position="super 58%" officeooo:rsid="000b934a"/>
    </style:style>
    <style:style style:name="T10" style:family="text">
      <style:text-properties officeooo:rsid="000ef14f"/>
    </style:style>
    <style:style style:name="T11" style:family="text">
      <style:text-properties style:text-position="super 58%" officeooo:rsid="000b934a" style:font-size-asian="14pt"/>
    </style:style>
    <style:style style:name="T12" style:family="text">
      <style:text-properties style:text-position="super 58%"/>
    </style:style>
    <style:style style:name="T13" style:family="text">
      <style:text-properties officeooo:rsid="0003407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merican Legion Auxiliary</text:p>
      <text:p text:style-name="P1">Unit 1776</text:p>
      <text:p text:style-name="P2">April <text:span text:style-name="T1">15</text:span>, 2025</text:p>
      <text:p text:style-name="P1">Agenda</text:p>
      <text:p text:style-name="P3">l. <text:s/>Call to order at 7p</text:p>
      <text:p text:style-name="P3"/>
      <text:p text:style-name="P3">2. <text:s/>Opening Prayer – Chaplain</text:p>
      <text:p text:style-name="P3"/>
      <text:p text:style-name="P3">3. <text:s/>Pledge of Allegiance to the Fall – all</text:p>
      <text:p text:style-name="P3"/>
      <text:p text:style-name="P3">4. <text:s/>Preamble to the Constitution of the American Legion Auxiliary <text:s/>- all</text:p>
      <text:p text:style-name="P3"/>
      <text:p text:style-name="P3">5. <text:s/>Roll Call of Officers</text:p>
      <text:p text:style-name="P3"/>
      <text:p text:style-name="P3">6. <text:s/>Reading of Minutes of Last Meeting</text:p>
      <text:p text:style-name="P3"/>
      <text:p text:style-name="P3">7. <text:s/>Treasurer’s R<text:span text:style-name="T2">eport</text:span></text:p>
      <text:p text:style-name="P3"/>
      <text:p text:style-name="P3">8. <text:s/>President’s Report</text:p>
      <text:p text:style-name="P3"><text:tab/>Gambling – <text:span text:style-name="T3">Next event <text:s/>- Horseracing May </text:span><text:span text:style-name="T4">3</text:span><text:span text:style-name="T3">, 2025</text:span></text:p>
      <text:p text:style-name="P4"><text:tab/><text:tab/><text:tab/></text:p>
      <text:p text:style-name="P4"><text:span text:style-name="T3"><text:tab/>Year end Report – </text:span><text:span text:style-name="T5">Submitted on April </text:span><text:span text:style-name="T3"><text:s/></text:span><text:span text:style-name="T5">9, 2025</text:span></text:p>
      <text:p text:style-name="P4"/>
      <text:p text:style-name="P4"><text:tab/><text:span text:style-name="T6">Scholarships: <text:s/>one applicant for Unit 1776 , only 2 for Post and SAL</text:span></text:p>
      <text:p text:style-name="P4"><text:tab/><text:tab/><text:tab/></text:p>
      <text:p text:style-name="P4"><text:span text:style-name="T3"><text:tab/>Slate of Officers for 2025-</text:span><text:span text:style-name="T7">2026 -</text:span></text:p>
      <text:p text:style-name="P4"><text:span text:style-name="T7"><text:tab/><text:tab/>Presentation/ </text:span><text:span text:style-name="T5">of new members </text:span><text:span text:style-name="T7">and </text:span><text:span text:style-name="T5">Officers for 2025-2026 - </text:span><text:span text:style-name="T7"><text:s/></text:span><text:span text:style-name="T3">initiation at <text:tab/><text:tab/><text:tab/><text:tab/>May Meeting</text:span></text:p>
      <text:p text:style-name="P4"><text:tab/><text:tab/><text:span text:style-name="T8">President: <text:s/>Maryalyce McCabe</text:span></text:p>
      <text:p text:style-name="P4"><text:tab/><text:tab/><text:span text:style-name="T8">1</text:span><text:span text:style-name="T9">st</text:span><text:span text:style-name="T8"> Vice: <text:s/>Gina Die</text:span><text:span text:style-name="T10">r</text:span><text:span text:style-name="T8">feldt</text:span></text:p>
      <text:p text:style-name="P4"><text:tab/><text:tab/><text:span text:style-name="T8">2</text:span><text:span text:style-name="T9">nd</text:span><text:span text:style-name="T8"> Vice: <text:s/>Cheryl Hammer</text:span></text:p>
      <text:p text:style-name="P4"><text:tab/><text:tab/><text:span text:style-name="T8">Treasurer: <text:s/>Joan Guse</text:span></text:p>
      <text:p text:style-name="P4"><text:tab/><text:tab/><text:span text:style-name="T8">Secretary: <text:s/>Mary Lyman</text:span></text:p>
      <text:p text:style-name="P4"><text:tab/></text:p>
      <text:p text:style-name="P5"><text:tab/><text:tab/><text:tab/></text:p>
      <text:p text:style-name="P5"><text:tab/>May 16-17 <text:s/>Spring Conference at Forest Lake<text:tab/><text:tab/></text:p>
      <text:p text:style-name="P3"/>
      <text:p text:style-name="P4">9. <text:s/>1<text:span text:style-name="T9">St; <text:s/></text:span><text:span text:style-name="T11">Vice President</text:span></text:p>
      <text:p text:style-name="P3"/>
      <text:p text:style-name="P3">10. <text:s/>2<text:span text:style-name="T12">nd</text:span> Vice President’s</text:p>
      <text:p text:style-name="P3"/>
      <text:p text:style-name="P3">11. <text:s/>Committee Reports</text:p>
      <text:p text:style-name="P3"><text:soft-page-break/><text:tab/><text:span text:style-name="T2">Operation Report <text:s/>- Joan</text:span></text:p>
      <text:p text:style-name="P3"><text:tab/>Membership – Jan L.</text:p>
      <text:p text:style-name="P3"><text:tab/>VAR/Hastings Home – Janet T.</text:p>
      <text:p text:style-name="P3"><text:tab/>Media – Megan C.</text:p>
      <text:p text:style-name="P3"><text:tab/>Future Fundraising events – Mary, Megan</text:p>
      <text:p text:style-name="P3"><text:tab/>Newsletter – Torrey L.</text:p>
      <text:p text:style-name="P3"/>
      <text:p text:style-name="P3"/>
      <text:p text:style-name="P3">12. <text:s/>Old Business</text:p>
      <text:p text:style-name="P6"/>
      <text:p text:style-name="P7">13. <text:s/>New Business –</text:p>
      <text:p text:style-name="P8"><text:tab/>Sibley House Veterans Day Luncheon , Dakota County Historical Society – <text:tab/>Donation <text:s/>Request - <text:span text:style-name="T8">$500.00</text:span></text:p>
      <text:p text:style-name="P9"><text:tab/></text:p>
      <text:p text:style-name="P10"><text:tab/>Request for New Video Equipment for Horse Racing – 1500.00 plus tax </text:p>
      <text:p text:style-name="P7"/>
      <text:p text:style-name="P11"/>
      <text:p text:style-name="P11"><text:span text:style-name="T13">14. <text:s/>Next Meeting – </text:span><text:span text:style-name="T2">May17, 2025</text:span><text:span text:style-name="T13"> @ 7p</text:span></text:p>
      <text:p text:style-name="P3"/>
      <text:p text:style-name="P3">15. <text:s/>Attendees – Bernice S.</text:p>
      <text:p text:style-name="P3"/>
      <text:p text:style-name="P3">16. <text:s/>Closing Prayer – Janet T.</text:p>
      <text:p text:style-name="P3"/>
      <text:p text:style-name="P3">17. <text:s/>Adjournment</text:p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17T12:18:17.027000000</meta:creation-date>
    <meta:print-date>2025-04-15T14:54:30.311000000</meta:print-date>
    <dc:date>2025-04-15T16:49:45.887000000</dc:date>
    <meta:editing-duration>PT1H48M53S</meta:editing-duration>
    <meta:editing-cycles>10</meta:editing-cycles>
    <meta:generator>LibreOffice/24.8.5.2$Windows_X86_64 LibreOffice_project/fddf2685c70b461e7832239a0162a77216259f22</meta:generator>
    <meta:document-statistic meta:table-count="0" meta:image-count="0" meta:object-count="0" meta:page-count="2" meta:paragraph-count="45" meta:word-count="211" meta:character-count="1342" meta:non-whitespace-character-count="1081"/>
  </office:meta>
</office:document-meta>
</file>